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3" style:parent-style-name="內文" style:list-style-name="LFO2" style:family="paragraph">
      <style:paragraph-properties fo:text-align="justify" fo:line-height="0.416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style:font-name-complex="新細明體" style:letter-kerning="false" fo:font-size="14pt" style:font-size-asian="14pt" style:font-size-complex="14pt"/>
    </style:style>
    <style:style style:name="T6" style:parent-style-name="預設段落字型" style:family="text">
      <style:text-properties style:font-name-asian="標楷體" style:font-name-complex="新細明體" style:letter-kerning="false" fo:font-size="14pt" style:font-size-asian="14pt" style:font-size-complex="14pt"/>
    </style:style>
    <style:style style:name="T7" style:parent-style-name="預設段落字型" style:family="text">
      <style:text-properties style:font-name-asian="標楷體" style:font-name-complex="新細明體" style:letter-kerning="false" fo:font-size="14pt" style:font-size-asian="14pt" style:font-size-complex="14pt"/>
    </style:style>
    <style:style style:name="T8" style:parent-style-name="預設段落字型" style:family="text">
      <style:text-properties style:font-name-asian="標楷體" style:font-name-complex="新細明體" style:letter-kerning="false" fo:font-size="14pt" style:font-size-asian="14pt" style:font-size-complex="14pt"/>
    </style:style>
    <style:style style:name="T9" style:parent-style-name="預設段落字型" style:family="text">
      <style:text-properties style:font-name-asian="標楷體" style:font-name-complex="新細明體" style:letter-kerning="false" fo:font-size="14pt" style:font-size-asian="14pt" style:font-size-complex="14pt"/>
    </style:style>
    <style:style style:name="T10" style:parent-style-name="預設段落字型" style:family="text">
      <style:text-properties style:font-name-asian="標楷體" style:font-name-complex="新細明體" style:letter-kerning="false" fo:font-size="14pt" style:font-size-asian="14pt" style:font-size-complex="14pt"/>
    </style:style>
    <style:style style:name="T11" style:parent-style-name="預設段落字型" style:family="text">
      <style:text-properties style:font-name-asian="標楷體" style:font-name-complex="新細明體" style:letter-kerning="false" fo:font-size="14pt" style:font-size-asian="14pt" style:font-size-complex="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asian="標楷體" style:font-name-complex="新細明體" style:letter-kerning="false" fo:font-size="14pt" style:font-size-asian="14pt" style:font-size-complex="14pt"/>
    </style:style>
    <style:style style:name="T14" style:parent-style-name="預設段落字型" style:family="text">
      <style:text-properties style:font-name-asian="標楷體" style:font-name-complex="新細明體" style:letter-kerning="false" fo:font-size="14pt" style:font-size-asian="14pt" style:font-size-complex="14pt"/>
    </style:style>
    <style:style style:name="T15" style:parent-style-name="預設段落字型" style:family="text">
      <style:text-properties style:font-name-asian="標楷體" style:font-name-complex="新細明體" style:letter-kerning="false" fo:font-size="14pt" style:font-size-asian="14pt" style:font-size-complex="14pt"/>
    </style:style>
    <style:style style:name="T16" style:parent-style-name="預設段落字型" style:family="text">
      <style:text-properties style:font-name-asian="標楷體" style:font-name-complex="新細明體" style:letter-kerning="false" fo:font-size="14pt" style:font-size-asian="14pt" style:font-size-complex="14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4166in"/>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line-height="0.41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2"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5pt" style:font-size-asian="15pt" style:font-size-complex="15pt"/>
    </style:style>
    <style:style style:name="P45" style:parent-style-name="內文" style:family="paragraph">
      <style:paragraph-properties fo:text-align="center"/>
      <style:text-properties style:font-name="標楷體" style:font-name-asian="標楷體" fo:font-size="15pt" style:font-size-asian="15pt" style:font-size-complex="15pt"/>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break-before="page"/>
      <style:text-properties style:font-name="標楷體" style:font-name-asian="標楷體"/>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olumn52" style:family="table-column">
      <style:table-column-properties style:column-width="2.1854in"/>
    </style:style>
    <style:style style:name="TableColumn53" style:family="table-column">
      <style:table-column-properties style:column-width="3.5437in"/>
    </style:style>
    <style:style style:name="Table51" style:family="table">
      <style:table-properties style:width="5.729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5215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5" style:family="table-row">
      <style:table-row-properties style:min-row-height="0.5777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農(全)民健康保險被保險人加保資格審查工作抽查作業要點</text:p>
      <text:p text:style-name="P2">104.11訂定</text:p>
      <text:list text:style-name="LFO2" text:continue-numbering="true">
        <text:list-item>
          <text:p text:style-name="P3"><text:span text:style-name="T4">依</text:span><text:bookmark-start text:name="_GoBack"/><text:bookmark-end text:name="_GoBack"/><text:span text:style-name="T5">從事農業工作農民申請參加農民健康保險認定標準及資格審查</text:span><text:span text:style-name="T6">辦法</text:span><text:span text:style-name="T7">第</text:span><text:span text:style-name="T8">6</text:span><text:span text:style-name="T9">條第</text:span><text:span text:style-name="T10">4</text:span><text:span text:style-name="T11">項</text:span><text:span text:style-name="T12">及實際從事農業工作者申請參加全民健康保險認定標準及資格審查辦法第</text:span><text:span text:style-name="T13">6</text:span><text:span text:style-name="T14">條第</text:span><text:span text:style-name="T15">4</text:span><text:span text:style-name="T16">項</text:span><text:span text:style-name="T17">規定</text:span><text:span text:style-name="T18">，</text:span><text:span text:style-name="T19">訂定本要點</text:span><text:span text:style-name="T20">。</text:span></text:p>
        </text:list-item>
        <text:list-item>
          <text:p text:style-name="P21">本要點適用對象為本市各區農會。</text:p>
        </text:list-item>
        <text:list-item>
          <text:p text:style-name="P22"><text:span text:style-name="T23">臺北市政府產業發展</text:span><text:span text:style-name="T24">局</text:span><text:span text:style-name="T25">(以下稱本局)</text:span><text:span text:style-name="T26">，</text:span><text:span text:style-name="T27">將</text:span><text:span text:style-name="T28">於</text:span><text:span text:style-name="T29">每年</text:span><text:span text:style-name="T30">8</text:span><text:span text:style-name="T31">月</text:span><text:span text:style-name="T32">至</text:span><text:span text:style-name="T33">12</text:span><text:span text:style-name="T34">月前往本市</text:span><text:span text:style-name="T35">各區農會</text:span><text:span text:style-name="T36">進行抽查作業</text:span><text:span text:style-name="T37">，</text:span><text:span text:style-name="T38">抽查</text:span><text:span text:style-name="T39">時間、項目、比率、</text:span><text:span text:style-name="T40">範圍</text:span><text:span text:style-name="T41">等，由本局另行公告之</text:span><text:span text:style-name="T42">。</text:span></text:p>
        </text:list-item>
        <text:list-item>
          <text:p text:style-name="P43">本市各區農會應於本局實施抽查作業後，1個月內提報缺失改善及具體解決措施(附件)報本局後，由本局將抽查結果報請中央主管機關及中央農業主管機關備查，同時抽查結果將列入本局年度農會考核特殊功過加（扣）分之參考。</text:p>
        </text:list-item>
      </text:list>
      <text:p text:style-name="P44"/>
      <text:p text:style-name="P45"/>
      <text:p text:style-name="P46"/>
      <text:p text:style-name="P47"/>
      <text:p text:style-name="P48"/>
      <text:soft-page-break/>
      <text:p text:style-name="P49">附件</text:p>
      <text:p text:style-name="P50">臺北市農(全)民健康保險被保險人加保資格審查工作缺失改善及具體解決措施</text:p>
      <table:table table:style-name="Table51">
        <table:table-columns>
          <table:table-column table:style-name="TableColumn52"/>
          <table:table-column table:style-name="TableColumn53"/>
        </table:table-columns>
        <table:table-row table:style-name="TableRow54">
          <table:table-cell table:style-name="TableCell55">
            <text:p text:style-name="P56">缺失事項說明</text:p>
          </table:table-cell>
          <table:table-cell table:style-name="TableCell57">
            <text:p text:style-name="P58"><text:span text:style-name="T59">缺失改善及具體解決措施</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
      <text:p text:style-name="P70"><text:span text:style-name="T71">備註：</text:span><text:span text:style-name="T72">農會於1</text:span><text:span text:style-name="T73">個月內提報缺失改善及具體解決措施報本局</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農民健康保險被保險人加保資格清查工作督導查核計畫</dc:title>
    <dc:description/>
    <dc:subject/>
    <meta:initial-creator>084019</meta:initial-creator>
    <dc:creator>楊沛雨</dc:creator>
    <meta:creation-date>2021-09-14T07:45:00Z</meta:creation-date>
    <dc:date>2021-09-14T07:45:00Z</dc:date>
    <meta:print-date>2013-11-12T02:28:00Z</meta:print-date>
    <meta:template xlink:href="Normal" xlink:type="simple"/>
    <meta:editing-cycles>2</meta:editing-cycles>
    <meta:editing-duration>PT0S</meta:editing-duration>
    <meta:document-statistic meta:page-count="2" meta:paragraph-count="1" meta:word-count="61" meta:character-count="408" meta:row-count="2" meta:non-whitespace-character-count="348"/>
  </office:meta>
</office:document-meta>
</file>