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26in" text:min-label-width="0.5937in" text:list-level-position-and-space-mode="label-alignment">
          <style:list-level-label-alignment text:label-followed-by="listtab" fo:margin-left="0.926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bullet text:level="2" text:style-name="WW_CharLFO4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2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P3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P4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P5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P6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3.8388in"/>
    </style:style>
    <style:style style:name="TableColumn10" style:family="table-column">
      <style:table-column-properties style:column-width="1.4763in"/>
    </style:style>
    <style:style style:name="Table7" style:family="table">
      <style:table-properties style:width="6.5958in" fo:margin-left="-0.1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Row18" style:family="table-row">
      <style:table-row-properties style:min-row-height="2.050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3472in"/>
      <style:text-properties fo:font-size="12pt" style:font-size-asian="12pt" style:font-size-complex="12pt"/>
    </style:style>
    <style:style style:name="P25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P26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P27" style:parent-style-name="內文" style:family="paragraph">
      <style:paragraph-properties fo:text-align="justify" fo:line-height="0.3472in" fo:margin-left="0.3333in">
        <style:tab-stops/>
      </style:paragraph-properties>
    </style:style>
    <style:style style:name="P28" style:parent-style-name="內文" style:family="paragraph">
      <style:paragraph-properties fo:line-height="0.3472in" fo:margin-left="0.3333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內文" style:family="paragraph">
      <style:paragraph-properties fo:line-height="0.3472in" fo:margin-left="0.3333in">
        <style:tab-stops/>
      </style:paragraph-properties>
    </style:style>
    <style:style style:name="P42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P43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P44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P45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P46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P50" style:parent-style-name="清單段落" style:family="paragraph">
      <style:paragraph-properties fo:line-height="0.3472in" fo:margin-left="1in">
        <style:tab-stops/>
      </style:paragraph-properties>
    </style:style>
    <style:style style:name="P51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P52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P54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清單段落" style:list-style-name="LFO1" style:family="paragraph">
      <style:paragraph-properties fo:line-height="0.3472in" fo:margin-left="0.5in">
        <style:tab-stops/>
      </style:paragraph-properties>
    </style:style>
  </office:automatic-styles>
  <office:body>
    <office:text text:use-soft-page-breaks="true">
      <text:p text:style-name="P1">110年度「臺北市都市田園推廣計畫」（第3次）<text:bookmark-start text:name="_Hlk74313310"/>申請<text:bookmark-end text:name="_Hlk74313310"/>辦法</text:p>
      <text:list text:style-name="LFO1" text:continue-numbering="true">
        <text:list-item>
          <text:p text:style-name="P2">依據：「臺北市都市田園推廣補助申請須知」辦理。</text:p>
        </text:list-item>
        <text:list-item>
          <text:p text:style-name="P3">受理申請期限：自110年8月16日至110年8月27日止（以郵戳為憑）。</text:p>
        </text:list-item>
        <text:list-item>
          <text:p text:style-name="P4">計畫執行期限：自審核通過日起至110年12月30日止。</text:p>
        </text:list-item>
        <text:list-item>
          <text:p text:style-name="P5">申請單位資格：景觀、園藝或農業推廣相關法人、團體或教育學術、研究機構等，初次申請單位請檢具相關資格證明文件始取得申請資格，已申請過之單位則不在此限。</text:p>
        </text:list-item>
        <text:list-item>
          <text:p text:style-name="P6">本次補助項目及辦理細項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>
            <text:p text:style-name="P15">工作內容</text:p>
          </table:table-cell>
          <table:table-cell table:style-name="TableCell16">
            <text:p text:style-name="P17">補助金額上限</text:p>
          </table:table-cell>
        </table:table-row>
        <table:table-row table:style-name="TableRow18">
          <table:table-cell table:style-name="TableCell19">
            <text:p text:style-name="P20">推廣都市田園食農教育示範基地建置補助計畫</text:p>
          </table:table-cell>
          <table:table-cell table:style-name="TableCell21">
            <text:p text:style-name="P22">協助「松山文創園區古蹟及歷史建物管理維護計畫」內假植區之鄰近歷史建物評估、設計規劃、建置、場地開放認養等一切食農教育園區相關事宜。</text:p>
          </table:table-cell>
          <table:table-cell table:style-name="TableCell23">
            <text:p text:style-name="P24">700萬元</text:p>
            <text:p text:style-name="P25"/>
          </table:table-cell>
        </table:table-row>
      </table:table>
      <text:list text:style-name="LFO1" text:continue-numbering="true">
        <text:list-item>
          <text:p text:style-name="P26">申請程序：</text:p>
        </text:list-item>
      </text:list>
      <text:p text:style-name="P27">（一）申請單位須提送細部計畫書（以 Microsoft Office Word 程式編製）函送本局審核，期計畫書內容應包含計畫名稱、計畫依據、補助單位、計畫聯絡人、執行期限、實施地點、計畫內容、實施方法與步驟、預算細目及預期效益等。相關計畫書格式請至本局網站（http://www.doed.taipei.gov.tw）公告事項區下載。</text:p>
      <text:p text:style-name="P28">（二）申請單位於申請期限內，將<text:span text:style-name="T29">計畫書</text:span><text:span text:style-name="T30">(紙本</text:span><text:span text:style-name="T31">2</text:span><text:span text:style-name="T32">份及pdf</text:span><text:span text:style-name="T33">電子</text:span><text:span text:style-name="T34">檔1份</text:span><text:span text:style-name="T35">)</text:span>以及<text:span text:style-name="T36">報告簡報檔案(</text:span><text:span text:style-name="T37">pdf</text:span><text:span text:style-name="T38">檔及p</text:span><text:span text:style-name="T39">pt</text:span><text:span text:style-name="T40">檔)</text:span>，以郵寄或人工送達本局（11008 臺北市信義區市府路1號1樓產業發展局農業發展科），電子檔請電郵予本案承辦。</text:p>
      <text:p text:style-name="P41">(林先生，ea-10362@mail.taipei.gov.tw)</text:p>
      <text:soft-page-break/>
      <text:list text:style-name="LFO1" text:continue-numbering="true">
        <text:list-item>
          <text:p text:style-name="P42">審查方法：</text:p>
        </text:list-item>
      </text:list>
      <text:list text:style-name="LFO5" text:continue-numbering="true">
        <text:list-item>
          <text:p text:style-name="P43">將於110年9月10日前擇一日辦理審查會，確切時間將另行通知。</text:p>
        </text:list-item>
        <text:list-item>
          <text:p text:style-name="P44">若資格審查合格之申請單位僅一家，則依出席審查委員意見決議是否合格並取得補助資格；若資格審查合格之申請單位超過兩家以上則依據第七點第(三)項至第(六)項進行審查。</text:p>
        </text:list-item>
        <text:list-item>
          <text:p text:style-name="P45">審查會議報告順序依據收件日期決定，以收件日期再前者為報告序位1號，次者為報告序位2號，依此類推。</text:p>
        </text:list-item>
        <text:list-item>
          <text:p text:style-name="P46">評分依據：<text:span text:style-name="T47">內容符合都市田園推廣目標</text:span>(佔40分)，<text:span text:style-name="T48">預期辦理成效</text:span>(佔30分)，<text:span text:style-name="T49">經費使用效益</text:span>(佔30分)。</text:p>
        </text:list-item>
      </text:list>
      <text:p text:style-name="P50">若為延續性計畫，去年執行績效列A級者，得於審核時加總分三分；列B級者，加總分一分；列C級者，不予加分；列D級者，扣總分一分；列E級者，扣總分三分。</text:p>
      <text:list text:style-name="LFO5" text:continue-numbering="true">
        <text:list-item>
          <text:p text:style-name="P51">申請單位經出席委員評分平均達合格分數80分以上，始能取得補助資格。</text:p>
        </text:list-item>
        <text:list-item>
          <text:p text:style-name="P52">合格申請單位依據平均得分高低排優勝序位，最高分者優勝序位為1，次低者為2，依此類推。如平均得分相同，擇配分最高之「<text:span text:style-name="T53">內容符合都市田園推廣目標</text:span>」項目之得分合計值較高者為優勝單位。</text:p>
        </text:list-item>
        <text:list-item>
          <text:p text:style-name="P54">審查結果將於本局簽奉局長或其授權人員核定後，以正式函文通知。<text:span text:style-name="T55">優勝</text:span><text:span text:style-name="T56">單位</text:span><text:span text:style-name="T57">請於收到通知函內14日內</text:span><text:span text:style-name="T58">，依據</text:span><text:span text:style-name="T59">審</text:span><text:span text:style-name="T60">查</text:span><text:span text:style-name="T61">委員意見修正計畫書後，將計畫書</text:span><text:span text:style-name="T62">1份及電子檔1份，以郵寄或人工送達本局</text:span>（11008 臺北市信義區市府路1號1樓產業發展局農業發展科）。</text:p>
        </text:list-item>
      </text:list>
      <text:list text:style-name="LFO1" text:continue-numbering="true">
        <text:list-item>
          <text:p text:style-name="P63">洽詢電話及聯絡人：02-2725-6683，林先生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26in" text:min-label-width="0.5937in" text:list-level-position-and-space-mode="label-alignment">
          <style:list-level-label-alignment text:label-followed-by="listtab" fo:margin-left="0.926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bullet text:level="2" text:style-name="WW_CharLFO4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AA-10354</meta:initial-creator>
    <dc:creator>林士閎</dc:creator>
    <meta:creation-date>2021-08-16T05:53:00Z</meta:creation-date>
    <dc:date>2021-08-16T05:53:00Z</dc:date>
    <meta:print-date>2021-08-11T02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