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UI" svg:font-family="'Microsoft JhengHei UI'"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1.75mm"/>
    </style:style>
    <style:style style:name="co3" style:family="table-column">
      <style:table-column-properties fo:break-before="auto" style:column-width="230.72mm"/>
    </style:style>
    <style:style style:name="co4" style:family="table-column">
      <style:table-column-properties fo:break-before="auto" style:column-width="316.71mm"/>
    </style:style>
    <style:style style:name="co5" style:family="table-column">
      <style:table-column-properties fo:break-before="auto" style:column-width="44.98mm"/>
    </style:style>
    <style:style style:name="co6" style:family="table-column">
      <style:table-column-properties fo:break-before="auto" style:column-width="193.68mm"/>
    </style:style>
    <style:style style:name="co7" style:family="table-column">
      <style:table-column-properties fo:break-before="auto" style:column-width="231.78mm"/>
    </style:style>
    <style:style style:name="co8" style:family="table-column">
      <style:table-column-properties fo:break-before="auto" style:column-width="19.58mm"/>
    </style:style>
    <style:style style:name="ro1" style:family="table-row">
      <style:table-row-properties style:row-height="7.58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5mm" fo:break-before="auto" style:use-optimal-row-height="true"/>
    </style:style>
    <style:style style:name="ro4" style:family="table-row">
      <style:table-row-properties style:row-height="79.38mm" fo:break-before="auto" style:use-optimal-row-height="false"/>
    </style:style>
    <style:style style:name="ro5" style:family="table-row">
      <style:table-row-properties style:row-height="63.76mm" fo:break-before="auto" style:use-optimal-row-height="false"/>
    </style:style>
    <style:style style:name="ro6" style:family="table-row">
      <style:table-row-properties style:row-height="47.89mm" fo:break-before="auto" style:use-optimal-row-height="false"/>
    </style:style>
    <style:style style:name="ro7" style:family="table-row">
      <style:table-row-properties style:row-height="136.35mm" fo:break-before="auto" style:use-optimal-row-height="false"/>
    </style:style>
    <style:style style:name="ro8" style:family="table-row">
      <style:table-row-properties style:row-height="79.11mm" fo:break-before="auto" style:use-optimal-row-height="false"/>
    </style:style>
    <style:style style:name="ro9" style:family="table-row">
      <style:table-row-properties style:row-height="74.97mm" fo:break-before="auto" style:use-optimal-row-height="false"/>
    </style:style>
    <style:style style:name="ro10" style:family="table-row">
      <style:table-row-properties style:row-height="32.01mm" fo:break-before="auto" style:use-optimal-row-height="false"/>
    </style:style>
    <style:style style:name="ro11" style:family="table-row">
      <style:table-row-properties style:row-height="89.08mm" fo:break-before="auto" style:use-optimal-row-height="false"/>
    </style:style>
    <style:style style:name="ro12" style:family="table-row">
      <style:table-row-properties style:row-height="144.46mm" fo:break-before="auto" style:use-optimal-row-height="false"/>
    </style:style>
    <style:style style:name="ro13" style:family="table-row">
      <style:table-row-properties style:row-height="75.94mm" fo:break-before="auto" style:use-optimal-row-height="false"/>
    </style:style>
    <style:style style:name="ro14" style:family="table-row">
      <style:table-row-properties style:row-height="83.87mm" fo:break-before="auto" style:use-optimal-row-height="false"/>
    </style:style>
    <style:style style:name="ro15" style:family="table-row">
      <style:table-row-properties style:row-height="59.8mm" fo:break-before="auto" style:use-optimal-row-height="false"/>
    </style:style>
    <style:style style:name="ro16" style:family="table-row">
      <style:table-row-properties style:row-height="38.63mm" fo:break-before="auto" style:use-optimal-row-height="false"/>
    </style:style>
    <style:style style:name="ro17" style:family="table-row">
      <style:table-row-properties style:row-height="88.37mm" fo:break-before="auto" style:use-optimal-row-height="false"/>
    </style:style>
    <style:style style:name="ro18" style:family="table-row">
      <style:table-row-properties style:row-height="102.66mm" fo:break-before="auto" style:use-optimal-row-height="false"/>
    </style:style>
    <style:style style:name="ro19" style:family="table-row">
      <style:table-row-properties style:row-height="102.31mm" fo:break-before="auto" style:use-optimal-row-height="false"/>
    </style:style>
    <style:style style:name="ro20" style:family="table-row">
      <style:table-row-properties style:row-height="69.85mm" fo:break-before="auto" style:use-optimal-row-height="false"/>
    </style:style>
    <style:style style:name="ro21" style:family="table-row">
      <style:table-row-properties style:row-height="36.78mm" fo:break-before="auto" style:use-optimal-row-height="false"/>
    </style:style>
    <style:style style:name="ro22" style:family="table-row">
      <style:table-row-properties style:row-height="41.28mm" fo:break-before="auto" style:use-optimal-row-height="false"/>
    </style:style>
    <style:style style:name="ro23" style:family="table-row">
      <style:table-row-properties style:row-height="54.77mm" fo:break-before="auto" style:use-optimal-row-height="false"/>
    </style:style>
    <style:style style:name="ro24" style:family="table-row">
      <style:table-row-properties style:row-height="73.29mm" fo:break-before="auto" style:use-optimal-row-height="false"/>
    </style:style>
    <style:style style:name="ro25" style:family="table-row">
      <style:table-row-properties style:row-height="50.45mm" fo:break-before="auto" style:use-optimal-row-height="false"/>
    </style:style>
    <style:style style:name="ro26" style:family="table-row">
      <style:table-row-properties style:row-height="77.26mm" fo:break-before="auto" style:use-optimal-row-height="false"/>
    </style:style>
    <style:style style:name="ro27" style:family="table-row">
      <style:table-row-properties style:row-height="49.21mm" fo:break-before="auto" style:use-optimal-row-height="false"/>
    </style:style>
    <style:style style:name="ro28" style:family="table-row">
      <style:table-row-properties style:row-height="41.54mm" fo:break-before="auto" style:use-optimal-row-height="false"/>
    </style:style>
    <style:style style:name="ro29" style:family="table-row">
      <style:table-row-properties style:row-height="112.45mm" fo:break-before="auto" style:use-optimal-row-height="false"/>
    </style:style>
    <style:style style:name="ro30" style:family="table-row">
      <style:table-row-properties style:row-height="98.43mm" fo:break-before="auto" style:use-optimal-row-height="false"/>
    </style:style>
    <style:style style:name="ro31" style:family="table-row">
      <style:table-row-properties style:row-height="59mm" fo:break-before="auto" style:use-optimal-row-height="false"/>
    </style:style>
    <style:style style:name="ro32" style:family="table-row">
      <style:table-row-properties style:row-height="108.83mm" fo:break-before="auto" style:use-optimal-row-height="false"/>
    </style:style>
    <style:style style:name="ro33" style:family="table-row">
      <style:table-row-properties style:row-height="104.25mm" fo:break-before="auto" style:use-optimal-row-height="false"/>
    </style:style>
    <style:style style:name="ro34" style:family="table-row">
      <style:table-row-properties style:row-height="71.97mm" fo:break-before="auto" style:use-optimal-row-height="false"/>
    </style:style>
    <style:style style:name="ro35" style:family="table-row">
      <style:table-row-properties style:row-height="96.31mm" fo:break-before="auto" style:use-optimal-row-height="false"/>
    </style:style>
    <style:style style:name="ro36" style:family="table-row">
      <style:table-row-properties style:row-height="103.89mm" fo:break-before="auto" style:use-optimal-row-height="false"/>
    </style:style>
    <style:style style:name="ro37" style:family="table-row">
      <style:table-row-properties style:row-height="37.04mm" fo:break-before="auto" style:use-optimal-row-height="false"/>
    </style:style>
    <style:style style:name="ro38" style:family="table-row">
      <style:table-row-properties style:row-height="50.01mm" fo:break-before="auto" style:use-optimal-row-height="false"/>
    </style:style>
    <style:style style:name="ro39" style:family="table-row">
      <style:table-row-properties style:row-height="63.32mm" fo:break-before="auto" style:use-optimal-row-height="false"/>
    </style:style>
    <style:style style:name="ro40" style:family="table-row">
      <style:table-row-properties style:row-height="54.24mm" fo:break-before="auto" style:use-optimal-row-height="false"/>
    </style:style>
    <style:style style:name="ro41" style:family="table-row">
      <style:table-row-properties style:row-height="89.78mm" fo:break-before="auto" style:use-optimal-row-height="false"/>
    </style:style>
    <style:style style:name="ro42" style:family="table-row">
      <style:table-row-properties style:row-height="86.08mm" fo:break-before="auto" style:use-optimal-row-height="false"/>
    </style:style>
    <style:style style:name="ro43" style:family="table-row">
      <style:table-row-properties style:row-height="83.61mm" fo:break-before="auto" style:use-optimal-row-height="false"/>
    </style:style>
    <style:style style:name="ro44" style:family="table-row">
      <style:table-row-properties style:row-height="92.08mm" fo:break-before="auto" style:use-optimal-row-height="false"/>
    </style:style>
    <style:style style:name="ro45" style:family="table-row">
      <style:table-row-properties style:row-height="144.5mm" fo:break-before="auto" style:use-optimal-row-height="false"/>
    </style:style>
    <style:style style:name="ro46" style:family="table-row">
      <style:table-row-properties style:row-height="88.64mm" fo:break-before="auto" style:use-optimal-row-height="false"/>
    </style:style>
    <style:style style:name="ro47" style:family="table-row">
      <style:table-row-properties style:row-height="53.62mm" fo:break-before="auto" style:use-optimal-row-height="false"/>
    </style:style>
    <style:style style:name="ro48" style:family="table-row">
      <style:table-row-properties style:row-height="52.65mm" fo:break-before="auto" style:use-optimal-row-height="false"/>
    </style:style>
    <style:style style:name="ro49" style:family="table-row">
      <style:table-row-properties style:row-height="17.99mm" fo:break-before="auto" style:use-optimal-row-height="true"/>
    </style:style>
    <style:style style:name="ro50" style:family="table-row">
      <style:table-row-properties style:row-height="93.93mm" fo:break-before="auto" style:use-optimal-row-height="false"/>
    </style:style>
    <style:style style:name="ro51" style:family="table-row">
      <style:table-row-properties style:row-height="93.4mm" fo:break-before="auto" style:use-optimal-row-height="false"/>
    </style:style>
    <style:style style:name="ro52" style:family="table-row">
      <style:table-row-properties style:row-height="60.33mm" fo:break-before="auto" style:use-optimal-row-height="false"/>
    </style:style>
    <style:style style:name="ro53" style:family="table-row">
      <style:table-row-properties style:row-height="68.62mm" fo:break-before="auto" style:use-optimal-row-height="false"/>
    </style:style>
    <style:style style:name="ro54" style:family="table-row">
      <style:table-row-properties style:row-height="90.49mm" fo:break-before="auto" style:use-optimal-row-height="false"/>
    </style:style>
    <style:style style:name="ro55" style:family="table-row">
      <style:table-row-properties style:row-height="61.38mm" fo:break-before="auto" style:use-optimal-row-height="false"/>
    </style:style>
    <style:style style:name="ro56" style:family="table-row">
      <style:table-row-properties style:row-height="105.48mm" fo:break-before="auto" style:use-optimal-row-height="false"/>
    </style:style>
    <style:style style:name="ro57" style:family="table-row">
      <style:table-row-properties style:row-height="52.92mm" fo:break-before="auto" style:use-optimal-row-height="false"/>
    </style:style>
    <style:style style:name="ro58" style:family="table-row">
      <style:table-row-properties style:row-height="115.3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80808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Microsoft JhengHei UI" fo:font-size="12pt" fo:font-weight="normal" style:text-underline-style="none" style:text-underline-color="font-color" style:text-line-through-type="none" fo:font-style="normal" style:text-outline="false" fo:text-shadow="none" style:text-position="0% 100%" style:font-name-asian="Microsoft JhengHei U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ce2"/>
        <table:table-row table:style-name="ro1">
          <table:table-cell table:style-name="ce1" office:value-type="string" calcext:value-type="string">
            <text:p>110年度臺北市農業振興方案計畫執行進度表（第 4 季）(總補助金額約:2,658萬9,000元整)</text:p>
          </table:table-cell>
          <table:table-cell table:number-columns-repeated="1023"/>
        </table:table-row>
        <table:table-row table:style-name="ro2">
          <table:table-cell office:value-type="string" calcext:value-type="string">
            <text:p>申請單位：臺北市農會</text:p>
          </table:table-cell>
          <table:table-cell table:number-columns-repeated="1023"/>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4">
          <table:table-cell table:style-name="ce4" office:value-type="float" office:value="1" calcext:value-type="float">
            <text:p>1</text:p>
          </table:table-cell>
          <table:table-cell table:style-name="ce9" office:value-type="string" calcext:value-type="string">
            <text:p>臺北市綠竹筍整合行銷活動計畫</text:p>
          </table:table-cell>
          <table:table-cell table:style-name="ce4" office:value-type="string" calcext:value-type="string">
            <text:p>辦理臺北市綠竹筍整合行銷活動，突顯綠竹筍產季特色，全市活動資訊整合公佈，推荐臺北市綠竹筍產品給民眾。</text:p>
          </table:table-cell>
          <table:table-cell table:style-name="ce4" office:value-type="string" calcext:value-type="string">
            <text:p>1. 臺北市綠竹筍推廣活動網頁規劃設計製作維護。內容規劃有臺北市綠竹筍產業介紹、綠竹筍推廣活動報導(提供推薦綠竹筍農家電話資料)、媒體露出資料彙整連結、市民採筍體驗資訊、綠竹筍栽培常識及料理食譜提供等等網頁製作維護管理。 _x000D_</text:p>
            <text:p>2. 臺北市綠竹筍產業整體行銷及頒獎行銷活動。請廠商針對臺北市綠竹筍產銷特色，設計規劃辦理整體行銷及頒獎行銷活動。另辦理媒體創意行銷活動1場次。(綠竹筍發表會辦理地點或可考慮在優質餐廳或教學廚房舉行)。 _x000D_</text:p>
            <text:p>3. 臺北市綠竹筍品質評鑑比賽。臺北市綠竹筍產區農會推派優秀筍農參加，就綠竹筍外觀色澤、柔嫩度及糖度評鑑，並辦理頒獎及宣傳行銷活動，突顯綠竹筍產季特色，促進筍農生產技術交流。_x000D_</text:p>
            <text:p/>
          </table:table-cell>
          <table:table-cell table:style-name="ce4" office:value-type="string" calcext:value-type="string">
            <text:p>110.2.17</text:p>
          </table:table-cell>
          <table:table-cell table:style-name="ce4" office:value-type="string" calcext:value-type="string">
            <text:p>辦理臺北市綠竹筍整體行銷網頁設計維護宣導案1場次，突顯綠竹筍產季特色，推荐臺北市綠竹筍產品給民眾。辦理頒獎及整體行銷活動案，印製文宣資料，配合各區農會舉辦相關體驗及比賽或示範表演等活動，提高民眾參與及認知程度。辦理臺北市綠竹筍品質評鑑比賽，促進筍農生產技術交流。創造整體綠竹筍產業及生產農戶約伍佰萬元以上效益。</text:p>
          </table:table-cell>
          <table:table-cell table:style-name="ce4" office:value-type="string" calcext:value-type="string">
            <text:p>重要工作項目：(因應新冠肺炎疫情，實體綠竹筍比賽及頒獎展售活動調整為創新線上行銷活動。)</text:p>
            <text:p> 1. 臺北市綠竹筍推廣活動網頁規劃設計製作維護。內容規劃有臺北市綠竹筍產業介紹、綠竹筍推廣活動報導、媒體露出資料彙整連結、市民採筍體驗資訊、綠竹筍栽培常識及料理食譜提供等等網頁製作維護管理。           </text:p>
            <text:p> 2. 創新媒體行銷8場次，行銷效益頗佳，獲得多次按讚分享。</text:p>
            <text:p>3.臺北市各區農會辦理綠竹筍體驗活動，計辦理25梯次467人次參加，獲得頗佳的反應。</text:p>
          </table:table-cell>
          <table:table-cell table:style-name="ce20" table:number-columns-repeated="1017"/>
        </table:table-row>
        <table:table-row table:style-name="ro5">
          <table:table-cell table:style-name="ce4" office:value-type="float" office:value="2" calcext:value-type="float">
            <text:p>2</text:p>
          </table:table-cell>
          <table:table-cell table:style-name="ce9" office:value-type="string" calcext:value-type="string">
            <text:p>臺北市農業諮詢多元化服務計畫</text:p>
          </table:table-cell>
          <table:table-cell table:style-name="ce4" office:value-type="string" calcext:value-type="string">
            <text:p>1.食安問題近年來引起許多關注，讓民眾及下一代了解食農教育的重要是刻不容緩的事宜。_x000D_</text:p>
            <text:p>2.促進民眾投入農耕行列，化身都市農夫體驗耕種樂趣，共同營造田園城市。</text:p>
          </table:table-cell>
          <table:table-cell table:style-name="ce4" office:value-type="string" calcext:value-type="string">
            <text:p>1.續辦理10個農業技術諮詢服務中心。_x000D_</text:p>
            <text:p>2.台北市農業技術服務團提供市民農業技術免費諮詢、常見問題Q&amp;A提供市府整合提供民眾、學校及社區園圃農業技術諮詢及現場技術指導申請。_x000D_</text:p>
            <text:p>3.臺北城市農園服務網網路平台維護。</text:p>
          </table:table-cell>
          <table:table-cell table:style-name="ce4" office:value-type="string" calcext:value-type="string">
            <text:p>110.2.18</text:p>
          </table:table-cell>
          <table:table-cell table:style-name="ce4" office:value-type="string" calcext:value-type="string">
            <text:p>辦理約30次學校、社區及市民團體之園圃申請農業技術諮詢及現場技術指導，預計10個農業技術諮詢服務中心可提供約2,500人次服務，農業技術諮詢及現場技術指導服務(約3,000人次)。_x000D_</text:p>
            <text:p>設置之農業技術諮詢服務中心，提供市民諮詢服務，常見問題Q&amp;A提供市府整合提供民眾，且運用本市各級農會服務據點資源有效解決農業相關問題。_x000D_</text:p>
            <text:p>透過已建置之農業服務網資訊服務平台，常見問題Q&amp;A提供市府整合提供民眾，讓市民於網頁上，輕鬆取得農業相關訊息及農業課程資訊，並將農業相關問題留言服務再請專家給予建議回覆。另於本會建置之FB、北農簡訊月刊，張貼現場諮詢服務診斷改善狀況及照片。</text:p>
          </table:table-cell>
          <table:table-cell table:style-name="ce4" office:value-type="string" calcext:value-type="string">
            <text:p>1.10個農業技術諮詢服務中心於110年10-12月續提供諮詢服務達886次。</text:p>
            <text:p>2.臺北城市農園服務網網路平台續提供服務。</text:p>
            <text:p>3.10-12月建國假日花市農業諮詢服務加現場指導達61次1980人次。</text:p>
          </table:table-cell>
          <table:table-cell table:style-name="ce20" table:number-columns-repeated="1017"/>
        </table:table-row>
        <table:table-row table:style-name="ro6">
          <table:table-cell table:style-name="ce4" office:value-type="float" office:value="3" calcext:value-type="float">
            <text:p>3</text:p>
          </table:table-cell>
          <table:table-cell table:style-name="ce10" office:value-type="string" calcext:value-type="string">
            <text:p>臺北市特色農產品行銷計畫</text:p>
          </table:table-cell>
          <table:table-cell table:style-name="ce4" office:value-type="string" calcext:value-type="string">
            <text:p>1.建立安全、優質、健康的臺北市農特產品形象。_x000D_</text:p>
            <text:p>2.辦理臺北市農特產品行銷活動，鼓勵消費者購買優質農產品進而刺激消費，增加農民收益。_x000D_</text:p>
            <text:p>3.藉由推廣宣傳活動，增加臺北市農特產品的知名度及曝光機會。_x000D_</text:p>
            <text:p/>
          </table:table-cell>
          <table:table-cell table:style-name="ce4" office:value-type="string" calcext:value-type="string">
            <text:p>1.於花博臺北好禮名品館或台北市農會門市辦理臺北市特色農產品行銷活動。_x000D_</text:p>
            <text:p>2.推介臺北市特色農產品行銷通路。_x000D_</text:p>
            <text:p/>
          </table:table-cell>
          <table:table-cell table:style-name="ce4" office:value-type="string" calcext:value-type="string">
            <text:p>110.05.31</text:p>
          </table:table-cell>
          <table:table-cell table:style-name="ce4" office:value-type="string" calcext:value-type="string">
            <text:p>藉由辦理臺北市特色農產品行銷活動，展現本市農業發展成果，並推廣臺北市特色農產品給市民消費者認識及選購，以解決臺北市小農的銷售問題，進而增加農民收益。活動中推行性別友善規劃的作業，設置相關標語、圖像，並鼓勵各類性別的朋友一同參與活動。預計本計畫行銷活動將行銷推廣約1,000人次，整體銷售效益可達約新台幣200,000元。</text:p>
          </table:table-cell>
          <table:table-cell table:style-name="ce4" office:value-type="string" calcext:value-type="string">
            <text:p>辦理項目:</text:p>
            <text:p>執行10月於台北市農會門市辦理特色農產品行銷活動。</text:p>
          </table:table-cell>
          <table:table-cell table:style-name="ce20" table:number-columns-repeated="1017"/>
        </table:table-row>
        <table:table-row table:style-name="ro7">
          <table:table-cell table:style-name="ce4" office:value-type="float" office:value="4" calcext:value-type="float">
            <text:p>4</text:p>
          </table:table-cell>
          <table:table-cell table:style-name="ce10" office:value-type="string" calcext:value-type="string">
            <text:p>臺北市農民技能輔導暨改善農業經營人力計畫</text:p>
          </table:table-cell>
          <table:table-cell table:style-name="ce4" office:value-type="string" calcext:value-type="string">
            <text:p>1.農業推廣組織下的成員開設農業技術輔導課程，如:樹木修剪技術員培訓班、快速盆景製作研習班、手捏仿木陶藝花器創作班及特色主題組合盆栽班等課程，讓參訓學員在農業經營上獲得更多的知識和技能，以提升多角化經營農園之能力，增加收益並增強可與外界業者競爭的實力。_x000D_</text:p>
            <text:p>2.農事、四健、家政是農業推廣工作的三大主軸，辦理第二專長訓練:如飲料調製證照班，以儲備其他非農業面的專業能力，增加其休閒農業經營能力。另辦理有關家政班員研習訓練課程(手工藝製作、在地食材創意料理、伴手禮點心製作)，藉由研習課程加強家政班員種子師資技能，訓練完成可於各區農會或班會上分享教學，提昇家政班員對農會認同感和參與感，並協助各區農會家政業務的推展及活動。_x000D_</text:p>
            <text:p/>
          </table:table-cell>
          <table:table-cell table:style-name="ce4" office:value-type="string" calcext:value-type="string">
            <text:p>1.樹木修剪技術員培訓班_x000D_</text:p>
            <text:p>2.快速盆景製作研習班_x000D_</text:p>
            <text:p>3.手捏仿木陶藝花器創作班_x000D_</text:p>
            <text:p>4.特色主題組合盆栽班_x000D_</text:p>
            <text:p>5.飲料調製證照班_x000D_</text:p>
            <text:p>6.家政班員培訓_x000D_</text:p>
            <text:p/>
          </table:table-cell>
          <table:table-cell table:style-name="ce4" office:value-type="string" calcext:value-type="string">
            <text:p>110.05.19</text:p>
          </table:table-cell>
          <table:table-cell table:style-name="ce4" office:value-type="string" calcext:value-type="string">
            <text:p>透過樹木修剪技術員培訓班（1堂課45人參加）、快速盆景製作研習班（5堂課23人參加）、手捏仿木陶藝花器創作班(4堂課13人參加）及特色主題組合盆栽班（6堂課20人參加）等相關課程,教導農民相關專業知能及商用技能，共提昇了101名農民的相關職能，可運用習得之技能，增加其農業相關收入，進而提昇並達到環境綠美化與生態維持之功能。</text:p>
            <text:p>同時針對農業推廣組織下之各區農民、農民眷屬及家政班員辦理不同之訓練課程，以加強農會組織下的成員基本技能及對農會的認同感；如農民第二專長共培訓16人，家政幹部、班員及志工部份共培訓60人。</text:p>
            <text:p>農民第二專長課程部份-飲料調製丙級證照班（13堂課），16人參加。</text:p>
            <text:p>家政種子師資培訓課程部份，包括</text:p>
            <text:p>(1)伴手禮研習—紙黏土手作課程（4堂課），11人參加。</text:p>
            <text:p>(2)在地食材創意料理（5堂課），19人參加。</text:p>
            <text:p>(3)伴手禮點心製作(推廣休閒農遊元素)（5堂課），30人參加。</text:p>
            <text:p>本計畫共計培訓177人，農民受訓之後可增加農民的專業能力及豐富農閒時期就業技能，並促進休閒農業多樣化經營增加農民收入與農村整體發展，也可協助並分擔各區農會農事、四健及家政業務的推展和教學人力。</text:p>
          </table:table-cell>
          <table:table-cell table:style-name="ce4" office:value-type="string" calcext:value-type="string">
            <text:p>1.農民訓練-農業實務操作系列：</text:p>
            <text:p>(1)9/22、10/14、10/28已辦理手捏仿木陶藝花器創作班，培訓13人。</text:p>
            <text:p>(2)9/29、10/21、11/3、11/11已辦理快速盆景製作研習班，培訓23人。</text:p>
            <text:p>(3)9/16、9/23、9/30、10/7已辦理特色主題組合盆栽班，培訓20人。</text:p>
            <text:p>(4)12/8已辦理樹木修剪技術員培訓班，培訓45人。</text:p>
            <text:p>2.農民第二專長-職能訓練班:</text:p>
            <text:p>(1)辦理飲料調製丙級證照班分上、下午2班每班8人共培訓16人,於9/22-12/15每周三上課共計培訓13次。</text:p>
            <text:p>3.家政班員種子師資培訓:</text:p>
            <text:p>(1)9/28、10/5已辦理紙黏土手作課程，培訓11人。</text:p>
            <text:p>(2)9/16、9/23、9/30已辦理在地食材創意料理，培訓19人。</text:p>
            <text:p>(3)11/8、11/15、11/22、12/6、12/13已辦理伴手禮點心製作課程，培訓30人。</text:p>
          </table:table-cell>
          <table:table-cell table:style-name="ce20" table:number-columns-repeated="1017"/>
        </table:table-row>
        <table:table-row table:style-name="ro8">
          <table:table-cell table:style-name="ce4" office:value-type="float" office:value="5" calcext:value-type="float">
            <text:p>5</text:p>
          </table:table-cell>
          <table:table-cell table:style-name="ce11" office:value-type="string" calcext:value-type="string">
            <text:p>臺北市策略性作物推廣計畫</text:p>
          </table:table-cell>
          <table:table-cell table:style-name="ce4" office:value-type="string" calcext:value-type="string">
            <text:p>1.邀請專家親至農園輔導農友及進行田間診斷。_x000D_</text:p>
            <text:p>2.辦理研習栽培管理課程，以提升栽種技術、豐富產量，並輔導農民安全農業及宣導活動等。_x000D_</text:p>
            <text:p>3.辦理農業生產資材補助－小果油茶種苗補助等，鼓勵農民種植臺北市策略性作物。_x000D_</text:p>
            <text:p/>
          </table:table-cell>
          <table:table-cell table:style-name="ce4" office:value-type="string" calcext:value-type="string">
            <text:p>1.邀請專家親至農園輔導農友及進行田間診斷，實地了解小果油茶栽種情形。_x000D_</text:p>
            <text:p>2.辦理研習課程提供農民栽培知識、技術輔導，宣導安全農業，以降低生產成本，提高品質，增加農民收益。_x000D_</text:p>
            <text:p>3.辦理農業生產資材補助－小果油茶種苗補助等，鼓勵農民種植臺北市策略性作物，以增加栽種面積。</text:p>
          </table:table-cell>
          <table:table-cell table:style-name="ce4" office:value-type="string" calcext:value-type="string">
            <text:p>110.5.20</text:p>
          </table:table-cell>
          <table:table-cell table:style-name="ce4" office:value-type="string" calcext:value-type="string">
            <text:p>（1）邀請專家親至農園輔導農友及進行田間診斷14場次，並辦理2場次油茶加工製作研習，計有39人次參加。</text:p>
            <text:p>（2）辦理油茶種苗補助，共計補助農民23人、油茶種苗2,455棵。</text:p>
            <text:p> (3) 透過補助農業生產資材及辦理研習，鼓勵農民栽種，讓農業永續經營，以增加農民的收益及產值，預計約可達230萬元。</text:p>
          </table:table-cell>
          <table:table-cell table:style-name="ce4" office:value-type="string" calcext:value-type="string">
            <text:p>（1）已於11/10、12、17、19共辦理7場次，邀請專家至農園輔導農友進行訪視、田間診斷。</text:p>
            <text:p>（2）已於10月辦理油茶種苗補助，共計補助農民23人、油茶種苗2,455棵。</text:p>
            <text:p> (3) 已於11/3辦理2場次油茶加工製作研習，計有39人次參加。</text:p>
          </table:table-cell>
          <table:table-cell table:number-columns-repeated="1017"/>
        </table:table-row>
        <table:table-row table:style-name="ro9">
          <table:table-cell table:style-name="ce4" office:value-type="float" office:value="6" calcext:value-type="float">
            <text:p>6</text:p>
          </table:table-cell>
          <table:table-cell table:style-name="ce11" office:value-type="string" calcext:value-type="string">
            <text:p>臺北市休閒農業及食農教育發展計畫</text:p>
          </table:table-cell>
          <table:table-cell table:style-name="ce4" office:value-type="string" calcext:value-type="string">
            <text:p>1.辦理教育訓練，落實休閒農業主執行食農教育與休閒農業體驗活動能力，並強化休閒農業專業經營管理人才，提升本市食農教育及休閒農業體驗品質，進而發展臺北市休閒農業並增加休閒農業收入。_x000D_</text:p>
            <text:p>2.辦理公益性食農教育體驗活動，邀請合適之對象，造訪本市農民所經營的農農園進行食農教育體驗，一則豐富農民辦理食農教育之經驗，再則以提昇休閒農業社會地位，並展現農會促進社會和諧的積極態度。</text:p>
          </table:table-cell>
          <table:table-cell table:style-name="ce4" office:value-type="string" calcext:value-type="string">
            <text:p>1.辦理食農教育、休閒農業經營管理行銷等相關研習課程。</text:p>
            <text:p>2.建國假日花市公廁改善、美化。</text:p>
            <text:p>3.依據臺北市政府頒佈之「臺北市建國假日花市解封防疫規範指引」擬定「臺北市建國假日花市解封營運防疫計畫」並執行。</text:p>
          </table:table-cell>
          <table:table-cell table:style-name="ce4" office:value-type="string" calcext:value-type="string">
            <text:p>110.5.18</text:p>
          </table:table-cell>
          <table:table-cell table:style-name="ce4" office:value-type="string" calcext:value-type="string">
            <text:p>（一）辦理休閒農業與食農體驗產品力提昇研習營一梯次，分別在8月10日上午、8月31日~9月2日3個全天及9月3日上午辦理，課程內容促進學員創新多元化休閒農業與食農教育體驗活動，增進農民經營休閒農業本職學能提升活動服務品質之外；也提供臺北市休閒農業區及經營休閒農業的農友交流、聯繫；拓展休閒農業經營面向及客源，進而增加農民休閒農業經營收入外，總計參訓學員有211人次出席。</text:p>
            <text:p>（二）執行「臺北市建國假日花市解封防疫規範指引」人流管制措施，添購人流計數器設備，管控花市出入場人數，以符合可容留人數3,800規範，入口處搭配使用酒精噴霧機及紅外線感應測溫器，體溫合呼標準，實聯制登記才可進入花市，管制人數約1,080,000人次。花市公廁使用20幾年，整體已顯破舊，將原有隔間及其他老舊設施一併更新、美化，提供消費者及展售人員更優質的購物、營業環境，每周使用人數約5,000人次。</text:p>
          </table:table-cell>
          <table:table-cell table:style-name="ce4" office:value-type="string" calcext:value-type="string">
            <text:p>1.完成建國假日花市公廁美化與「臺北市建國假日花市解封防疫規範指引」人流管制措施。</text:p>
          </table:table-cell>
          <table:table-cell table:number-columns-repeated="1017"/>
        </table:table-row>
        <table:table-row table:style-name="ro10">
          <table:table-cell table:style-name="ce4" office:value-type="float" office:value="7" calcext:value-type="float">
            <text:p>7</text:p>
          </table:table-cell>
          <table:table-cell table:style-name="ce11" office:value-type="string" calcext:value-type="string">
            <text:p>臺北市田園城市及農園一日農夫活動計畫</text:p>
          </table:table-cell>
          <table:table-cell table:style-name="ce4" office:value-type="string" calcext:value-type="string">
            <text:p>1. 辦理城市農園教學：課程內容包含簡易菜園設置基礎概念、有機肥製作與施放、病蟲害防治、葉菜類作物栽培、瓜果類作物栽培等專業課程，教導市民一般農事所需基本技能。_x000D_</text:p>
            <text:p>2. 辦理農園一日農夫：讓市民親近農業，體驗農事，使都市生活與農業之間的斷裂重新連結，落實本市田園城市發展。</text:p>
          </table:table-cell>
          <table:table-cell table:style-name="ce4" office:value-type="string" calcext:value-type="string">
            <text:p>1. 辦理「城市農園教學」1梯次，每梯次12堂課，總計360人次。_x000D_</text:p>
            <text:p>2. 辦理「農園一日農夫」：包含一日農夫及輕農體驗，總計108人次。</text:p>
          </table:table-cell>
          <table:table-cell table:style-name="ce4" office:value-type="string" calcext:value-type="string">
            <text:p>110.5.19</text:p>
          </table:table-cell>
          <table:table-cell table:style-name="ce4" office:value-type="string" calcext:value-type="string">
            <text:p>透過辦理城市農園教學講座，引導市民朋友共同打造田園城市；辦理農園一日農夫活動，讓民眾體驗農家生活，引導市民朋友親近農業，並將本市農業資源、農園生態、農村文化及農趣生活等資訊，充分傳播給社會大眾，將可有效促進大臺北地區民眾深入認識地方農業，以營造本市城市田園發展氛圍。</text:p>
          </table:table-cell>
          <table:table-cell table:style-name="ce4" office:value-type="string" calcext:value-type="string">
            <text:p>1.輕農體驗於10月4、9、12、16、17、26、30日及11月2日舉辦，共71人次。</text:p>
            <text:p>2.城市農園教學講座於10月6、13、20及27日舉辦，共396人次。</text:p>
          </table:table-cell>
          <table:table-cell table:number-columns-repeated="1017"/>
        </table:table-row>
        <table:table-row table:style-name="ro11">
          <table:table-cell table:style-name="ce4" office:value-type="float" office:value="8" calcext:value-type="float">
            <text:p>8</text:p>
          </table:table-cell>
          <table:table-cell table:style-name="ce11" office:value-type="string" calcext:value-type="string">
            <text:p>110年臺北市青年農民輔導計畫</text:p>
          </table:table-cell>
          <table:table-cell table:style-name="ce4" office:value-type="string" calcext:value-type="string">
            <text:p>鑒於新進青年農民踏入農業經營之初期，生產管理技術、財務管理、行銷等較不成熟，收益較不穩定，持續輔導臺北市青年農民聯誼會運作、辦理青農專業技術研習及農業經驗交流，辦理台北市標竿青農選拔陪伴輔導，重點輔導有潛力且全心投入農業經營的本市青農，增進其經營效能，提昇營農成效及信心。協助臺北青農農業經營得以穩健經營，並持續精進農業技能，讓其成為活絡並創新臺北農業發展的新血。</text:p>
          </table:table-cell>
          <table:table-cell table:style-name="ce4" office:value-type="string" calcext:value-type="string">
            <text:p>1.第3、4屆臺北市標竿青農選拔陪伴輔導及辦理成果展。_x000D_</text:p>
            <text:p>2.辦理台北市青農專業技術講習或成長研習課程。_x000D_</text:p>
            <text:p>3.辦理台北市青農經驗交流研習或參訪。_x000D_</text:p>
            <text:p/>
          </table:table-cell>
          <table:table-cell table:style-name="ce4" office:value-type="string" calcext:value-type="string">
            <text:p>110.5.20</text:p>
          </table:table-cell>
          <table:table-cell table:style-name="ce4" office:value-type="string" calcext:value-type="string">
            <text:p>藉由本計畫的推行，辦理臺北市標竿青農選拔陪伴輔導，重點輔導有潛力且全心投入農業經營的本市青農，增進其經營效能，提昇營農成效及信心。青年農民輔導師團隊輔導：辦理台北市青農專業技術講習或成長研習課程。辦理台北市青農經驗交流研習或參訪。有效增加青年農民營農信心。</text:p>
          </table:table-cell>
          <table:table-cell table:style-name="ce4" office:value-type="string" calcext:value-type="string">
            <text:p>1.第三.四屆標竿青農農園持續輔導陪伴及辦理補助案結案作業。</text:p>
            <text:p>2.9/27辦理臺北市青農農業經營經驗交流活動。11/23-24辦理臺北市青農標竿研習活動。</text:p>
            <text:p>3.11/13於建國假日花市辦理第3屆台北市標竿青農授證儀式並頒證感謝狀予輔導師。</text:p>
            <text:p>4.4/12臺北市青年農民聯誼會農業技術研習暨會員大會。</text:p>
          </table:table-cell>
          <table:table-cell table:number-columns-repeated="1017"/>
        </table:table-row>
        <table:table-row table:style-name="ro11">
          <table:table-cell table:style-name="ce4" office:value-type="float" office:value="9" calcext:value-type="float">
            <text:p>9</text:p>
          </table:table-cell>
          <table:table-cell table:style-name="ce11" office:value-type="string" calcext:value-type="string">
            <text:p>臺北市有機蔬菜產銷班輔導計畫</text:p>
          </table:table-cell>
          <table:table-cell table:style-name="ce4" office:value-type="string" calcext:value-type="string">
            <text:p>1.輔導臺北市有機蔬菜產銷班正常運作。</text:p>
            <text:p>2.辦理有機蔬菜整合行銷宣傳活動，以彰顯本市農產品特色。</text:p>
            <text:p>3.辦理產銷班養生茶包開發、包裝設計及行銷，參加國際性展覽活動，推動台北有機與國際接軌，為台北優良農產品開拓市場。</text:p>
          </table:table-cell>
          <table:table-cell table:style-name="ce4" office:value-type="string" calcext:value-type="string">
            <text:p>1.輔導臺北市有機蔬菜產銷班正常運作，定期召開班會並辦理生產技術講座。</text:p>
            <text:p>2.辦理臺北市有機蔬菜行銷、試吃、體驗活動，以彰顯本市農產品特色。</text:p>
            <text:p>3.辦理產銷班養生茶包開發、包裝設計及行銷，參加國際性展覽活動，推動台北有機與國際接軌，為台北優良農產品開拓市場。</text:p>
          </table:table-cell>
          <table:table-cell table:style-name="ce4" office:value-type="string" calcext:value-type="string">
            <text:p>110.7.7</text:p>
          </table:table-cell>
          <table:table-cell table:style-name="ce4" office:value-type="string" calcext:value-type="string">
            <text:p>輔導臺北市有機蔬菜產銷班參加台北國際茶葉/咖啡博覽會，推動台北有機與國際接軌，為台北優良農產品開拓市場。輔導臺北市有機蔬菜產銷班召開班會並辦理有機蔬菜生產技術講座。辦理臺北市有機蔬菜行銷試吃體驗宣傳活動。藉辦理相關活動增加收益30萬元。</text:p>
          </table:table-cell>
          <table:table-cell table:style-name="ce4" office:value-type="string" calcext:value-type="string">
            <text:p>1.輔導臺北市有機蔬菜產銷班組織運作，1/18、3/3、7/15(線上複評)、10/23召開班會並辦理教學講座。</text:p>
            <text:p>2.10/23-24輔導產銷班辦理建國假日花市有機農產品展售及行銷宣傳活動，以彰顯本市農產品特色。</text:p>
            <text:p>3.11/19-22辦理產銷班養生茶包開發、包裝設計及行銷，參加2021台北國際食品暨設備展展覽活動，推動台北有機與國際接軌，為台北優良農產品開拓市場。</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北投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12">
          <table:table-cell table:style-name="ce4" office:value-type="float" office:value="1" calcext:value-type="float">
            <text:p>1</text:p>
          </table:table-cell>
          <table:table-cell table:style-name="ce9" office:value-type="string" calcext:value-type="string">
            <text:p>北投區桶柑輔導計畫</text:p>
          </table:table-cell>
          <table:table-cell table:style-name="ce4" office:value-type="string" calcext:value-type="string">
            <text:p>1.辦理桶柑展銷活動—協助農友促銷桶柑，於新北投火車站小農市集辦理桶柑促銷活動，減低農民損失。_x000D_</text:p>
            <text:p>2.辦理桶柑栽培及野生動物防治講習—辦理講習5場，教導農民主要在桶柑寒害防制處理及野生動物防治，野生動物危害主要為獼猴、山豬、松鼠、果子貍等，其中獼猴危害最嚴重，以桶柑是受損最嚴重的農作物，教育農民處理方法。_x000D_</text:p>
            <text:p>3. 辦理果樹剪定鋏補助—除了積極推廣桶柑產銷，也進行果樹修剪器材補助，協助果園更新，以期擴大生產及桶柑品質，增加農友。_x000D_</text:p>
            <text:p>4. 辦理桶柑包裝袋補助—精美的包裝資材則保護農產品不受損傷，且能吸引消費者注意，增加本區農產品認同，所以要推廣農戶使用優良包裝資材，設計桶柑包裝塑膠袋，供農民販售農產品市場零售使用(分成2公斤、3公斤及5公斤裝的背心袋)。_x000D_</text:p>
            <text:p/>
          </table:table-cell>
          <table:table-cell table:style-name="ce4" office:value-type="string" calcext:value-type="string">
            <text:p>1.辦理桶柑展銷活動—因為本區桶柑成熟時適逢農曆春節，為協助農友促銷桶柑，增加民眾購買意願，提高農友收入，減低農民損失，於新北投火車站小農市集辦理桶柑促銷活動(1~2月共計8場)，促銷本區桶柑及農產品。_x000D_</text:p>
            <text:p>2.辦理桶柑認養活動—辦理北投桶柑果樹認養活動，全程栽培是由北投桶柑果農親手照顧，用心經營、提供高品質優良桶柑，讓您體驗及感受到猶如親手照顧的桶柑果樹，及北投桶柑果樹的各階段成長過程，以及在果園生態中所發生的趣事，與親朋好友家人分享栽培認養的過程，預計招募80棵果樹名額，每一棵認養果樹補助1500元。_x000D_</text:p>
            <text:p>3.辦理桶柑栽培及野生動物防治講習—辦理講習10場，教導農民主要在桶柑寒 害防治及野生動物防治，野生動物危害主要為獼猴、山豬、松鼠、果子貍等，其中獼猴危害最嚴重，以桶柑是受損最嚴重的農作物，需宣導農民處理方法：_x000D_</text:p>
            <text:p>(1)阻隔設施（電網除外），如簡易網室、各式圍籬及圍網等。_x000D_</text:p>
            <text:p>(2)聲音阻嚇，如施放鞭炮、瓦斯音爆器及播放收音機等。_x000D_</text:p>
            <text:p>(3)視覺阻嚇，如插旗幟、人形立牌（或稻草人）、強閃光及反光彩帶等。_x000D_</text:p>
            <text:p>(4)驅離，如人力驅趕及養狗驅趕_x000D_</text:p>
            <text:p>(5)設置誘捕籠誘捕。_x000D_</text:p>
            <text:p>4.辦理果樹剪定鋏補助—除了積極推廣桶柑產銷，也進行果樹修剪器材補助，協助果園更新，以期擴大生產及桶柑品質，增加農友收益。_x000D_</text:p>
            <text:p>5.辦理桶柑包裝袋補助—精美的包裝資材則保護農產品不受損傷，且能吸引消費者注意，增加本區農產品認同，所以要推廣農戶使用優良包裝資材，設計桶柑包裝塑膠背心袋，供農民販售農產品市場零售使用(分成2公斤、3公斤及5公斤裝的背心袋)。_x000D_</text:p>
            <text:p/>
          </table:table-cell>
          <table:table-cell table:style-name="ce4" office:value-type="string" calcext:value-type="string">
            <text:p>110.05.18</text:p>
          </table:table-cell>
          <table:table-cell table:style-name="ce4" office:value-type="string" calcext:value-type="string">
            <text:p>1.辦理桶柑展銷活動—因為新冠肺炎疫情關係，為避免發生疫情，取消本次健走活動，為繼續協助農友促銷桶柑，於新北投火車站小農市集辦理桶柑促銷活動(1~3月共計8場)，促銷本區桶柑及農產品，約可增加農戶收益20萬元。_x000D_</text:p>
            <text:p>2.辦理桶柑認養活動—辦理北投桶柑果樹認養活動，全程栽培是由北投桶柑果農親手照顧，用心經營、提供高品質優良桶柑，預計招募80棵果樹名額，每一棵認養果樹補助1500元，約可增加農戶收益30萬元。_x000D_</text:p>
            <text:p>3.辦理優良資材補助—除了積極推廣桶柑，也進行優良資材補助，協助果園更新，以期擴大生產及桶柑品質，約有150位農友受益，約可增加農戶收益20萬元。_x000D_</text:p>
            <text:p>4.辦理桶柑栽培及野生動物防治講習—辦理講習10場，教導農民主要在桶柑寒害防治處理及野生動物防治，野生動物危害主要為獼猴、山豬、松鼠、果子貍等，其中獼猴危害最嚴重，以桶柑是受損最嚴重的農作物，需宣導農民處理方法，預計約有200位農友受益，約可增加農戶收益10萬元。_x000D_</text:p>
            <text:p/>
          </table:table-cell>
          <table:table-cell table:style-name="ce4" office:value-type="string" calcext:value-type="string">
            <text:p>1.辦理桶柑展銷活動—因為新冠肺炎疫情關係，為避免發生疫情，取消本次健走活動，為繼續協助農友促銷桶柑，於新北投火車站小農市集辦理桶柑促銷活動(1~3月共計8場)，促銷本區桶柑及農產品，約可增加農戶收益20萬元。</text:p>
            <text:p>2.辦理桶柑認養活動—辦理北投桶柑果樹認養活動，全程栽培是由北投桶柑果農親手照顧，用心經營、提供高品質優良桶柑，合計招募86棵果樹，每一棵認養果樹補助1500元，約可增加農戶收益30萬元。</text:p>
            <text:p>3.辦理優良資材補助—除了積極推廣桶柑，也進行優良資材補助（剪定鋏、果樹苗），協助果園更新，以期擴大生產及桶柑品質，有79位農友受益，約可增加農戶收益20萬元。</text:p>
            <text:p>4.辦理桶柑栽培講習—辦理講習8場，教導農民主要在桶柑寒害防治處理及野生動物防治，野生動物危害主要為獼猴、山豬、松鼠、果子貍等，其中獼猴危害最嚴重，以桶柑是受損最嚴重的農作物，需宣導農民處理方法，預計約有200位農友受益，約可增加農戶收益10萬元。</text:p>
          </table:table-cell>
          <table:table-cell table:style-name="ce20" table:number-columns-repeated="1017"/>
        </table:table-row>
        <table:table-row table:style-name="ro13">
          <table:table-cell table:style-name="ce4" office:value-type="float" office:value="2" calcext:value-type="float">
            <text:p>2</text:p>
          </table:table-cell>
          <table:table-cell table:style-name="ce9" office:value-type="string" calcext:value-type="string">
            <text:p>2021年竹子湖海芋及繡球花季計畫</text:p>
          </table:table-cell>
          <table:table-cell table:style-name="ce4" office:value-type="string" calcext:value-type="string">
            <text:p>配合臺北市政府規劃2021年臺北花季系列活動，帶動海芋及繡球花產業的升級，且推動優質休閒國民旅遊活動，推展本區觀光海芋及繡球花休閒農業，藉由採摘海芋實際體驗，培養對海芋花的認識、了解、欣賞與喜愛，並增加繡球花的知名度，帶動海芋及繡球花消費市場與品味文化。_x000D_</text:p>
            <text:p>若能經由竹子湖海芋季及繡球花季整體產業文化系列活動的擴大辦理，來加強推展竹子湖地區農特產品整體形象設計與藝文意涵的包裝，可提升海芋及繡球花的價值及其受喜愛的程度，並擴大宣傳報導層面，預計於花開時節（2月至6月）吸引近百萬人次遊客前往賞花、消費，使繁榮地區產業經濟，創造上億元的經濟效益。</text:p>
          </table:table-cell>
          <table:table-cell table:style-name="ce4" office:value-type="string" calcext:value-type="string">
            <text:p>1.開幕活動_x000D_</text:p>
            <text:p>2.海芋花展_x000D_</text:p>
            <text:p>3.竹子湖生態人文導覽解說_x000D_</text:p>
            <text:p>4.海芋及繡球花生態農園體驗活動_x000D_</text:p>
            <text:p>5.繡球花花展_x000D_</text:p>
            <text:p>6.農園音樂會_x000D_</text:p>
            <text:p>7.天母購物節_x000D_</text:p>
            <text:p>8.印卡讚活動_x000D_</text:p>
            <text:p>9.新冠肺炎防疫措施_x000D_</text:p>
            <text:p>10.媒體廣告行銷及策略運用_x000D_</text:p>
            <text:p/>
          </table:table-cell>
          <table:table-cell table:style-name="ce4" office:value-type="string" calcext:value-type="string">
            <text:p>110.2.22</text:p>
          </table:table-cell>
          <table:table-cell table:style-name="ce4" office:value-type="string" calcext:value-type="string">
            <text:p>1.預計遊客數100萬人次,花卉產值2500萬元,整體經濟效益2億2500萬元_x000D_</text:p>
            <text:p>2.其他政策效益或不可量化效益：_x000D_</text:p>
            <text:p>（1）規劃當地環境生態景觀及人文演替歷程資源，整合並再創農業新風貌。_x000D_</text:p>
            <text:p>（2）調整組織當地農戶，配合計畫規範，塑造農業新經營形態。_x000D_</text:p>
            <text:p>（3）配合政府政策輔導農民提供農業休閒服務，活化農村新功能。_x000D_</text:p>
            <text:p>3.透過海芋季及繡球花季一連串活動的推出，創新活動的強力宣導，將吸引眾多電視、廣播、報章、雜誌等傳播媒體持續密集報導，可提升竹子湖海芋的知名度，吸引賞花遊客前來消費，刺激產區各項商品買氣，並帶動竹子湖及陽明山地區休閒農業的發展。_x000D_</text:p>
            <text:p>4.藉由各項異業結合活動的辦理，將海芋宣傳的觸角延伸至社會各層面，創造新客源，提升整體竹子湖花卉休閒產業之經濟效益。</text:p>
          </table:table-cell>
          <table:table-cell table:style-name="ce4" office:value-type="string" calcext:value-type="string">
            <text:p>成果報告撰寫</text:p>
          </table:table-cell>
          <table:table-cell table:style-name="ce20" table:number-columns-repeated="1017"/>
        </table:table-row>
        <table:table-row table:style-name="ro14">
          <table:table-cell table:style-name="ce4" office:value-type="float" office:value="3" calcext:value-type="float">
            <text:p>3</text:p>
          </table:table-cell>
          <table:table-cell table:style-name="ce9" office:value-type="string" calcext:value-type="string">
            <text:p>北投區肥料補助計畫</text:p>
          </table:table-cell>
          <table:table-cell table:style-name="ce4" office:value-type="string" calcext:value-type="string">
            <text:p>為提昇本區農產品品質，提高農友栽培意願，保持農地持續利用，本計劃獎勵補助各種肥料，以振興本區農業，提昇農產品競爭力。</text:p>
          </table:table-cell>
          <table:table-cell table:style-name="ce4" office:value-type="string" calcext:value-type="string">
            <text:p>1.<text:tab/>辦理基本肥料補助，品項為台肥金旺特43號複合肥、台肥黑旺特43號複合肥、卜強有機肥、純德牌VS-34有機肥8883、台益燕子肥、順豐牌豬糞肥、保青一號複肥等，補助標準以不超過單價三分之一。</text:p>
          </table:table-cell>
          <table:table-cell table:style-name="ce4" office:value-type="string" calcext:value-type="string">
            <text:p>110.03.03</text:p>
          </table:table-cell>
          <table:table-cell table:style-name="ce4" office:value-type="string" calcext:value-type="string">
            <text:p>1.鼓勵農友從事農業生產，並使土地休養、加強土壤自然平衡，及減輕農地負擔，增加農產品競爭力，辦理農業資材補助，獎勵農友擴大農業生產，鼓勵本區農友從事農業生產，降低農業生產成本。_x000D_</text:p>
            <text:p>2.辦理補助品項為台肥金旺特43號複合肥、台肥黑旺特43號複合肥、卜強有機肥、純德牌VS-34有機肥8883、台益燕子肥、順豐牌豬糞肥、保青一號複肥、即溶肥、長效肥等，合計約4,300包，約有600位農友受益，約可增加農戶收益80萬元，協助農友降低成本利於銷售，增加農產品競爭力及收益。_x000D_</text:p>
            <text:p/>
          </table:table-cell>
          <table:table-cell table:style-name="ce4" office:value-type="string" calcext:value-type="string">
            <text:p>1.110.2月起至4月已配送完畢</text:p>
          </table:table-cell>
          <table:table-cell table:style-name="ce20" table:number-columns-repeated="1017"/>
        </table:table-row>
        <table:table-row table:style-name="ro15">
          <table:table-cell table:style-name="ce4" office:value-type="float" office:value="4" calcext:value-type="float">
            <text:p>4</text:p>
          </table:table-cell>
          <table:table-cell table:style-name="ce9" office:value-type="string" calcext:value-type="string">
            <text:p>北投區農會慶祝農民節活動計畫</text:p>
          </table:table-cell>
          <table:table-cell table:style-name="ce4" office:value-type="string" calcext:value-type="string">
            <text:p>藉由經費的襄助，舉辦農民節大會活動，藉由傑出農民選拔表揚，提高農民營農信心，同時表彰其在農業的貢獻，提升農民的社會地位。</text:p>
          </table:table-cell>
          <table:table-cell table:style-name="ce4" office:value-type="string" calcext:value-type="string">
            <text:p>1.舉辦農民節慶祝大會，表揚績優農友，向農友耕耘農業的辛勞，致至上最高的敬意。也鼓勵從事農業的農友，精心鑽研於農業相關活動，以期本區農業能有更好之發展。</text:p>
            <text:p/>
            <text:p>2.本會預定2月4日舉辦農民節大會慶祝活動，希望農民為春耕做好準備，以提高農民收益。</text:p>
            <text:p/>
          </table:table-cell>
          <table:table-cell table:style-name="ce4" office:value-type="string" calcext:value-type="string">
            <text:p>110.2.23</text:p>
          </table:table-cell>
          <table:table-cell table:style-name="ce4" office:value-type="string" calcext:value-type="string">
            <text:p>藉由農民節慶祝表揚活動，肯定農友辛勤成果，會議中揭示本年度農業相關政策，農民必須接受新的挑戰，農會亦成為農友支持的夥伴；也藉此凝聚推廣組織之向心力，為新年度繼續打拼，共創互助雙贏的效益。</text:p>
          </table:table-cell>
          <table:table-cell table:style-name="ce4" office:value-type="string" calcext:value-type="string">
            <text:p>本計畫已順利結案</text:p>
          </table:table-cell>
          <table:table-cell table:style-name="ce20" table:number-columns-repeated="1017"/>
        </table:table-row>
        <table:table-row table:style-name="ro16">
          <table:table-cell table:style-name="ce4" office:value-type="float" office:value="5" calcext:value-type="float">
            <text:p>5</text:p>
          </table:table-cell>
          <table:table-cell table:style-name="ce11" office:value-type="string" calcext:value-type="string">
            <text:p>北投區有機農業輔導計畫</text:p>
          </table:table-cell>
          <table:table-cell table:style-name="ce4" office:value-type="string" calcext:value-type="string">
            <text:p>1.辦理農用資材補助：生產環境除要有好的品種與栽培技術外，好的栽培資材可使栽培過程更順利，有效提高產量、品質，所以要推廣農戶使用優良栽培資材。</text:p>
          </table:table-cell>
          <table:table-cell table:style-name="ce4" office:value-type="string" calcext:value-type="string">
            <text:p>１、辦理農業資材補助—選擇適合本區農友栽培蔬果使用的生產資材補助（瓜果支架、遮光網、栽培網、農產品包裝紙箱等為主），以減少成本支出鼓勵農民使用，補助標準為售價不超過1/3為準。</text:p>
            <text:p/>
          </table:table-cell>
          <table:table-cell table:style-name="ce4" office:value-type="string" calcext:value-type="string">
            <text:p>110.06.03</text:p>
          </table:table-cell>
          <table:table-cell table:style-name="ce4" office:value-type="string" calcext:value-type="string">
            <text:p>辦理有機農業資材補助，獎勵農友透過有效資材補助，可提高農特產品產量與品質約一點五成，約有100位農友受益，約可增加農戶收益40萬元。</text:p>
          </table:table-cell>
          <table:table-cell table:style-name="ce4" office:value-type="string" calcext:value-type="string">
            <text:p>1.辦理瓜果支架補助，四分園藝管511支、六分園藝管843支、一英吋園藝管379支共3種，合計1,733支，受益農戶63位，可增加農戶收益40萬元。</text:p>
          </table:table-cell>
          <table:table-cell table:number-columns-repeated="1017"/>
        </table:table-row>
        <table:table-row table:style-name="ro17">
          <table:table-cell table:style-name="ce4" office:value-type="float" office:value="6" calcext:value-type="float">
            <text:p>6</text:p>
          </table:table-cell>
          <table:table-cell table:style-name="ce10" office:value-type="string" calcext:value-type="string">
            <text:p>北投區農業講習訓練計畫</text:p>
          </table:table-cell>
          <table:table-cell table:style-name="ce4" office:value-type="string" calcext:value-type="string">
            <text:p>1.辦理各項新興作物示範栽培並選擇特色經濟性蔬果作為本區特色農作物，於辦理農講習訓練時，選購特色新興作物種子或種苗，並於各單元課程結束後發放給農友試種，評估北投當地氣候環境生長情形、產品適口性及產品價格接受度。根據以上結果，鼓勵農友擴大面積種植，以增加收益，並宣傳本區高品質風味佳蔬菜，提高本區蔬菜知名度，使消費者多選購本區產品，增加農戶收益。</text:p>
            <text:p> 2.辦理各項農業講習訓練，配合市府田園城市計畫，除農友外所有市民朋友皆可前來參加，從基礎入門開始指導民眾如何進行農作物的栽培管理及園藝治療等課程，並由農友指導民眾認識常見之病蟲害，如何有效的運用資材進行防治。課程中除了於農會上課外，並安排至市民農園進行實地操作，課程由淺入深，讓民眾不再一頭霧水，而能享受種植的樂趣。</text:p>
            <text:p> 3.辦理課程時，並安排有意願從事市民農園之農友到場與會，媒合有興趣承租農地之民眾，以促進活化閒置農地，並使農友轉型為市民農園，並有另一份收入，使民眾與農友之間達成雙贏之目標</text:p>
          </table:table-cell>
          <table:table-cell table:style-name="ce4" office:value-type="string" calcext:value-type="string">
            <text:p>1.農業講習訓練課程：</text:p>
            <text:p> 辦理各項農業講習訓練，其中農場經營管理、食農教育及農遊行程規劃與 DIY 活動設計、農產品包裝設計及展售技巧、蔬菜栽培管理、果樹栽培管理、根莖菜類栽培管理、果樹修枝剪枝、農作物採收後及加工利用等各項專業講習訓練，共 5 場。</text:p>
            <text:p>2.選購特色新興作物種子或種苗及高雄 2 號子芋種球，並於各單元課程結束後發放給農友試種，評估北投當地氣候環境生長情形、產品適口性及產品價格接受度。根據以上結果，鼓勵農友擴大面積種植，以增加收益，並宣傳本區高品質風味佳蔬菜，提高本區蔬菜知名度，使消費者多選購本區產品，增加農戶收益。</text:p>
          </table:table-cell>
          <table:table-cell table:style-name="ce4" office:value-type="string" calcext:value-type="string">
            <text:p>110.8.2</text:p>
          </table:table-cell>
          <table:table-cell table:style-name="ce4" office:value-type="string" calcext:value-type="string">
            <text:p>1.辦理 5 場專業講習訓練，預計將有 300 人次的農友參加，使農民學習優良栽培技術，提升作物品質與食用風味，增加銷量與售價，以提高收益。</text:p>
            <text:p>2.透過本計畫執行,預計可使 50 位農民增加 100 萬元收益。</text:p>
            <text:p>3.藉由計畫的辦理與執行，促使農友復耕並吸引青年農民加入農業之行列，以及提升青年農民栽培管理技術。</text:p>
          </table:table-cell>
          <table:table-cell table:style-name="ce4" office:value-type="string" calcext:value-type="string">
            <text:p>1.辦理5場專業講習訓練，受疫情影響配合防疫措施，每場次人數上限為25人，共有125人次的農友參加，使農民學習優良栽培技術，提升作物品質與食用風味，增加銷量與售價，以提高收益。</text:p>
            <text:p>2.透過本計畫執行,預計可使50位農民增加100萬元收益。</text:p>
            <text:p>3.藉由計畫的辦理與執行，促使農友復耕並吸引青年農民加入農業之行列，以及提升青年農民栽培管理技術。</text:p>
          </table:table-cell>
          <table:table-cell table:style-name="ce21" table:number-columns-repeated="1017"/>
        </table:table-row>
        <table:table-row table:style-name="ro18">
          <table:table-cell table:style-name="ce4" office:value-type="float" office:value="7" calcext:value-type="float">
            <text:p>7</text:p>
          </table:table-cell>
          <table:table-cell table:style-name="ce11" office:value-type="string" calcext:value-type="string">
            <text:p>北投區綠竹筍季計畫</text:p>
          </table:table-cell>
          <table:table-cell table:style-name="ce4" office:value-type="string" calcext:value-type="string">
            <text:p>1.藉由綠竹筍農園體驗活動的推動，整合地方社區組織並營造健康活潑的社區環境，以發展休閒為重心，促進鄉村綜合發展，增加在地就業機會，活絡產業經濟，促進城鄉交流，提升鄉村生活素質，振興農村經濟。</text:p>
            <text:p>2.藉由健康種苗推廣,更新現有老舊竹園，解決竹園老化開花的問題，再種植健康無毒種苗提升竹筍品質。</text:p>
          </table:table-cell>
          <table:table-cell table:style-name="ce4" office:value-type="string" calcext:value-type="string">
            <text:p>1.補助健康無毒種苗、遮光網、栽培網等:補助栽培資材,輔導清理現有園區，解決竹園老化開花的問題，再種植健康無毒種苗提升竹筍品質，補助標準為售價不超過1/3為準（7-9月）。</text:p>
            <text:p>2.生態農園體驗活動：依農園提供之DIY教學，串連北投各景點，來安排不同深度體驗行程，安排各項農業體驗活動，來滿足團體遊客安排休閒體驗活動的需求（7、8月）。</text:p>
          </table:table-cell>
          <table:table-cell table:style-name="ce4" office:value-type="string" calcext:value-type="string">
            <text:p>110.6.16</text:p>
          </table:table-cell>
          <table:table-cell table:style-name="ce4" office:value-type="string" calcext:value-type="string">
            <text:p>1.補助健康無毒種苗，推廣農民種植健康無毒種苗500株種苗,以增加綠竹筍產量與品質。</text:p>
            <text:p>2.辦理遮光網、栽培網補助，獎勵農友透過有效資材補助，可提高農特產品產量與品質，約有50位農友受益。</text:p>
            <text:p>3.辦理綠竹筍體驗活動，預計將有200名市民參加，使消費者認識、了解本區綠竹筍的產品優良品質，增加綠竹筍消費量，並讓農友建立示範點，成為另一種銷售方式。</text:p>
            <text:p>4.透過計畫執行,預計可使65位筍農增加收益50萬元收益。</text:p>
          </table:table-cell>
          <table:table-cell table:style-name="ce4" office:value-type="string" calcext:value-type="string">
            <text:p>1.辦理綠竹筍體驗活動，計有14梯次201名市民參加，使消費者認識、了解本區綠竹筍的產品優良品質，增加綠竹筍消費量，並讓農友建立示範點，成為另一種銷售方式。</text:p>
            <text:p>2. 辦理遮光網、栽培網補助，24目防蟲網6尺11支、防蟲網8尺19支、防蟲網10尺11支、防蟲網12尺10支、32目防蟲網6尺15支、遮光網6尺4支、遮光網10尺1支、遮光網12尺3支、雜草抑制席3尺49支、雜草抑制席6尺53支、雜草抑制席10尺10支、雜草抑制席12尺18支共12種，受益農戶42位。</text:p>
            <text:p>3.補助健康無毒綠竹筍種苗240株種苗，甜龍筍種苗70株種苗，有28位農友受益，以增加綠竹筍產量與品質。</text:p>
            <text:p>4.透過計畫執行,預計可使65位筍農增加收益50萬元收益。</text:p>
          </table:table-cell>
          <table:table-cell table:style-name="ce20" table:number-columns-repeated="1017"/>
        </table:table-row>
        <table:table-row table:style-name="ro19">
          <table:table-cell table:style-name="ce4" office:value-type="float" office:value="8" calcext:value-type="float">
            <text:p>8</text:p>
          </table:table-cell>
          <table:table-cell table:style-name="ce10" office:value-type="string" calcext:value-type="string">
            <text:p>2021北投割稻趣體驗活動計畫</text:p>
          </table:table-cell>
          <table:table-cell table:style-name="ce4" office:value-type="string" calcext:value-type="string">
            <text:p>1.本次計畫總預計參加人數約330人，並透過活動辦理及媒體宣傳，讓民眾</text:p>
            <text:p> 及學童前往關渡平原水稻田及有機農場，認識關渡平原的現況與未來發</text:p>
            <text:p>展，關渡平原在都市型農業區中，更是都市發展的緩衝空間，且水稻田生</text:p>
            <text:p>態豐富，宛如一座天然教室，是值得遊客深入觀察、休閒的好去處。</text:p>
            <text:p> 2.藉由講師的講解認識水稻的一生及關渡平原現況及未來發展，並進行水稻</text:p>
            <text:p>盆栽的種植操作，之後在家中進行觀察記錄，最後將收割時的照片於群組</text:p>
            <text:p>中進行張貼，共享豐收喜悅!</text:p>
          </table:table-cell>
          <table:table-cell table:style-name="ce4" office:value-type="string" calcext:value-type="string">
            <text:p>1.舉辦「北投種稻趣」食農教育體驗活動：</text:p>
            <text:p> （1）辦理北投種稻趣-食農教育體驗活動，每場次50人，預計辦理6場次，由講師帶領參加民眾進行關渡平原水稻田巡禮，介紹水稻的一生及關渡平原現況發展及未來發展，安排前往峰村有機農場進行種稻體驗活動，指導民眾水稻盆栽製作，並讓民眾將盆栽帶回家中進行種植觀察及收割體驗。</text:p>
            <text:p> (2) 報名方式:採線上報名參加。</text:p>
            <text:p> 2.「陪你稻家」線上專家病蟲害診斷：</text:p>
            <text:p>由民眾領取材料於家中進行種稻體驗，並建立種稻LINE群組，並邀請桃改場加入群組，除分享種植照片外，如水稻有任何病蟲害，將由專家進行診斷，最後收割時將照片分享至群組，共享豐收喜悅! </text:p>
            <text:p> 3. 製作水稻田地景藝術： </text:p>
            <text:p>本年度共製作2組地景，供遊客進行拍照與活動宣傳用，並透過社群媒體之宣傳吸引遊客前往關渡平原。</text:p>
          </table:table-cell>
          <table:table-cell table:style-name="ce4" office:value-type="string" calcext:value-type="string">
            <text:p>110.8.18</text:p>
          </table:table-cell>
          <table:table-cell table:style-name="ce4" office:value-type="string" calcext:value-type="string">
            <text:p>本次計畫預計總參加人數約330人，並透過活動辦理及媒體宣傳，讓廣大民眾認</text:p>
            <text:p>識稻米耕作的過程，以及傳統水稻文化的精神，更能體會「鋤荷日當午，汗滴</text:p>
            <text:p>禾下土，誰知盤中飧，粒粒皆辛苦」詞句中農民耕作的辛苦，除了認識關渡平</text:p>
            <text:p>原的現況與未來發展外，關渡平原在都市型農業區中，更是都市發展的緩衝空</text:p>
            <text:p>間，且水稻田生態豐富，宛如一座天然教室，是值得遊客深入觀察、休閒的好</text:p>
            <text:p>去處。</text:p>
          </table:table-cell>
          <table:table-cell table:style-name="ce4" office:value-type="string" calcext:value-type="string">
            <text:p>1.舉辦「北投種稻趣」食農教育體驗活動：</text:p>
            <text:p> （1）辦理北投種稻趣-食農教育體驗活動，辦理日期為10/23、10/26、10/27、10/28、10/29、10/30，每場次招收50人，共6場次，總參加人數295人次，由講師帶領參加民眾進行關渡平原水稻田巡禮，介紹水稻的一生及關渡平原現況發展及未來發展並進行水稻農機具介紹與碾米體驗，之後前往峰村有機農場進行在家種稻教學活動，指導民眾水稻盆栽製作，並讓民眾將盆栽帶回家中進行種植觀察及收割體驗。報名方式:採線上報名參加。</text:p>
            <text:p>2.「陪你稻家」線上專家病蟲害診斷：由民眾領取材料於家中進行種稻體驗，並建立種稻LINE群組，並邀請桃改場加入群組，除分享種植照片外，如水稻有任何病蟲害，將由專家進行診斷，最後收割時將照片分享至群組，共享豐收喜悅! </text:p>
            <text:p>3.製作水稻田地景藝術：</text:p>
            <text:p>本年度製作「熊愛關渡」稻草裝置藝術地景，由南投縣草屯鎮草鞋墩鄉土文教協會進行製作，展覽日期為11月12日起至12月05日止，主熊3米高，搭配5隻小熊，共6隻稻草熊作品，供遊客進行拍照與活動宣傳用，透過社群媒體之宣傳吸引遊客前往關渡平原進行欣賞。</text:p>
          </table:table-cell>
          <table:table-cell table:style-name="ce21" table:number-columns-repeated="1017"/>
        </table:table-row>
        <table:table-row table:style-name="ro20">
          <table:table-cell table:style-name="ce4" office:value-type="float" office:value="9" calcext:value-type="float">
            <text:p>9</text:p>
          </table:table-cell>
          <table:table-cell table:style-name="ce9" office:value-type="string" calcext:value-type="string">
            <text:p>北投區農會辦理家政推廣教育計畫</text:p>
          </table:table-cell>
          <table:table-cell table:style-name="ce4" office:value-type="string" calcext:value-type="string">
            <text:p>1.由農會安排更多項目的研習訓練，使班員和農會接觸的機會更頻繁，互動更和諧。</text:p>
            <text:p>2.藉由經費的襄助，舉辦創新性的家政研習活動，讓農村婦女得以學習更多、更豐富的技能。</text:p>
            <text:p>3.提昇農村婦女生活品質，增進身心健康。</text:p>
          </table:table-cell>
          <table:table-cell table:style-name="ce4" office:value-type="string" calcext:value-type="string">
            <text:p>1.舉辦各項才藝研習班，如；舞蹈研習、農村歌謠欣賞、農村婦女胡琴演奏班、手作課程等活動，以陶冶性情及於公開場合及活</text:p>
            <text:p>  動中得以演出，增進生活樂趣。</text:p>
            <text:p>2.為農村婦女舉辦健康講座及宇宙健康操研習，讓班員得以珍愛自己的健康，帶動家庭和諧氣氛。</text:p>
          </table:table-cell>
          <table:table-cell table:style-name="ce4" office:value-type="string" calcext:value-type="string">
            <text:p>110.6.17</text:p>
          </table:table-cell>
          <table:table-cell table:style-name="ce4" office:value-type="string" calcext:value-type="string">
            <text:p>藉由各項活動的推動，預計將有2000人次參與，學習各種知識才藝，讓家庭生活更充實，更有情趣，以期建立美滿家庭從而促使社會和諧與進步。</text:p>
          </table:table-cell>
          <table:table-cell table:style-name="ce4" office:value-type="string" calcext:value-type="string">
            <text:p>110年9月11日-12月10日</text:p>
            <text:p>舉辦各項才藝研習活動(胡琴班ˋ氣功塑身班ˋ敦煌舞班ˋ活力排舞班ˋ日本舞踊研習班ˋ宇宙健康操班 )</text:p>
            <text:p>合計上課時數119次(238小時)1000人次參加</text:p>
          </table:table-cell>
          <table:table-cell table:number-columns-repeated="1017"/>
        </table:table-row>
        <table:table-row table:style-name="ro2">
          <table:table-cell table:style-name="ce4" table:number-columns-repeated="7"/>
          <table:table-cell table:number-columns-repeated="1017"/>
        </table:table-row>
        <table:table-row table:style-name="ro2">
          <table:table-cell table:style-name="ce5" office:value-type="string" calcext:value-type="string">
            <text:p>申請單位：士林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21">
          <table:table-cell table:style-name="ce4" office:value-type="float" office:value="1" calcext:value-type="float">
            <text:p>1</text:p>
          </table:table-cell>
          <table:table-cell table:style-name="ce9" office:value-type="string" calcext:value-type="string">
            <text:p>士林區110年農民節活動</text:p>
          </table:table-cell>
          <table:table-cell table:style-name="ce4" office:value-type="string" calcext:value-type="string">
            <text:p>增進會員間的情感交流及互動</text:p>
          </table:table-cell>
          <table:table-cell table:style-name="ce4" office:value-type="string" calcext:value-type="string">
            <text:p>活動當月發放紀念品鼓勵會員參加農民節慶祝活動</text:p>
          </table:table-cell>
          <table:table-cell table:style-name="ce4" office:value-type="string" calcext:value-type="string">
            <text:p>110.03.02</text:p>
          </table:table-cell>
          <table:table-cell table:style-name="ce4" office:value-type="string" calcext:value-type="string">
            <text:p>透過辦理農民節活動，發放紀念品，促進農民與農會之間的情感，藉此提高會員對農會的向心力及歸屬感。計2000位以上會員參與農民節活動。並用海報及紅布條宣導性別友善的觀念。</text:p>
          </table:table-cell>
          <table:table-cell table:style-name="ce4" office:value-type="string" calcext:value-type="string">
            <text:p>5月24日已完成結案</text:p>
          </table:table-cell>
          <table:table-cell table:style-name="ce20" table:number-columns-repeated="1017"/>
        </table:table-row>
        <table:table-row table:style-name="ro22">
          <table:table-cell table:style-name="ce4" office:value-type="float" office:value="2" calcext:value-type="float">
            <text:p>2</text:p>
          </table:table-cell>
          <table:table-cell table:style-name="ce11" office:value-type="string" calcext:value-type="string">
            <text:p>士林區高品質山藥行銷推廣計畫</text:p>
          </table:table-cell>
          <table:table-cell table:style-name="ce4" office:value-type="string" calcext:value-type="string">
            <text:p>推廣本區山藥產業特色辦理各項宣傳活動，以提高陽明山山藥的產值，以發展區域高品質農業，除了增加農民收益外，也讓台北市民除了吃到安心又健康的山藥，更可以了解士林陽明山山藥栽培的方式。祈能增加農友收益500萬元。</text:p>
          </table:table-cell>
          <table:table-cell table:style-name="ce4" office:value-type="string" calcext:value-type="string">
            <text:p>辦理山藥行銷展售活動，於活動中介紹陽明山山藥，透過活動的辦理除了讓市民可以了解山藥的生長，亦可進觀光休閒產業的發展，以促進市民瞭解城市農業的一面，並增加農友展售的機會。</text:p>
          </table:table-cell>
          <table:table-cell table:style-name="ce4" office:value-type="string" calcext:value-type="string">
            <text:p>110.11.16</text:p>
          </table:table-cell>
          <table:table-cell table:style-name="ce4" office:value-type="string" calcext:value-type="string">
            <text:p>1.12月4-5日於圓山花博農民市集辦理展售活動，介紹市民認識陽明山地區山藥的特色，提昇農民重視農產品安全管理的知識與技能，確保農民販售之農產品，以維護消費者食用的安全與健康。</text:p>
            <text:p>2.於本年度1-4月份推薦兩位農友至建國假日花市農業櫥窗辧理展售活動。</text:p>
            <text:p>3.綜合以上推廣行銷活動，預計可增加農友產值約有500萬元。</text:p>
          </table:table-cell>
          <table:table-cell table:style-name="ce4" office:value-type="string" calcext:value-type="string">
            <text:p>1.12月4-5日於圓山花博農民市集辦理展售活動，介紹市民認識陽明山地區山藥的特色，提昇農民重視農產品安全管理的知識與技能，確保農民販售之農產品，以維護消費者食用的安全與健康。</text:p>
            <text:p>2.於本年度1-4月份推薦兩位農友至建國假日花市農業櫥窗辧理展售活動。</text:p>
            <text:p>3.綜合以上推廣行銷活動，預計可增加農友產值約有500萬元。</text:p>
          </table:table-cell>
          <table:table-cell table:style-name="ce21" table:number-columns-repeated="1017"/>
        </table:table-row>
        <table:table-row table:style-name="ro23">
          <table:table-cell table:style-name="ce4" office:value-type="float" office:value="3" calcext:value-type="float">
            <text:p>3</text:p>
          </table:table-cell>
          <table:table-cell table:style-name="ce9" office:value-type="string" calcext:value-type="string">
            <text:p>士林區山藥產銷班推廣行銷輔導計畫</text:p>
          </table:table-cell>
          <table:table-cell table:style-name="ce4" office:value-type="string" calcext:value-type="string">
            <text:p>1.藉由參加國際、國內展覽增加推廣行銷的學習機會，學習農產品行銷模式，進一步提昇產品附加價值，增進農民耕作效益。</text:p>
            <text:p>2.強化山藥產銷結構，開發多元化產品，以增加產品之豐富度。</text:p>
            <text:p>3.建置維護產銷班網站, 教導廣大市民及消費者栽培及食用山藥，達成快速推廣以及方便購買的目標。</text:p>
            <text:p>4.本計畫為克服銷售瓶頸及連作障礙，希望能因此增加本班整體收益500萬元。</text:p>
          </table:table-cell>
          <table:table-cell table:style-name="ce4" office:value-type="string" calcext:value-type="string">
            <text:p>1.參加國際、內食品展、辦理建國花市展售及建置網路推廣行銷等活動，將陽明山山藥及其加工品推廣行銷至國內外，創造本區農產品的最高經濟效益。運用網路行銷商機之熱潮，讓商品在網路上曝光，刺激消費者購買意願，可節省銷售的管銷以及人事成本。</text:p>
            <text:p>2.設計製作DM等展覽文宣、加工產品包裝設計印製。透過製作精美的DM、文宣以推廣本區山藥系列農產加工品，建立優良農產品的知名度及提昇農產品的價值之效益。</text:p>
            <text:p>3.參與山藥產銷履歷驗證，加工產品送驗具公信力之檢驗單位，讓廣大消費者可安心購買本班產品。</text:p>
            <text:p>4.辦理產銷班農業觀摩學習活動。學習克服山藥連作病蟲害問題，並加強對於新興特用作物開發，選擇適合本地環境氣候栽培之作物，初期以育種在地馴化為主，中期目標以量產質精為目標,爾後也期望能像山藥一樣，再創本地農業高峰。</text:p>
            <text:p>5.由於目前因為疫情影響，且新品研發所費不貲，故本年度山藥新品開發暫緩進行。</text:p>
          </table:table-cell>
          <table:table-cell table:style-name="ce4" office:value-type="string" calcext:value-type="string">
            <text:p>110.6.29</text:p>
          </table:table-cell>
          <table:table-cell table:style-name="ce4" office:value-type="string" calcext:value-type="string">
            <text:p>（一）藉由山藥及山藥加工品多元化推廣行銷，進而提高山藥附加價值，避免山藥產銷失衡問題，創造產業的最佳效益，預計增加收益500萬元。</text:p>
            <text:p>（二）建立及提升本市暨陽明山地區優良農特產品專屬形象與品牌。</text:p>
            <text:p>（三）消費者以及觀光旅遊客得以購買並安心享用優良農產品，進而提升本市農產伴手禮的知名度。</text:p>
            <text:p>（四）藉由促進本地區觀光旅遊活動之發展。</text:p>
          </table:table-cell>
          <table:table-cell table:style-name="ce4" office:value-type="string" calcext:value-type="string">
            <text:p>1.於建國花市共舉辦3場展售會(3/6-7、10/23-24、12/11-12)。</text:p>
            <text:p>2.參加台北國際冬季旅展(1/8-11世貿一館)及士林區農會山藥季展售會(12/4-5花博)</text:p>
            <text:p>3.印製宣傳DM及製作山藥粉禮盒</text:p>
          </table:table-cell>
          <table:table-cell table:style-name="ce20" table:number-columns-repeated="1017"/>
        </table:table-row>
        <table:table-row table:style-name="ro24">
          <table:table-cell table:style-name="ce4" office:value-type="float" office:value="4" calcext:value-type="float">
            <text:p>4</text:p>
          </table:table-cell>
          <table:table-cell table:style-name="ce9" office:value-type="string" calcext:value-type="string">
            <text:p>士林區農民直銷站安全蔬果推廣行銷計畫</text:p>
          </table:table-cell>
          <table:table-cell table:style-name="ce4" office:value-type="string" calcext:value-type="string">
            <text:p>本會成立「士林區農民蔬果直銷站」，讓農民將自家生產的蔬果送至直銷站販售，並鼓勵農友在蔬果上架前，主動將生產之蔬果送至本會生化檢驗站，進行蔬果農藥殘留生化法檢測，再配合臺北市政府產業發展局110年度「田間蔬果檢驗計畫」進行全年不定期蔬果農藥殘留抽檢，送至食品藥物管理署認證之檢驗室進行化學法檢驗，監控蔬果品質。</text:p>
          </table:table-cell>
          <table:table-cell table:style-name="ce4" office:value-type="string" calcext:value-type="string">
            <text:p>重要工作項目：</text:p>
            <text:p>1.利用本會網頁、北農簡訊，宣傳並鼓勵民眾購買安全蔬果。</text:p>
            <text:p>2.為與一般傳統市場區隔，提供蔬果包裝袋，輔導農友包裝自家生產之安全蔬果。於本會農民蔬果直銷站、圓山花博農民市集、希望廣場等場地展售，並在展售現場利用宣傳海報、安全蔬果推廣文宣、安全蔬果來源標籤貼紙、農產品生產追溯條碼，宣導教育民眾認識安全蔬果。辦理促銷活動，鼓勵民眾購買安全蔬果，以提昇農民收益。</text:p>
            <text:p>3.為維持農產品品質，利用本會農藥殘留生化檢驗站，進行生鮮蔬果上市前檢測。並將不定期於直銷站抽驗蔬果，送至衛生署認證之檢驗室，以衛生福利部公告之檢驗方法分析381項農藥殘留，有效監控農友安全用藥。讓一般大眾可以買得安心、吃得健康，保障消費者權益。</text:p>
            <text:p>4.藉由本會綠竹筍、山藥產業文化活動，直接在產地進行安全蔬果栽種解說及採收示範，讓民眾認識本地優質安全蔬果。</text:p>
          </table:table-cell>
          <table:table-cell table:style-name="ce4" office:value-type="string" calcext:value-type="string">
            <text:p>110.10.20</text:p>
          </table:table-cell>
          <table:table-cell table:style-name="ce4" office:value-type="string" calcext:value-type="string">
            <text:p>建立本轄區地方產業特色，並配合台北市政府產業發展局農業輔導及推廣，發展本轄區「在地、新鮮、自然生產」的安全蔬果，讓一般大眾認識本轄區優質安全蔬果。經由本會至少350件以上上市前生化法檢驗，以及全年度不定期架上蔬果農藥化學法抽測，嚴格把關農產品食用的安全，讓民眾吃得安心又健康。</text:p>
            <text:p>輔導農友在本會農民蔬果直銷站、圓山花博農民市集、希望廣場等地展售安全蔬果，增加農民直接銷售管道，提高農民收益。全年200天以上的安全蔬果展售活動可增加至少93萬元之農民總收益，約5,000人次受惠。</text:p>
          </table:table-cell>
          <table:table-cell table:style-name="ce4" office:value-type="string" calcext:value-type="string">
            <text:p>辦理300天展售活動，參加人數約5,000人次，1-11月收益約120萬元。</text:p>
            <text:p>辦理蔬果農藥殘留生化檢測294件。</text:p>
            <text:p>製作透明防蔬菜防霧袋12800個(130x600mm)、42700個(250x450mm)、8600個(350x450mm)</text:p>
            <text:p>配合產發局田間蔬果不定期抽檢送件98件</text:p>
          </table:table-cell>
          <table:table-cell table:style-name="ce21" table:number-columns-repeated="1017"/>
        </table:table-row>
        <table:table-row table:style-name="ro25">
          <table:table-cell table:style-name="ce4" office:value-type="float" office:value="5" calcext:value-type="float">
            <text:p>5</text:p>
          </table:table-cell>
          <table:table-cell table:style-name="ce10" office:value-type="string" calcext:value-type="string">
            <text:p>士林區友善耕作計畫</text:p>
          </table:table-cell>
          <table:table-cell table:style-name="ce4" office:value-type="string" calcext:value-type="string">
            <text:p>1.讓農友友善及有機的方式種植本區農業，輔導農友發展適合本區產業特色，獎勵補助有機肥料，增加土壤緩衝能力及保肥力、提高單位產值並藉由補助農用資材、強健種植作物，減少化學肥料使用量、降低生產成本、減少農藥施用，以發展區域農業、安心蔬果。_x000D_</text:p>
            <text:p>2.預計有350位農民得以改變種植方式以友善及有機的方式種植，增加土壤緩衝能力及保肥力、減少連作障礙，增加產量，可增加農業產值約200萬。_x000D_</text:p>
            <text:p/>
          </table:table-cell>
          <table:table-cell table:style-name="ce4" office:value-type="string" calcext:value-type="string">
            <text:p>1.辦理有機肥料及農用資材補助通知、登記及配送。</text:p>
          </table:table-cell>
          <table:table-cell table:style-name="ce4" office:value-type="string" calcext:value-type="string">
            <text:p>110.5.26</text:p>
          </table:table-cell>
          <table:table-cell table:style-name="ce4" office:value-type="string" calcext:value-type="string">
            <text:p>讓農友友善耕作的方式種植本區農業，輔導農友發展適合本區產業特色，獎勵補助有機質肥料，預計有350位農民得以改善耕作方式保持土壤品質，農民年齡層偏高，實際耕作能力有限，申請人數有下降趨勢，透過友善耕作方式，增加土壤緩衝能力及保肥力，減少化學肥料使用量、降低生產成本、減少農藥施用，以發展區域農業，提供民眾安心、安全的蔬果。</text:p>
          </table:table-cell>
          <table:table-cell table:style-name="ce4" office:value-type="string" calcext:value-type="string">
            <text:p>完成肥料補助,預計約有500位農民得以改善耕作方式保持土壤品質、增加土壤緩衝能力及保肥力，減少化學肥料使用量、降低生產成本、減少農藥施用，以發展區域農業，提供民眾安心、安全的蔬果。</text:p>
          </table:table-cell>
          <table:table-cell table:style-name="ce20" table:number-columns-repeated="1017"/>
        </table:table-row>
        <table:table-row table:style-name="ro26">
          <table:table-cell table:style-name="ce4" office:value-type="float" office:value="6" calcext:value-type="float">
            <text:p>6</text:p>
          </table:table-cell>
          <table:table-cell table:style-name="ce9" office:value-type="string" calcext:value-type="string">
            <text:p>士林區綠竹筍產業發展計畫</text:p>
          </table:table-cell>
          <table:table-cell table:style-name="ce4" office:value-type="string" calcext:value-type="string">
            <text:p>1.發展陽明山綠竹筍產業，培養青年農民及加強教育訓練以提升本區綠竹筍栽培技術，組織竹筍工班增加勞動力，推廣無病毒苗栽種，提高綠竹筍品質及產量，增加農友收益。</text:p>
            <text:p>2.加強推動士林安心鮮筍品牌，通過農藥安全檢測，進而推展產銷履歷及友善環境耕作認證，讓消費者可以吃的安心，利用網路及電子傳播媒體之運用，結合零售通路或宅配以縮短銷售路徑並增加農民收益，以達到縮短食物里程的目標。</text:p>
            <text:p>3.結合本區家政班、本地總鋪師、在地餐廳及連鎖餐飲業舉辦綠竹筍創意料理饗宴，利用本地當季食材推廣綠竹筍多元化料理，吸引市民多利用綠竹筍入菜，增加綠竹筍銷售量。</text:p>
          </table:table-cell>
          <table:table-cell table:style-name="ce4" office:value-type="string" calcext:value-type="string">
            <text:p>1.組織綠竹筍代耕工班或以換工方式，並提供省工機具協助缺工的筍農。</text:p>
            <text:p>2.辦理綠竹筍田間觀摩活動及教育訓練，藉此讓農民得以經驗分享及技術交流；無病毒苗的推廣及更新以提升本區綠竹筍栽種品質，增加農友收益。</text:p>
            <text:p>3.輔導士林安心鮮筍，推廣安心品牌，通過農藥安全檢測及通過產銷履歷驗證並透過推廣友善耕作進而導入有機農業認證，讓消費者可以吃的健康吃的安心。</text:p>
            <text:p>4.結合社區團體及餐廳通路辦理綠竹筍行銷推廣活動或展售會，推廣士林陽明山的綠竹筍在地生產在地消費的觀念。</text:p>
          </table:table-cell>
          <table:table-cell table:style-name="ce4" office:value-type="string" calcext:value-type="string">
            <text:p>110.5.21</text:p>
          </table:table-cell>
          <table:table-cell table:style-name="ce4" office:value-type="string" calcext:value-type="string">
            <text:p>（一）期以教育訓練及觀摩參訪活動方式讓筍農相互交流，以提升綠竹筍的栽培技術與品質。</text:p>
            <text:p>（二）組建綠竹筍代耕工班及推廣士林區安心鮮筍品牌，通過農藥安全檢驗把關，不但提高品牌價值也可提升綠竹筍產量，使得綠竹筍的售價提高；並藉由行銷推廣活動，讓市民能多認識士林區綠竹筍，增加銷售管道，縮短銷售路徑及增加農民收益，打造田園城市。</text:p>
          </table:table-cell>
          <table:table-cell table:style-name="ce4" office:value-type="string" calcext:value-type="string">
            <text:p>1.10月6日福佳社區老人供餐服務綠竹筍油飯製作  參加社區人員55名</text:p>
            <text:p>2.10/3,10/9,10/13,10/20綠竹筍推廣講習會   參加人員42人,42人,20人,23人</text:p>
            <text:p>3.10月13,26日 綠竹筍無病毒種苗配送   配送農友39人679株</text:p>
            <text:p>4.10月26日 綠竹筍代耕工班成立  參加班員13人</text:p>
            <text:p>4.11月13,14日 台北野市集活動安心鮮筍班綠竹筍香菇雞湯料理品嘗  參加人員200人</text:p>
          </table:table-cell>
          <table:table-cell table:style-name="ce20" table:number-columns-repeated="1017"/>
        </table:table-row>
        <table:table-row table:style-name="ro27">
          <table:table-cell table:style-name="ce4" office:value-type="float" office:value="7" calcext:value-type="float">
            <text:p>7</text:p>
          </table:table-cell>
          <table:table-cell table:style-name="ce10" office:value-type="string" calcext:value-type="string">
            <text:p>士林區高齡者活力生活計畫</text:p>
          </table:table-cell>
          <table:table-cell table:style-name="ce4" office:value-type="string" calcext:value-type="string">
            <text:p>1.提昇高齡者的學習能力並擴增高齡者生活領域，獨立自主活出自我。</text:p>
            <text:p>2.增進高齡者自我健康管理能力，減少醫療與照顧負擔。</text:p>
            <text:p>3.利用高齡者豐富經驗，發揮「退而不休」之精神傳遞知識與技能。</text:p>
          </table:table-cell>
          <table:table-cell table:style-name="ce4" office:value-type="string" calcext:value-type="string">
            <text:p>辦理走訪本會輔導的休閒農場，除了解安全農業栽培的過程，更可強化高齡者認識在地特色農產品，並於農場學習手作體驗等，也讓高齡者充實食農教育推廣的理念，預計辦理2場。</text:p>
            <text:p>健康教育講座：安排身心健康講座、生活防災教育講座訓練課程使高齡者活出自信與活力，預計3小時。</text:p>
          </table:table-cell>
          <table:table-cell table:style-name="ce4" office:value-type="string" calcext:value-type="string">
            <text:p>110.6.23</text:p>
          </table:table-cell>
          <table:table-cell table:number-columns-repeated="2" table:style-name="ce4" office:value-type="string" calcext:value-type="string">
            <text:p>辦理生活健康教育講座共計2堂課72人次，及梅居休閒農場研習教學共計2場46人次，鼓勵班員走出戶外，除了解安全農業栽培的過程，更強化班員認識在地農產品特色，並於農場體驗搥染、認識香草植物特性與運用，透過各項研習活動，擴增班員的生活領域，發揮退而不休的精神，在大自然裡得到身心靈療癒，豐富高齡者生活色彩。</text:p>
          </table:table-cell>
          <table:table-cell table:number-columns-repeated="1017"/>
        </table:table-row>
        <table:table-row table:style-name="ro27">
          <table:table-cell table:style-name="ce4" office:value-type="float" office:value="8" calcext:value-type="float">
            <text:p>8</text:p>
          </table:table-cell>
          <table:table-cell table:style-name="ce10" office:value-type="string" calcext:value-type="string">
            <text:p>士林區農產品特色傳播輔導計畫</text:p>
          </table:table-cell>
          <table:table-cell table:style-name="ce4" office:value-type="string" calcext:value-type="string">
            <text:p>1.協助農民盤點自身場域及產品優勢，為自己的產品設計行銷文案。</text:p>
            <text:p>2.協助農民在銷售應對上可以提高產品的附加價值，創造消費者再次消費的意願，展現地方農產之獨特魅力與優良品質，引導農民除生產外進一步擴展自我行銷能力進而增加農民收益。</text:p>
          </table:table-cell>
          <table:table-cell table:style-name="ce4" office:value-type="string" calcext:value-type="string">
            <text:p>1.辦理品牌行銷、銷售技巧等培訓課程。</text:p>
            <text:p>2.利用分組討論的方式並於課程中發表及分享。</text:p>
          </table:table-cell>
          <table:table-cell table:style-name="ce4" office:value-type="string" calcext:value-type="string">
            <text:p>110.7.12</text:p>
          </table:table-cell>
          <table:table-cell table:style-name="ce4" office:value-type="string" calcext:value-type="string">
            <text:p>藉由辦理培訓課程，讓本轄內農民可以提升行銷能力，進而增加農產品銷售收益。</text:p>
          </table:table-cell>
          <table:table-cell table:style-name="ce4" office:value-type="string" calcext:value-type="string">
            <text:p>於8月2日起至8月30日止每周一辦理農產品行銷專案研習課程共計40小時，計129人次農友參加。</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木柵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28">
          <table:table-cell table:style-name="ce4" office:value-type="float" office:value="1" calcext:value-type="float">
            <text:p>1</text:p>
          </table:table-cell>
          <table:table-cell table:style-name="ce9" office:value-type="string" calcext:value-type="string">
            <text:p>臺北市木柵區農會110年農民節慶祝大會計畫</text:p>
          </table:table-cell>
          <table:table-cell table:style-name="ce4" office:value-type="string" calcext:value-type="string">
            <text:p>期望藉由本計畫活動之持續性推動，能促進本區建立地方產業特色，提昇本會對於會員之服務，增進會員的凝聚力及向心力。</text:p>
          </table:table-cell>
          <table:table-cell table:style-name="ce4" office:value-type="string" calcext:value-type="string">
            <text:p>邀請本會正會員出席參加慶祝大會，並藉由慶祝大會之舉行、表彰績優人員及分發會員紀念品等活動且於典禮中穿插摸彩提昇典禮氣氛。 </text:p>
          </table:table-cell>
          <table:table-cell table:style-name="ce4" office:value-type="string" calcext:value-type="string">
            <text:p>110.2.22</text:p>
          </table:table-cell>
          <table:table-cell table:style-name="ce4" office:value-type="string" calcext:value-type="string">
            <text:p>(一)期盼藉由辦理農民節大會活動，能進一步提供農友間交流生產訊息，以達到技術面及生產面的全面提升，促進農村經濟繁榮。</text:p>
            <text:p>(二)辦理本次活動將可提昇本會會員組織之功能，以加強本會與會員之間彼此之連繫，進而發展本會業務，貢獻社會，預計出席慶祝活動大會會員可達1250餘名。</text:p>
            <text:p/>
          </table:table-cell>
          <table:table-cell table:style-name="ce4" office:value-type="string" calcext:value-type="string">
            <text:p>臺北市政府產業發展局6月18日產業農字第1103016537號函，准予備查。</text:p>
          </table:table-cell>
          <table:table-cell table:style-name="ce20" table:number-columns-repeated="1017"/>
        </table:table-row>
        <table:table-row table:style-name="ro29">
          <table:table-cell table:style-name="ce4" office:value-type="float" office:value="2" calcext:value-type="float">
            <text:p>2</text:p>
          </table:table-cell>
          <table:table-cell table:style-name="ce9" office:value-type="string" calcext:value-type="string">
            <text:p>綠竹筍多元行銷暨無病毒種苗栽植示範計畫</text:p>
          </table:table-cell>
          <table:table-cell table:style-name="ce4" office:value-type="string" calcext:value-type="string">
            <text:p>期望藉由「綠竹筍多元行銷暨無病毒種苗栽植示範計畫」之推動，除可由生產端提升田間栽培管理技術及推動安全用藥觀念外，亦可加強銷售端之通路推展、品牌推廣及宣傳，增加本區農民收益，並拓展農業發展之多元性。</text:p>
            <text:p/>
          </table:table-cell>
          <table:table-cell table:style-name="ce4" office:value-type="string" calcext:value-type="string">
            <text:p>1. 協助辦理「臺北市優質安全綠竹筍品質評鑑比賽」：</text:p>
            <text:p>鼓勵農友參與比賽，藉此提升農友間生產技術之交流，並透過新聞媒體報導吸引民眾至會場參觀比賽，增加活動能見度，達到推廣本區綠竹筍之目的。</text:p>
            <text:p>2. 辦理「綠竹筍及麻竹筍無病毒筍苗補助」：</text:p>
            <text:p>預計辦理示範戶為30至35戶，期望透過無病毒筍苗補助，協助筍農進行筍園更新，並增加無病毒綠竹筍之栽植面積。因本地區筍農屬約定耕作及共同持分者不在少數，為使本示範計畫能順利推行，栽植土地擬採從寬認定之方式辦理，但示範農戶應簽結配合示範及善盡善良管理之責。</text:p>
            <text:p>3. 辦理「茶筍輕旅行」：</text:p>
            <text:p>透過參訪本區筍園及特色休閒農場，並由農友及園主介紹綠竹筍及本區其他農特產生長過程、生態與農場經營特色，藉由多元田間生態體驗方式，提高參與慾望及接受度，使其更加了解區內的農特產品，創造農產多元行銷價值。</text:p>
            <text:p>4. 辦理「食竹有愛系列－高齡者送餐及共餐活動」：</text:p>
            <text:p>與本會家政班、華山基金會及文山區石頭湯合作舉辦，將綠竹筍作為共食、送餐及之主要食材，期望活動除可達到推廣綠竹筍之效益外，亦可關懷社區長者，增添活動公益性。</text:p>
            <text:p>5. 「綠竹筍包裝資材設計」：</text:p>
            <text:p>期望透過包裝資材提高綠竹筍產品價值，並提供農友販售時使用，進而建立及推廣木柵綠竹筍之品牌。</text:p>
            <text:p/>
          </table:table-cell>
          <table:table-cell table:style-name="ce4" office:value-type="string" calcext:value-type="string">
            <text:p>110.5.24</text:p>
          </table:table-cell>
          <table:table-cell table:style-name="ce4" office:value-type="string" calcext:value-type="string">
            <text:p>1. 預計於8月辦理「茶筍輕旅行」市民採筍暨茶葉體驗活動2場次，參加人數約40人。</text:p>
            <text:p>2. 預計於8~9月辦理「食竹有愛-高齡者送(共)餐活動」3場次，參加人數約100人。</text:p>
            <text:p>3. 於3月份別辦理綠竹筍及麻竹筍無病毒種苗補助，申請戶數約為40戶，。</text:p>
          </table:table-cell>
          <table:table-cell table:style-name="ce4" office:value-type="string" calcext:value-type="string">
            <text:p>1.自5月11至9月17日，本會綠竹筍農事研究班員於本會騎樓進行輪值展售，共計113梯次，參加人數達5600人。</text:p>
            <text:p>2.已於11/24送成果報告至產業發展局，並於12/3函覆准予備查。</text:p>
          </table:table-cell>
          <table:table-cell table:style-name="ce20" table:number-columns-repeated="1017"/>
        </table:table-row>
        <table:table-row table:style-name="ro30">
          <table:table-cell table:style-name="ce4" office:value-type="float" office:value="3" calcext:value-type="float">
            <text:p>3</text:p>
          </table:table-cell>
          <table:table-cell table:style-name="ce9" office:value-type="string" calcext:value-type="string">
            <text:p>木柵區青年農民輔導暨產業加值計畫</text:p>
          </table:table-cell>
          <table:table-cell table:style-name="ce4" office:value-type="string" calcext:value-type="string">
            <text:p>期望藉由「木柵區青年農民輔導暨產業加值計畫」之推動，能增進本區之青年農民對於茶葉生產、加工與行銷等方面之技能，並期望於未來導入農業旅遊之元素，使本區農業更具多元性及永續性。</text:p>
          </table:table-cell>
          <table:table-cell table:style-name="ce4" office:value-type="string" calcext:value-type="string">
            <text:p>1. 辦理「茶產業研習觀摩」：</text:p>
            <text:p>安排本會青年農民與茶農至其他台灣特色茶產區參訪，藉由此活動了解各地茶葉生產及行銷概況，同時可促進農友之間經驗交流，提升青農自身製茶技術。</text:p>
            <text:p>2. 辦理「茶產業加值研習講座」：</text:p>
            <text:p>規畫安排「茶席空間花藝」及「茶調飲研製」兩系列研習活動，藉此提升青農自身商品多元性，及其對茶席美學之概念，達到產業加值之效果。</text:p>
            <text:p>3. 辦理「鐵觀音茶文化展」系列活動：</text:p>
            <text:p>預計與文山公民會館合作辦理，以「茶」為主題進行策展，並帶入農事、四健、家政三部門推廣茶文化之成果，拉近農會與社區之距離。此外，將於活動中辦理茶席及茶葉相關體驗活動，期望透過多樣化活動加市民對本區農特產之了解，達到推廣之目的。</text:p>
            <text:p>4. 辦理「木柵小茶館」系列行銷活動: 預計辦理「春茶品茗會」及「青農茶市集」，期望於活動中結合行銷、展售、文創及手作體驗等元素，推廣本區特色農產品，達到農業推廣之效益。</text:p>
            <text:p>5. 「木柵茶文化」文宣品形象設計：以速寫、水彩等手法紀錄木柵地區因茶葉所發展出的各項特色，如茶葉比賽、尪公巡田園、茶園、茶葉製程、茶市集…等，並於推廣行銷活動時推出之文宣品上使用。</text:p>
          </table:table-cell>
          <table:table-cell table:style-name="ce4" office:value-type="string" calcext:value-type="string">
            <text:p>110.5.24</text:p>
          </table:table-cell>
          <table:table-cell table:style-name="ce4" office:value-type="string" calcext:value-type="string">
            <text:p>1. 預計於6月辦理「木柵小茶館-春茶品茗會」1場次，參加人數約100人。</text:p>
            <text:p>2. 預計於7~11月辦理「茶產業加值研習講座」8場次，參加人次約60人。</text:p>
            <text:p>3. 預計於8月辦理「製茶技術提升研習觀摩活動」1場次，參加人數約20人。</text:p>
            <text:p>4. 預計於10月辦理「鐵觀音茶文化展」，展期約20天，參觀人次約1,000人。</text:p>
            <text:p>5. 預計12月辦理「木柵小茶館-青農茶市集」1場次，參加人數約1,000人。</text:p>
          </table:table-cell>
          <table:table-cell table:style-name="ce4" office:value-type="string" calcext:value-type="string">
            <text:p>1. 9月15日與文山石頭湯合作辦理「社區樂齡茶講堂暨有機農業推廣講座」，參加人數25名。</text:p>
            <text:p>2. 9月25、26日及10月2、3日配合指南宮辦理夜觀星活動，參加人數280人。</text:p>
            <text:p>3. 10月3、5日配合文山區公所辦理走讀文山系列活動，參加人數50名。</text:p>
            <text:p>4. 10月12日至11月15日於文山公民會館辦理「鐵觀音茶文化展系列活動」,觀展人數1,100名。</text:p>
            <text:p>5. 10月14日至新北市石門區辦理「製茶技術提升研習觀摩活動」，參加人數17名。</text:p>
            <text:p>6. 10月16、17日配合中華民國農會、台北市農會於建國假日花市辦理「全國青農派對」，參加人數約200人。</text:p>
            <text:p>7. 10月21、26日及11月4、5日辦理「茶產業加值研習講座」，參加人次共計66名。</text:p>
            <text:p>8. 10月31日配合文山區公所辦理萬聖節活動-「文山搗蛋夜」，參加人數300名。</text:p>
            <text:p>9. 11月中旬推出2022木柵茶曆。</text:p>
            <text:p>10. 12月12日配合優人神鼓辦理「仙氣市集」，參加人數100名。</text:p>
            <text:p>11. 12月24~26日於信義威秀行人廣場辦理「木柵小茶館－青農茶市集」，參加人數共計2,850名。</text:p>
            <text:p>12. 已於12/30送成果報告至產業發展局</text:p>
          </table:table-cell>
          <table:table-cell table:style-name="ce20" table:number-columns-repeated="1017"/>
        </table:table-row>
        <table:table-row table:style-name="ro9">
          <table:table-cell table:style-name="ce4" office:value-type="float" office:value="4" calcext:value-type="float">
            <text:p>4</text:p>
          </table:table-cell>
          <table:table-cell table:style-name="ce10" office:value-type="string" calcext:value-type="string">
            <text:p>木柵茶園輔導暨導覽解說牌資訊系統(QR Code)維護計畫</text:p>
          </table:table-cell>
          <table:table-cell table:style-name="ce4" office:value-type="string" calcext:value-type="string">
            <text:p>1.維護導覽解說牌之QR Code碼及其資訊系統，持續讓遊客查詢茶農相關資訊。_x000D_</text:p>
            <text:p>2.近年以來，因消費者對於農產品之品質及安全問題日益重視，透過農作物農藥殘留監測檢驗及適當、適量的農藥使用，並結合多方面技術協助應可間接達到協助教育農民之目的，進而提高生產時之品質與產量，強化產品安全增加消費者購買信心。_x000D_</text:p>
            <text:p>3.期待透過推動茶園（戶）周邊的環境景觀改善、茶園更新等，由點、線串聯成面的進行環境景觀改善，逐步形塑改善茶區的景觀風貌，提升貓空地區茶產業的附加價值，營造兼具自然生態、茶園意象，及創造更多機會吸引遊客駐足、停留，可觀、可遊、可憩的台北後花園。_x000D_</text:p>
            <text:p>_x000D_</text:p>
            <text:p/>
          </table:table-cell>
          <table:table-cell table:style-name="ce4" office:value-type="string" calcext:value-type="string">
            <text:p>1.持續維護導覽解說牌上之QR Cod碼及其資訊系統。_x000D_</text:p>
            <text:p>2.抽驗臺北市木柵區農民生產之蔬果、茶作等田間樣品，採用行政院農業委員會農業試驗所研發之生化法檢驗農藥殘留。_x000D_</text:p>
            <text:p>3.辦理茶園更新茶苗補助驗收及補助款發放。</text:p>
          </table:table-cell>
          <table:table-cell table:style-name="ce4" office:value-type="string" calcext:value-type="string">
            <text:p>110.5.28</text:p>
          </table:table-cell>
          <table:table-cell table:style-name="ce4" office:value-type="string" calcext:value-type="string">
            <text:p>1.持續維護導覽解說牌上之QR Cod碼及其資訊系統。_x000D_</text:p>
            <text:p>2.抽驗臺北市木柵區農民生產之蔬果、茶作等田間樣品，採用行政院農業委員會農業試驗所研發之生化法檢驗農藥殘留。_x000D_</text:p>
            <text:p>3.辦理茶園更新茶苗補助驗收及補助款發放。</text:p>
          </table:table-cell>
          <table:table-cell table:style-name="ce4" office:value-type="string" calcext:value-type="string">
            <text:p>1.提送計畫。</text:p>
            <text:p>2.簽訂廠商委託勞，維護導覽解說牌之QR Code碼及其資訊系統計畫;於7/19執行本年度第1次維護工作、9/13完成本年度第2次維護工作、10/19完成本年度第3次維護工作；網頁瀏覽次數累計為50,251。</text:p>
            <text:p>3.採用行政院農業委員會農業試驗所研發之生化法檢驗農藥殘留，檢測件數70件。</text:p>
            <text:p>4.統計茶苗補助申請農友共7名，申請補助茶苗共15,000株；110年11月驗收結果，實際種植數與申請數相同，更新面積約為1.25公頃。</text:p>
          </table:table-cell>
          <table:table-cell table:style-name="ce20" table:number-columns-repeated="1017"/>
        </table:table-row>
        <table:table-row table:style-name="ro20">
          <table:table-cell table:style-name="ce4" office:value-type="float" office:value="5" calcext:value-type="float">
            <text:p>5</text:p>
          </table:table-cell>
          <table:table-cell table:style-name="ce13" office:value-type="string" calcext:value-type="string">
            <text:p>110年度木柵冬季優良鐵觀音茶比賽包裝資材補助</text:p>
          </table:table-cell>
          <table:table-cell table:style-name="ce4" office:value-type="string" calcext:value-type="string">
            <text:p>增加優良茶比賽辦理經費，減少農友負擔、降低成本，以提高茶農與賽意願並鼓勵其配合農業產銷政策，供應高品質、值得信賴之農特產品予社會大眾，更有助於本區精緻農業之推行。</text:p>
          </table:table-cell>
          <table:table-cell table:style-name="ce4" office:value-type="string" calcext:value-type="string">
            <text:p>持續辦理本區優良茶葉比賽，寬列比賽所需經費，鼓勵茶農與賽切磋製茶技術。</text:p>
          </table:table-cell>
          <table:table-cell table:style-name="ce4" office:value-type="string" calcext:value-type="string">
            <text:p>110.8.12</text:p>
          </table:table-cell>
          <table:table-cell table:style-name="ce4" office:value-type="string" calcext:value-type="string">
            <text:p>(一)優良茶比賽之辦理，除有提供茶農切磋生產技術機會及建立農特產品品牌形象之功能外，對於平日無暇選購茶葉或是對於茶葉不甚了解之消費者而言，品質經專家評鑑、價格合理且包裝精美的比賽茶葉，實為最佳之選擇。</text:p>
            <text:p>(二)經由計畫經費的協助，本會於辦理優良茶比賽時，不僅經費運用能更加充裕，茶農參加茶賽之負擔亦能隨之減少，且藉由建立地區農特產之品牌形象，使消費者於茶葉的選購上有更多的機會，生產者將更具競爭力。</text:p>
            <text:p>(三)經由辦理本計畫，預估約有500人次能至展售會場參與活動及採買比賽茶，農友亦可獲得經濟上實質之收益。</text:p>
          </table:table-cell>
          <table:table-cell table:style-name="ce4" office:value-type="string" calcext:value-type="string">
            <text:p>1.提送計畫。</text:p>
            <text:p>2.因受國內稍早時候「嚴重特殊傳染性肺炎（COVID-19）」疫情升溫影響，原定於6、7月籌劃，8月份執行之（110年度木柵鐵觀音茶製茶技術競賽活動計畫）已不適合辦理，故變更計畫為（110年度木柵冬季優良鐵觀音茶比賽包裝資材補助計畫），申請補助款費用不變。</text:p>
            <text:p>3.12/24、12/25辦理「110年度木柵冬季優良鐵觀音茶比賽包裝資材補助計畫」，共有132名茶農報名參賽。</text:p>
            <text:p>3.於12/25完成評審：特等獎為張欣柔小姐，頭等壹獎為張榮泰先生。</text:p>
            <text:p>4.已於12月30日送成果報告至產業發展局。</text:p>
          </table:table-cell>
          <table:table-cell table:style-name="ce20" table:number-columns-repeated="1017"/>
        </table:table-row>
        <table:table-row table:style-name="ro31">
          <table:table-cell table:style-name="ce4" office:value-type="float" office:value="6" calcext:value-type="float">
            <text:p>6</text:p>
          </table:table-cell>
          <table:table-cell table:style-name="ce10" office:value-type="string" calcext:value-type="string">
            <text:p>木柵一日農夫製茶體驗活動計畫</text:p>
          </table:table-cell>
          <table:table-cell table:style-name="ce4" office:value-type="string" calcext:value-type="string">
            <text:p>辦理市民紅茶製茶體驗活動，藉由食農教育之推廣，增加消費者自原料生產、製造，提高對產品的認識及韻紅紅茶的曝光度，預期將可把韻紅紅茶推廣給更多的消費者認識及選購。</text:p>
          </table:table-cell>
          <table:table-cell table:style-name="ce4" office:value-type="string" calcext:value-type="string">
            <text:p>辦理1場次的紅茶製茶體驗活動，可使消費者更加了解本區紅茶製茶過程及更深層認識韻紅紅茶。</text:p>
          </table:table-cell>
          <table:table-cell table:style-name="ce4" office:value-type="string" calcext:value-type="string">
            <text:p>110.8.12</text:p>
          </table:table-cell>
          <table:table-cell table:style-name="ce4" office:value-type="string" calcext:value-type="string">
            <text:p>辦理1場次紅茶製茶體驗活動預計有30名人次參與本活動，可增加消費者對紅茶生產過程的認識及產品的了解。並聘請轄內專業茶農擔任講師，亦可直接與消費者接觸後，可預期之銷售額約50,000元。</text:p>
          </table:table-cell>
          <table:table-cell table:style-name="ce4" office:value-type="string" calcext:value-type="string">
            <text:p>1.提送計畫，籌辦活動。</text:p>
            <text:p>2.本紅茶製茶體驗活動於8/28將活動訊息揭露於「木柵區農會」官方FB，8/17-8/25開放報名，8/28辦理1梯次本體驗活動，合計共20名市民參加。</text:p>
            <text:p>3.本案結案中。</text:p>
            <text:p>4.於9月29日提送成果報告至產業發展局，並於10月15日函覆准予備查。</text:p>
          </table:table-cell>
          <table:table-cell table:style-name="ce20" table:number-columns-repeated="1017"/>
        </table:table-row>
        <table:table-row table:style-name="ro31">
          <table:table-cell table:style-name="ce4" office:value-type="float" office:value="7" calcext:value-type="float">
            <text:p>7</text:p>
          </table:table-cell>
          <table:table-cell table:style-name="ce13" office:value-type="string" calcext:value-type="string">
            <text:p>110年度木柵春季優良鐵觀音茶比賽</text:p>
          </table:table-cell>
          <table:table-cell table:style-name="ce4" office:value-type="string" calcext:value-type="string">
            <text:p>增加優良茶比賽辦理經費，減少農友負擔、降低成本，以提高茶農與賽意願並鼓勵其配合農業產銷政策，供應高品質、值得信賴之農特產品予社會大眾，更有助於本區精緻農業之推行。</text:p>
          </table:table-cell>
          <table:table-cell table:style-name="ce4" office:value-type="string" calcext:value-type="string">
            <text:p>持續辦理本區優良茶葉比賽，寬列比賽所需經費，鼓勵茶農與賽切磋製茶技術。</text:p>
          </table:table-cell>
          <table:table-cell table:style-name="ce4" office:value-type="string" calcext:value-type="string">
            <text:p>110.5.20</text:p>
          </table:table-cell>
          <table:table-cell table:style-name="ce4" office:value-type="string" calcext:value-type="string">
            <text:p>(一)優良茶比賽之辦理，除有提供茶農切磋生產技術機會及建立農特產品品牌形象之功能外，對於平日無暇選購茶葉或是對於茶葉不甚了解之消費者而言，品質經專家評鑑、價格合理且包裝精美的比賽茶葉，實為最佳之選擇。_x000D_</text:p>
            <text:p>(二)經由計畫經費的協助，本會於辦理優良茶比賽時，不僅經費運用能更加充裕，茶農參加茶賽之負擔亦能隨之減少，且藉由建立地區農特產之品牌形象，使消費者於茶葉的選購上有更多的機會，生產者將更具競爭力。_x000D_</text:p>
            <text:p>(三)經由辦理本計畫，預估約有500人次能至展售會場參與活動及採買比賽茶，農友亦可獲得經濟上實質之收益。_x000D_</text:p>
            <text:p/>
          </table:table-cell>
          <table:table-cell table:style-name="ce4" office:value-type="string" calcext:value-type="string">
            <text:p>1.提送計畫。</text:p>
            <text:p>2.6/29、6/30辦理「110年度木柵春季優良鐵觀音茶比賽」活動，共有152名茶農報名參賽。</text:p>
            <text:p>3.於6/30完成評審：特等獎為張瑞麟先生，頭等壹獎為周淑惠小姐。</text:p>
            <text:p>4.已於7月28日送成果報告至產業發展局，並於8月6日函覆准予備查。</text:p>
          </table:table-cell>
          <table:table-cell table:style-name="ce20" table:number-columns-repeated="1017"/>
        </table:table-row>
        <table:table-row table:style-name="ro31">
          <table:table-cell table:style-name="ce4" office:value-type="float" office:value="8" calcext:value-type="float">
            <text:p>8</text:p>
          </table:table-cell>
          <table:table-cell table:style-name="ce9" office:value-type="string" calcext:value-type="string">
            <text:p>家政班混聲合唱團培育計畫</text:p>
          </table:table-cell>
          <table:table-cell table:style-name="ce4" office:value-type="string" calcext:value-type="string">
            <text:p>培訓本會家政班混聲合唱團，以培養家政班員及本會信用部男性客戶正當興趣及音樂素養、提昇生活品質，並維繫歷年之成果。</text:p>
          </table:table-cell>
          <table:table-cell table:style-name="ce4" office:value-type="string" calcext:value-type="string">
            <text:p>(1)辦理家政班混聲合唱團培訓活動：參加團員約三十餘名，聘請前螢橋國小校長洪良一先生擔任指導老師及前私立靜心小學音樂老師蘇碧莞小姐 擔任伴奏老師，並每星期一下午二時至四時於本會八樓活動中心練習。_x000D_</text:p>
            <text:p>(2)預定辦理合唱團歲末溫馨音樂茶會，歡迎親友、其他研習班及曾參加過的團員一起回團參加音樂茶會，共同回顧合唱團歷年的成長。_x000D_</text:p>
            <text:p>(3)配合各項推廣活動及受邀各界表演。_x000D_</text:p>
            <text:p/>
          </table:table-cell>
          <table:table-cell table:style-name="ce4" office:value-type="string" calcext:value-type="string">
            <text:p>110.5.26</text:p>
          </table:table-cell>
          <table:table-cell table:style-name="ce4" office:value-type="string" calcext:value-type="string">
            <text:p>1.家政班混聲合唱團可培養家政班員或男性朋友對於音樂之喜好及素養、並培養正當興趣。訓練之成果更可於各場合參加比賽、表演，以展現推廣教育多樣之風貌。_x000D_</text:p>
            <text:p>2.預估上課人次35名 × 25次=875人次。_x000D_</text:p>
            <text:p/>
          </table:table-cell>
          <table:table-cell table:style-name="ce4" office:value-type="string" calcext:value-type="string">
            <text:p>1、正常上課培訓中,參加人數37人次。</text:p>
            <text:p>2、已上課人次(110.11.1~110.11.29）37名×5次﹦185人次</text:p>
            <text:p>3.本會12月7日函送執行成果報告,鈞局12月17日北市產業農字第1103032982號函復予以備查。</text:p>
          </table:table-cell>
          <table:table-cell table:number-columns-repeated="1017"/>
        </table:table-row>
        <table:table-row table:style-name="ro31">
          <table:table-cell table:style-name="ce4" office:value-type="float" office:value="9" calcext:value-type="float">
            <text:p>9</text:p>
          </table:table-cell>
          <table:table-cell table:style-name="ce9" office:value-type="string" calcext:value-type="string">
            <text:p>茶文化展與農創產品開發及包裝升級計畫</text:p>
          </table:table-cell>
          <table:table-cell table:style-name="ce4" office:value-type="string" calcext:value-type="string">
            <text:p>期望藉由「農創產品開發及農產品包裝升級計畫」之推動，創新本區農特產品包裝，提高消費者購買意願，並期望導入農業體驗之元素，增進茶產業之豐富性及多元性。</text:p>
          </table:table-cell>
          <table:table-cell table:style-name="ce4" office:value-type="string" calcext:value-type="string">
            <text:p>1. 辦理「貓空茶葉藝文展」：</text:p>
            <text:p>於台北市鐵觀音包種茶推廣中心辦理茶系列策展，結合茶書籍、茶具、茶手作體驗等元素，引發觀光客群之興趣，並期望透過活動辦理年輕化，開發上山遊玩之客群。</text:p>
            <text:p>2. 「茶葉蜂蜜酒」包裝設計：</text:p>
            <text:p>結合本會青年農民聯誼會，與酒廠聯名合作，推出「鐵觀音茶蜂蜜酒」、「韻紅紅茶蜂蜜酒」兩系列，期望透過新穎視覺設計搭配獨特風味，創造茶葉新市場。</text:p>
            <text:p>3. 推出「木柵特色茶禮盒」：</text:p>
            <text:p>重新設計本會茶葉產品之包裝設計，並另外與本會青年農民組織合作推出「青農小茶罐禮盒」，透過包裝設計刷新品牌形象，進而希望重新推動品茗文化，刷新品茶的既有印象，促進消費。</text:p>
          </table:table-cell>
          <table:table-cell table:style-name="ce4" office:value-type="string" calcext:value-type="string">
            <text:p>110.8.3</text:p>
          </table:table-cell>
          <table:table-cell table:style-name="ce4" office:value-type="string" calcext:value-type="string">
            <text:p>1.預計8月底完成茶香蜂蜜酒設計及產出，預計生產兩種風味，每種1000瓶。</text:p>
            <text:p>2.預計10月辦理「貓空茶業藝文展」，展期持續約3個月，預計到訪人數約1,000人。</text:p>
            <text:p>3.預計於10月完成木柵特色茶(青農小茶罐)設計，預計與9位青年農民共同合作，生產一系列茶禮盒。</text:p>
          </table:table-cell>
          <table:table-cell table:style-name="ce4" office:value-type="string" calcext:value-type="string">
            <text:p>1. 10月29日於臺北市包種茶及鐵觀音茶研發推廣中心辦理茶葉藝文展－「茶山塾」系列活動，活動以貓空為本體安排多項體驗行程，如：茶古徑踏查、茶山繡、茶遊體驗….等，同時並於推廣中心辦理靜態策展活動，預計參展人數600人。</text:p>
            <text:p>2. 12月11~14日與食穗 The Gleaners合作，進行快閃販售活動，預計參與人數500人。</text:p>
            <text:p>3. 木柵鐵觀音茶精品禮盒已於12月底完成設計及製作，預計於明(2022)年進行販售。</text:p>
            <text:p>4.12月30日將成果報告及開支憑證清冊送局。</text:p>
          </table:table-cell>
          <table:table-cell table:style-name="ce21"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南港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32">
          <table:table-cell table:style-name="ce4" office:value-type="float" office:value="1" calcext:value-type="float">
            <text:p>1</text:p>
          </table:table-cell>
          <table:table-cell table:style-name="ce9" office:value-type="string" calcext:value-type="string">
            <text:p>南港區特色農業推廣行銷與經營改善計畫</text:p>
          </table:table-cell>
          <table:table-cell table:style-name="ce4" office:value-type="string" calcext:value-type="string">
            <text:p>1、舉辦南港特色產業DIY及講座。</text:p>
            <text:p>2、參與農特產品展售活動(竹筍節、桂花節、春冬茶比賽、南港瓶蓋工廠等展售活動)，推廣南港特色產業。</text:p>
            <text:p>3、辦理農業資材補助。</text:p>
            <text:p>4、推廣種植小果油茶苗、茶葉、綠竹筍、桂花、金針等苗栽。</text:p>
            <text:p>5、辦理養蜂課程研習並協助創新產品包裝及行銷方針。</text:p>
            <text:p>6、辦理小果油茶講習並協助精進與小果油茶樹栽培管理及教育訓練。</text:p>
            <text:p>7、辦理黑水虻養殖講習及飼養蛋雞等相關教育訓練、創新產業與環境永續發展的機會。</text:p>
            <text:p/>
          </table:table-cell>
          <table:table-cell table:style-name="ce4" office:value-type="string" calcext:value-type="string">
            <text:p>(1)、舉辦講座及DIY教學。</text:p>
            <text:p>(2)、輔導農友推廣在地產業。</text:p>
            <text:p>(3)、參與農特產展售活動（竹筍節、桂花節、茶葉比賽暨展售等活動）。</text:p>
            <text:p>(4)、辦理養蜂、小果苦茶、黑水虻等課程講習及資材補助。</text:p>
            <text:p/>
          </table:table-cell>
          <table:table-cell table:style-name="ce4" office:value-type="string" calcext:value-type="string">
            <text:p>110.5.24</text:p>
          </table:table-cell>
          <table:table-cell table:style-name="ce4" office:value-type="string" calcext:value-type="string">
            <text:p>(一)、輔導南港茶葉文化特色並推廣在地特色產業多元化，希望能為每位農民每年創造約20萬元的經濟效益，受益農友約20位，並解決農民切身的困境。透過Dm、網站等宣傳，多元行銷，透過網路，吸引人潮，增加本市農民收益，促進在地產業發展。</text:p>
            <text:p>(二)、為推廣南港特色農業，參與農特產展售活動及桂花節、竹筍節等活動，參加活動市民約300人，受益農友約20人。除本計畫中之活動外，預計額外搭配兩場展售活動-春、冬茶建國假日花市展售活動，來訪人數約8,000人，平均消費金額為300元計算，活動下來，周邊效益可望達到約2,400,000元。</text:p>
            <text:p>(三)、透過DIY活動，增加產品附加價值，並以互動的方式，推廣在地產業。</text:p>
            <text:p>(四)、透過開設養蜂技術指導班、小果苦茶栽培班及黑水虻、蛋雞養殖課程等農業技術研習，輔導在地農民發展南港區的特色農業並增加在地農業技術傳承的意願。預計收益農戶25人，預計周邊效益每戶可達50,000元。</text:p>
            <text:p>(五)、透過相關農業課程，強調永續利用的重要性，盼無毒農業之概念能根植，真正落實與生活結合，並期望更多後繼者能適時銜接在地農業的傳承，使南港區成為農業的家園。</text:p>
            <text:p/>
          </table:table-cell>
          <table:table-cell table:style-name="ce4" office:value-type="string" calcext:value-type="string">
            <text:p>計畫執行完畢，於12月函送成果報告。</text:p>
            <text:p>(一)、輔導南港茶葉文化特色並推廣在地特色產業多元化，希望能為每位農民每年創造約20萬元的經濟效益，受益農友約20位，並解決農民切身的困境。透過Dm、網站等宣傳，多元行銷，透過網路，吸引人潮，增加本市農民收益，促進在地產業發展。</text:p>
            <text:p>(二)、為推廣南港特色農業，參與農特產展售活動及桂花節、竹筍節等活動，參加活動市民約300人，受益農友約20人。除本計畫中之活動外，預計額外搭配兩場展售活動-春、冬茶建國假日花市展售活動，來訪人數約4,000人，平均消費金額為300元計算，活動下來，周邊效益可望達到約1,400,000元。</text:p>
            <text:p>(三)、透過DIY活動，增加產品附加價值，並以互動的方式，推廣在地產業。</text:p>
            <text:p>(四)、透過開設養蜂技術指導班、小果苦茶栽培班及黑水虻、蛋雞養殖課程等農業技術研習，輔導在地農民發展南港區的特色農業並增加在地農業技術傳承的意願。</text:p>
            <text:p>收益農戶約25人，預計周邊效益每戶可達50,000元。</text:p>
            <text:p>(五)、透過相關農業課程，強調永續利用的重要性，盼無毒農業之概念能根植，真正落實與生活結合，並期望更多後繼者能適時銜接在地農業的傳承，使南港區成為農業的家園。</text:p>
          </table:table-cell>
          <table:table-cell table:style-name="ce20" table:number-columns-repeated="1017"/>
        </table:table-row>
        <table:table-row table:style-name="ro33">
          <table:table-cell table:style-name="ce4" office:value-type="float" office:value="2" calcext:value-type="float">
            <text:p>2</text:p>
          </table:table-cell>
          <table:table-cell table:style-name="ce9" office:value-type="string" calcext:value-type="string">
            <text:p>南港包種茶比賽及推廣計畫</text:p>
          </table:table-cell>
          <table:table-cell table:style-name="ce4" office:value-type="string" calcext:value-type="string">
            <text:p>配合臺北市政府產業發展局臺北市農業識別體系產業產品設計規範，宣導臺北市農產品。以共同包裝設計表現南港包種茶特色，並透過舉辦優良茶比賽及展售活動方式，提升南港包種茶知名度，並增加茶農收益。</text:p>
          </table:table-cell>
          <table:table-cell table:style-name="ce4" office:value-type="string" calcext:value-type="string">
            <text:p>1.報名、繳費</text:p>
            <text:p>2.繳茶、茶葉分裝</text:p>
            <text:p>3.農藥殘留檢測</text:p>
            <text:p>4.茶賽評審</text:p>
            <text:p>5. 粘貼封條等級</text:p>
            <text:p>6.領茶</text:p>
            <text:p>7.頒獎</text:p>
            <text:p>8.得獎茶展售活動</text:p>
            <text:p/>
          </table:table-cell>
          <table:table-cell table:style-name="ce4" office:value-type="string" calcext:value-type="string">
            <text:p>110.5.24</text:p>
          </table:table-cell>
          <table:table-cell table:style-name="ce4" office:value-type="string" calcext:value-type="string">
            <text:p>藉由比賽提升南港包種茶的品質及產值，增加消費者信心，並傳承優良的製茶技術，使南港包種茶得以永續經營。</text:p>
            <text:p>藉由比賽的獲獎使茶農的努力受到肯定，並藉此提高同批未參賽茶之價格，增進茶農獲益，同時，使市民得以品茗優良的南港包種茶，受益農友戶27戶，並經由南港包種茶春季、冬季展售活動中可帶動約3600人次的人潮。</text:p>
            <text:p>比賽茶預估產值：</text:p>
            <text:p>等第 名額</text:p>
            <text:p>      （點） 重量（斤） 市價（每斤） 合計（元）</text:p>
            <text:p>特等 2    20            8,000   320,000</text:p>
            <text:p>頭等 10    20            5,000 1,000,000</text:p>
            <text:p>貳等 20    20            2,900 1,160,000</text:p>
            <text:p>參等 26    20            1,900   988,000</text:p>
            <text:p>優良 102    20            1,400 2,856,000</text:p>
            <text:p>合計 160點                    3,200斤      6,324,000</text:p>
            <text:p/>
          </table:table-cell>
          <table:table-cell table:style-name="ce4" office:value-type="string" calcext:value-type="string">
            <text:p>計畫執行完畢，於12月函送成果報告。藉由比賽提升南港包種茶的品質及產值，增加消費者信心，並傳承優良的製茶技術，使南港包種茶得以永續經營。</text:p>
            <text:p>比賽茶預估產值：</text:p>
            <text:p>等第名額</text:p>
            <text:p>（點）重量</text:p>
            <text:p>（斤）市價</text:p>
            <text:p>（每斤）合計</text:p>
            <text:p>（元）</text:p>
            <text:p>特等2208,000320,000</text:p>
            <text:p>頭等16205,0001,600,000</text:p>
            <text:p>貳等23202,9001,334,000</text:p>
            <text:p>參等28201,9001,064,000</text:p>
            <text:p>優良101201,4002,828,000</text:p>
            <text:p>合計170點3,400斤7,146,000</text:p>
            <text:p>藉由比賽的獲獎使茶農的努力受到肯定，並藉此提高同批未參賽茶之價格，增進茶農獲益，同時，使市民得以品茗優良的南港包種茶，受益農友戶27戶，並經由南港包種茶春季、冬季展售活動中可帶動約3600人次的人潮。</text:p>
          </table:table-cell>
          <table:table-cell table:style-name="ce20" table:number-columns-repeated="1017"/>
        </table:table-row>
        <table:table-row table:style-name="ro34">
          <table:table-cell table:style-name="ce4" office:value-type="float" office:value="3" calcext:value-type="float">
            <text:p>3</text:p>
          </table:table-cell>
          <table:table-cell table:style-name="ce13" office:value-type="string" calcext:value-type="string">
            <text:p>南港茶葉製造示範場及一日農夫體驗營計畫</text:p>
          </table:table-cell>
          <table:table-cell table:style-name="ce4" office:value-type="string" calcext:value-type="string">
            <text:p>（1）輔導農友協助茶葉推廣，提供品茶服務，推廣南港茶葉文化。</text:p>
            <text:p>（2）茶製場週遭及室內的環境維護，並協助導覽解說。</text:p>
            <text:p>（3）辦理綠茶、紅茶、包種茶、土肉桂紅茶、小果油茶等體驗營</text:p>
            <text:p/>
          </table:table-cell>
          <table:table-cell table:style-name="ce4" office:value-type="string" calcext:value-type="string">
            <text:p>（1）輔導農友協助茶葉推廣，提供品茶服務，推廣南港茶葉文化。</text:p>
            <text:p>（2）茶製場週遭及室內的環境維護，並協助導覽解說。</text:p>
            <text:p>（3）辦理綠茶、紅茶、包種茶、土肉桂紅茶、小果油茶等體驗營</text:p>
          </table:table-cell>
          <table:table-cell table:style-name="ce4" office:value-type="string" calcext:value-type="string">
            <text:p>110.5.24</text:p>
          </table:table-cell>
          <table:table-cell table:style-name="ce4" office:value-type="string" calcext:value-type="string">
            <text:p>（一）推廣茶文化，可使更多民眾因認識南港的農業人文、自然生態景觀等而更愛茶，更可推廣南港包種茶，發展在地農特產品，將會是辦理此項計畫的重大收穫，預計可增加30,000人對南港茶葉文化更加認識。</text:p>
            <text:p>（二）透過製茶體驗活動使市民了解南港人文生態，進而肯定南港之美不僅帶來人潮，更可增加農民收入。受益農民約13戶，促進農民收益10萬元並推廣南港區農特產品之一-包種茶、土肉桂紅茶  ，希望透過參加這次活動，促進市民與地方產業的連結。</text:p>
            <text:p/>
          </table:table-cell>
          <table:table-cell table:style-name="ce4" office:value-type="string" calcext:value-type="string">
            <text:p>於12月計畫執行完畢，並函送成果報告。</text:p>
            <text:p>（一）推廣茶文化，可使更多民眾因認識南港的農業人文、自然生態景觀等而更愛茶，更可推廣南港包種茶，發展在地農特產品，將會是辦理此項計畫的重大收穫，預計可增加30,000人，收益農民13戶，經濟效益約2,000,000元。</text:p>
            <text:p>（二）辦理包種茶、綠茶、土肉桂紅茶及品茶、泡茶、選茶等相關活動，讓市民體驗一日農夫的辛勞，來參加活動市民約200人次前來共襄盛舉，透過此活動使市民了解南港人文生態，進而肯定南港之美，一方面可帶來人潮，另一方面可增加農民收入，受益農民15人，促進農民收益300,000元，並推廣南港區農特產品-包種茶、土肉桂紅茶，經過本次體驗營接觸後，讓市民為農友介紹更多的購買人數。</text:p>
          </table:table-cell>
          <table:table-cell table:style-name="ce20" table:number-columns-repeated="1017"/>
        </table:table-row>
        <table:table-row table:style-name="ro35">
          <table:table-cell table:style-name="ce4" office:value-type="float" office:value="4" calcext:value-type="float">
            <text:p>4</text:p>
          </table:table-cell>
          <table:table-cell table:style-name="ce9" office:value-type="string" calcext:value-type="string">
            <text:p>南港區肥料補助計畫</text:p>
          </table:table-cell>
          <table:table-cell table:style-name="ce4" office:value-type="string" calcext:value-type="string">
            <text:p>為了提高農業單位面積產量，與提高作物品質兼顧消費者健康需求，盼透過施肥與整地取代噴灑農藥，配合有機概念的宣導與教育，並加強農藥殘留的檢驗，致力杜絕農藥毒物汙染南港地區。本計畫主要為了友善環境，愛護地球，本次肥料補助部分，有機肥料補助部份為售價之30﹪，化學複合肥料補助部份為售價之20﹪，並輔導補助農民透過施用適量肥料與整理貧瘠農地，以改善農地物理、化學、生物性質，增進農地重新恢復活力與生產力，並降低作物生產成本，使農地的耕作更有效率，進而生產高品質之優良農產品。</text:p>
          </table:table-cell>
          <table:table-cell table:style-name="ce4" office:value-type="string" calcext:value-type="string">
            <text:p>辦理肥料及資材補助：</text:p>
            <text:p>補助對象：實際從事農業耕作之本區會員農民。</text:p>
            <text:p>補助種類：肥料部份補助標準：有機肥料為售價之30﹪、化學複合肥料為售價之          </text:p>
            <text:p>20﹪，另種苗(茶苗、金針苗、桂花苗、綠竹筍苗等)、有機資材等，補助標準為售</text:p>
            <text:p>價之30﹪。</text:p>
            <text:p>補助數量：每人申請補助數量至少3包以上，補助金額每人以不超過3,000元為限。</text:p>
            <text:p>補助登記：由本會函知會員假本會受理登記並繳交配合款，以登記順序至登記截止 </text:p>
            <text:p>日或補助款用罄為止。</text:p>
            <text:p>採購方式：本項補助肥料由本會供銷部辦理購買入倉並配合辦理手續。</text:p>
            <text:p>其他：申請補助之農民不得有虛報、套購脫售或轉讓等從中牟取補助款之不法事 </text:p>
            <text:p>實，違者除應退回補助款外並禁止其補助資格三年。</text:p>
            <text:p/>
          </table:table-cell>
          <table:table-cell table:style-name="ce4" office:value-type="string" calcext:value-type="string">
            <text:p>110.5.24</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123戶以上，推廣生產面積約20公頃。為了友善環境，愛護地球，有機肥料補助為售價之30﹪，非有機肥料之補助為售價之20%，因此，潛在總產值約達2,800,000元。</text:p>
          </table:table-cell>
          <table:table-cell table:style-name="ce4" office:value-type="string" calcext:value-type="string">
            <text:p>計畫執行完畢，於8月函送成果報告。</text:p>
            <text:p>藉由補助肥料、苗栽及資材，使農友得以施予肥料活化農地生產力，進而提升農作物品質，盼減輕農民生產成本負擔，照顧實際從事農業耕作之農民，受益農戶達124戶，推廣生產面積約20公頃。為了友善環境，愛護地球，非有機肥料之補助上限為25%，因此，潛在總產值約達2,800,000元。</text:p>
          </table:table-cell>
          <table:table-cell table:number-columns-repeated="1017"/>
        </table:table-row>
        <table:table-row table:style-name="ro36">
          <table:table-cell table:style-name="ce4" office:value-type="float" office:value="5" calcext:value-type="float">
            <text:p>5</text:p>
          </table:table-cell>
          <table:table-cell table:style-name="ce9" office:value-type="string" calcext:value-type="string">
            <text:p>南港區農會加強家政班員、農民及四健會員的活動訓練計畫</text:p>
          </table:table-cell>
          <table:table-cell table:style-name="ce4" office:value-type="string" calcext:value-type="string">
            <text:p>辦理適合家政班員、農民及四健會員參加之健身舞蹈研習、實用插花研習、實用語言研習、繪畫研習、手工藝研習、烘培研習、餐點研習、高齡生活改善研習…等研習訓練</text:p>
          </table:table-cell>
          <table:table-cell table:style-name="ce4" office:value-type="string" calcext:value-type="string">
            <text:p>1.指導老師：聘請專業老師擔任</text:p>
            <text:p>2.研習時間：110年4月至110年12月</text:p>
            <text:p>3.研習地點：本會二及三重區民活動中心。</text:p>
          </table:table-cell>
          <table:table-cell table:style-name="ce4" office:value-type="string" calcext:value-type="string">
            <text:p>110.5.24</text:p>
          </table:table-cell>
          <table:table-cell table:style-name="ce4" office:value-type="string" calcext:value-type="string">
            <text:p>（一）以研習活動凝聚家政班員、 農民及四健會員，增進學員對農會的向心力，並共同成長。</text:p>
            <text:p>（二）輔導學員獲得專業知識技能，進而運用在農會的活動、社區的活動上，進而增加其收入，改善生活品質。                           </text:p>
            <text:p>（三）提昇學員生活品質，增進身心健康。 </text:p>
            <text:p/>
          </table:table-cell>
          <table:table-cell table:style-name="ce4" office:value-type="string" calcext:value-type="string">
            <text:p>計畫執行完畢，於12月函送成果報告。</text:p>
            <text:p> (一)執行效益</text:p>
            <text:p>（一）以活動凝聚家政班員、 農民及四健會員，增進班員對農會的向心力，並共同成長。</text:p>
            <text:p>（二）輔導班員獲得專業知識技能，進而運用在農會的活動、社區的活動上，進而增加其收入，改善生活品質。                           </text:p>
            <text:p>（三）提昇班員生活品質，增進身心健康。                              </text:p>
            <text:p>研習名稱參加人數上課總時數研習內容</text:p>
            <text:p>舞蹈研習班300人(15人*20次)30小時</text:p>
            <text:p>(1.5小時*20次)韻律操、土風舞等優美舞蹈</text:p>
            <text:p>插花研習班180人(15人*12次)18小時</text:p>
            <text:p>(1.5小時*12次) 西洋花藝設計、自由花藝設計等</text:p>
            <text:p>高齡生活改善30人(30人*1次)2小時</text:p>
            <text:p>(2小時*1次)植物苔球製作</text:p>
            <text:p>高齡生活改善30人(30人*1次)2小時</text:p>
            <text:p>(2小時*1次)養生餐點製作(麵食、餅乾)</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松山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37">
          <table:table-cell table:style-name="ce4" office:value-type="float" office:value="1" calcext:value-type="float">
            <text:p>1</text:p>
          </table:table-cell>
          <table:table-cell table:style-name="ce9" office:value-type="string" calcext:value-type="string">
            <text:p>松山區農會安全農業輔導計畫</text:p>
          </table:table-cell>
          <table:table-cell table:style-name="ce4" office:value-type="string" calcext:value-type="string">
            <text:p>1、檢驗農地土壤理化性質。</text:p>
            <text:p>2、輔導農友加強安全農業生產技術。</text:p>
          </table:table-cell>
          <table:table-cell table:style-name="ce4" office:value-type="string" calcext:value-type="string">
            <text:p>1.辦理土壤肥力及灌溉水檢測工作。</text:p>
            <text:p>2.辦理安全農業生產技術講習：辦理3場次共6小時。</text:p>
            <text:p>3.辦理綠竹筍健康生產技術講習:辦理2場次(含戶外筍園操作示範)共6小時。</text:p>
            <text:p/>
          </table:table-cell>
          <table:table-cell table:style-name="ce4" office:value-type="string" calcext:value-type="string">
            <text:p>110.5.26</text:p>
          </table:table-cell>
          <table:table-cell table:style-name="ce4" office:value-type="string" calcext:value-type="string">
            <text:p>1.辦理3場次安全農業生產技術講習6小時，男生46人次女生18人次共64人次參加。</text:p>
            <text:p>2.辦理2場次健康綠竹筍健康管理講習6小時，男生36人次女生15人次共51人次參加。</text:p>
            <text:p>3.辦理72件土壤肥力及2件灌溉水檢測工作</text:p>
          </table:table-cell>
          <table:table-cell table:style-name="ce4" office:value-type="string" calcext:value-type="string">
            <text:p>1.辦理3場次安全農業生產技術講習6小時，男生46人次女生18人次共64人次參加。</text:p>
            <text:p>2.辦理2場次健康綠竹筍健康管理講習6小時，男生36人次女生15人次共51人次參加。</text:p>
            <text:p>3.辦理72件土壤肥力及2件灌溉水檢測工作。</text:p>
          </table:table-cell>
          <table:table-cell table:style-name="ce20" table:number-columns-repeated="1017"/>
        </table:table-row>
        <table:table-row table:style-name="ro38">
          <table:table-cell table:style-name="ce4" office:value-type="float" office:value="2" calcext:value-type="float">
            <text:p>2</text:p>
          </table:table-cell>
          <table:table-cell table:style-name="ce9" office:value-type="string" calcext:value-type="string">
            <text:p>松山區農會肥料資材及種苗補助計畫</text:p>
          </table:table-cell>
          <table:table-cell table:style-name="ce4" office:value-type="string" calcext:value-type="string">
            <text:p>1、改善土壤理化性質。</text:p>
            <text:p>2、輔導農友栽種深耕農作物、健康綠竹筍及優良種苗。</text:p>
            <text:p>3、減少農藥及化學肥料施用，保障消費者吃得安全。</text:p>
            <text:p/>
          </table:table-cell>
          <table:table-cell table:style-name="ce4" office:value-type="string" calcext:value-type="string">
            <text:p>1.辦理有機質肥料及土壤改良資材補助。</text:p>
            <text:p>2.辦理非農藥農業生產、防治資材補助。</text:p>
            <text:p>3.辦理優良種苗補助。</text:p>
          </table:table-cell>
          <table:table-cell table:style-name="ce4" office:value-type="string" calcext:value-type="string">
            <text:p>110.5.26</text:p>
          </table:table-cell>
          <table:table-cell table:style-name="ce4" office:value-type="string" calcext:value-type="string">
            <text:p>1.補助350件肥料及農業生產資材，50人次申請。</text:p>
            <text:p>2.補助500株優良種苗及健康綠竹筍苗，40人申請。</text:p>
            <text:p>3.預計可以增加130萬收益。</text:p>
          </table:table-cell>
          <table:table-cell table:style-name="ce4" office:value-type="string" calcext:value-type="string">
            <text:p>1.補助有機肥料464包、堆肥111包、複合有機肥37包、土壤改良資材63包、栽培土4包、栽培網1件、高枝剪1支、栽培網1件、灌溉管13件及非農藥防治資材194件，120人次印領。</text:p>
            <text:p>2.補助595株優良種苗，50人次印領。</text:p>
            <text:p>3.增加農民130萬元收益。</text:p>
          </table:table-cell>
          <table:table-cell table:style-name="ce20" table:number-columns-repeated="1017"/>
        </table:table-row>
        <table:table-row table:style-name="ro39">
          <table:table-cell table:style-name="ce4" office:value-type="float" office:value="3" calcext:value-type="float">
            <text:p>3</text:p>
          </table:table-cell>
          <table:table-cell table:style-name="ce14" office:value-type="string" calcext:value-type="string">
            <text:p>松山區農會樂活農夫有機體驗及青年農民培訓計畫</text:p>
          </table:table-cell>
          <table:table-cell table:style-name="ce4" office:value-type="string" calcext:value-type="string">
            <text:p>1、改善土壤理化性質。</text:p>
            <text:p>2、輔導農友栽種深耕農作物、健康綠竹筍及優良種苗。</text:p>
            <text:p>3、減少農藥及化學肥料施用，保障消費者吃得安全。</text:p>
            <text:p/>
          </table:table-cell>
          <table:table-cell table:style-name="ce4" office:value-type="string" calcext:value-type="string">
            <text:p>1.輔導樂活農園耕作者有機蔬菜栽培技術，增加樂活農園園主收益及提供市民戶外休閒場所。</text:p>
            <text:p>2.推廣及落實食農教育及田園城市政策。</text:p>
            <text:p>3.輔導本會會員、家屬、青年農民及一般民眾體驗有機農夫的生活。</text:p>
            <text:p>4.提高本會農友及一般民眾有機知識及技術及增加購買有機農產品意願。</text:p>
            <text:p/>
          </table:table-cell>
          <table:table-cell table:style-name="ce4" office:value-type="string" calcext:value-type="string">
            <text:p>110.5.26</text:p>
          </table:table-cell>
          <table:table-cell table:style-name="ce4" office:value-type="string" calcext:value-type="string">
            <text:p>1.辦理青年農民及樂活農夫有機蔬菜研習:辦理10場次30小時。</text:p>
            <text:p>2.辦理田間診斷:辦理2場次4小時。</text:p>
            <text:p>3.辦理一日農夫體驗:辦理2場次4小時。</text:p>
            <text:p>4.課程開辦前會把活動資訊傳送給產業發展局，刊登在產業發展局臉書粉絲團及發布新聞稿，另將刊登於農會臉書粉絲團。</text:p>
          </table:table-cell>
          <table:table-cell table:style-name="ce4" office:value-type="string" calcext:value-type="string">
            <text:p>1.辦理青年農民及樂活農夫有機蔬菜研習10場次講習30小時，男生72人次女生92人次共164人次參加。</text:p>
            <text:p>2.辦理田間診斷2場次4小時，男生15人次女生17人次共32人次參加。</text:p>
            <text:p>3.辦理一日農夫體驗2場次，男生11次女生24人次共35人次參加。</text:p>
            <text:p>4.增加二處樂活農園140萬收益。</text:p>
            <text:p>5.課程開辦前把活動資訊傳送給產業發展局，刊登在產業發展局網活動訊息，另將刊登於農會臉書粉絲團共18篇。</text:p>
          </table:table-cell>
          <table:table-cell table:style-name="ce20" table:number-columns-repeated="1017"/>
        </table:table-row>
        <table:table-row table:style-name="ro40">
          <table:table-cell table:style-name="ce4" office:value-type="float" office:value="4" calcext:value-type="float">
            <text:p>4</text:p>
          </table:table-cell>
          <table:table-cell table:style-name="ce10" office:value-type="string" calcext:value-type="string">
            <text:p>臺北市有機農業資材補助計畫</text:p>
          </table:table-cell>
          <table:table-cell table:style-name="ce4" office:value-type="string" calcext:value-type="string">
            <text:p>本計畫致力推廣本市有機農業發展，輔導本市農民達成「地產地銷」之綠色有機生產，提供有意願轉作友善環境耕作及有機農法之農友相關有機肥料、生物防治資材等，同時協助有機農業產業輔導、技術諮詢、驗證申請等整合性輔導工作，並結合地區資源，串連人力資源與地方之意識整合，向市民推廣綠色有機生活概念，以建立本市完善之有機輔導推廣工作鏈，推廣本市有機、安全農業，提升臺北市農業新形象，期能達到「永續農業、樂活臺北」之願景。</text:p>
          </table:table-cell>
          <table:table-cell table:style-name="ce4" office:value-type="string" calcext:value-type="string">
            <text:p>辦理有機農業資材補助：</text:p>
            <text:p>針對110年度「臺北市有機及友善安全農業推廣輔導計畫」委託專業服務案，已調查彙整出本市有意願投入友善環境耕作及有機農法，具生產銷售農民，請專家評估適用之有機肥料品項，並視本市栽培作物種類及易發生之病蟲危害，建議適用之防治性資材。輔導農戶申請資材補助作業，由本計畫進行資材採購作業，並請廠商送貨至各農民農園、處所。</text:p>
          </table:table-cell>
          <table:table-cell table:style-name="ce4" office:value-type="string" calcext:value-type="string">
            <text:p>110.5.26</text:p>
          </table:table-cell>
          <table:table-cell table:style-name="ce4" office:value-type="string" calcext:value-type="string">
            <text:p>(一)推廣有機農業栽培輔導有意願投入有機農業之農戶數17戶，耕作面積達12公頃，輔導本市36座有機農場通過有機驗證並取得標章，本年度產值達450萬元。</text:p>
            <text:p>(二)本計畫共辦理2場有機及友善栽培講習，共95人次參加(男生52人次、女生43人次)。</text:p>
            <text:p>(三) 由本計畫補助17戶農戶申請有機肥料及有機防治性資材補助，本年度補助有機肥料共800包，土壤改良劑共2包，防治資材49個/包，栽培網3件,塑膠布12件,玻璃纖維棒271支，共補助166,945元，並配送到受補助農戶指定地點完成印領。</text:p>
          </table:table-cell>
          <table:table-cell table:style-name="ce4" office:value-type="string" calcext:value-type="string">
            <text:p>(一)推廣有機農業栽培輔導有意願投入有機農業之農戶數17戶，耕作面積達12公頃，輔導本市36座有機農場通過有機驗證並取得標章，本年度產值達450萬元。</text:p>
            <text:p>(二)本計畫共辦理2場有機及友善栽培講習，共95人次參加(男生52人次、女生43人次)。</text:p>
            <text:p>(三) 由本計畫補助17戶農戶申請有機肥料及有機防治性資材補助，本年度補助有機肥料共800包，土壤改良劑共2包，防治資材49個/包，栽培網3件,塑膠布12件,玻璃纖維棒271支，共補助166,945元，並配送到受補助農戶指定地點完成印領。</text:p>
          </table:table-cell>
          <table:table-cell table:style-name="ce20" table:number-columns-repeated="1017"/>
        </table:table-row>
        <table:table-row table:style-name="ro41">
          <table:table-cell table:style-name="ce4" office:value-type="float" office:value="5" calcext:value-type="float">
            <text:p>5</text:p>
          </table:table-cell>
          <table:table-cell table:style-name="ce15" office:value-type="string" calcext:value-type="string">
            <text:p>農村高齡者精采生活輔導計畫</text:p>
          </table:table-cell>
          <table:table-cell table:style-name="ce4" office:value-type="string" calcext:value-type="string">
            <text:p>1.辦理農村綠美化、國產花卉應用研習，促銷在地花材，培訓手作能力，並使高齡者學習新技能及提升生活品質，不僅美化居家環境，也有助花農收益。_x000D_</text:p>
            <text:p>_x000D_2.辦理高齡者舒筋健身操訓練，以意行氣，以氣運身，對身體的五臟六腑(心肝脾肺腎)及穴位的曲伸俯仰展轉柔動并帶動深度呼吸，改善健康狀況。_x000D_</text:p>
            <text:p>_x000D_3.辦理農村高齡者健康促進講座，使高齡者建立良好生活習慣，以改善生活品質，達成健康老化的目標。_x000D_</text:p>
            <text:p>_x000D_4.辦理在地食材講座暨料理應用研習及農村小旅行，讓高齡者體驗農村生活文化，並搭配食農教育體驗，親自參與「從產地到餐桌」，行銷推廣在地優質農產品，建立地產地消的概念。_x000D_</text:p>
            <text:p/>
          </table:table-cell>
          <table:table-cell table:style-name="ce4" office:value-type="string" calcext:value-type="string">
            <text:p>1.辦理「國產花卉應用研習」共2堂。計40人次參加。_x000D_</text:p>
            <text:p>2.辦理「農村綠美化研習」共2堂。計40人次參加。 _x000D_</text:p>
            <text:p>3.辦理「高齡者舒筋健身操訓練」共5堂。計110人次參加。                                             _x000D_</text:p>
            <text:p>4.辦理「高齡者健康促進講座」共1堂。計30人次參加。 _x000D_</text:p>
            <text:p>5.辦理「在地食材健康講座暨在地農產品料理應用研習」共1堂。計40人次參加。                                         _x000D_</text:p>
            <text:p>6.辦理「農村小旅行－在地食材及農特產體驗活動」共1場次。計40人次參加。 </text:p>
          </table:table-cell>
          <table:table-cell table:style-name="ce4" office:value-type="string" calcext:value-type="string">
            <text:p>110.5.26</text:p>
          </table:table-cell>
          <table:table-cell table:style-name="ce4" office:value-type="string" calcext:value-type="string">
            <text:p>期望本計畫實施之後，培育農村高齡者對國產花卉及植物應用之知識，學習美化居家環境，促進花農收益；養成高齡者健康運動及生活之習慣，減少失能情形發生，達成「活躍老化」之目標；將在地農特產推薦給民眾作為食材之參考，並示範料理方式，以推廣特色農產品及休閒農場體驗，提升農民收益。預計300人次參與。</text:p>
          </table:table-cell>
          <table:table-cell table:style-name="ce4" office:value-type="string" calcext:value-type="string">
            <text:p>截至12月6日止，</text:p>
            <text:p>1.國產花卉應用研習辦理2節次，計50人次參加。</text:p>
            <text:p>2.高齡者健康促進講座辦理1節次，計36人次參加。</text:p>
            <text:p>3.高齡者舒筋健身操訓練辦理2節次，計25人次參加。</text:p>
            <text:p>4.農村綠美化研習辦理2節次，計32人次參加。</text:p>
            <text:p>5.在地食材健康講座暨在地農產品料理應用研習辦理1節次，計42人次參加。</text:p>
            <text:p>6.農村小旅行－在地食材及農特產體驗活動辦理1場次，計40人次參加。</text:p>
            <text:p>執行率100%</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景美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42">
          <table:table-cell table:style-name="ce4" office:value-type="float" office:value="1" calcext:value-type="float">
            <text:p>1</text:p>
          </table:table-cell>
          <table:table-cell table:style-name="ce10" office:value-type="string" calcext:value-type="string">
            <text:p>蔬菜生產暨推廣補助計畫</text:p>
          </table:table-cell>
          <table:table-cell table:style-name="ce4" office:value-type="string" calcext:value-type="string">
            <text:p>(一）現況分析：本區為一都市型農業區，蔬菜為主要生產作物之一，面積約略12公頃，產量約為30公噸產值約為 500萬元，因鄰近消費市場，銷售管道暢通，故本會以地產地消為目標，全力推廣有善耕作方式_x000D_來種植蔬菜作物，求達到地產地消之目的。 _x000D_</text:p>
            <text:p>（二）擬解決問題：現有農友種植蔬菜大多以慣行農法為主，容易產生肥料施做不當、農藥殘留等問題。農會擬建置活動體驗示範區，導入有善耕作方式，藉此教導農民安全用藥、肥培管理之用。並針對農民所種_x000D_植蔬菜，執行農藥檢測來做食安控管，一方面提高蔬菜質與量來增加收益，另一方面保障消費者食的安全。_x000D_</text:p>
            <text:p>（三）計畫目的：辦理蔬菜栽培管理、農藥安全使用講習及農業生產資材補助，灌輸有友善環境耕作的理念，來達到農藥減量之目的。提供新的栽培技術，以提高產量、品質，增加與市場的區隔性藉此增加農民收益。同時辦理蔬菜採擷活動與田園城市結合辦理並提供相關諮詢之服務。    _x000D_</text:p>
            <text:p/>
          </table:table-cell>
          <table:table-cell table:style-name="ce4" office:value-type="string" calcext:value-type="string">
            <text:p>1.辦理蔬菜栽培講習：蔬菜栽培技術、常見病蟲害防治等課程。_x000D_</text:p>
            <text:p>2.辦理農藥安全使用講習：農藥安全使用、禁用農藥宣導課程。_x000D_</text:p>
            <text:p>3.辦理合理化施肥講習：認識有機、化學肥料合理化施肥等課程。_x000D_</text:p>
            <text:p>4.辦理病蟲害防治講習：病害防治、蟲害綜合防治等課程。_x000D_</text:p>
            <text:p>5.建構特色作物栽培示範區，辦理「種瓜得豆」蔬菜採擷活動。_x000D_</text:p>
            <text:p>6.農業生產資材補助：_x000D_</text:p>
            <text:p>  (1)優良種苗、種子補助。_x000D_</text:p>
            <text:p>  (2)農業生產資材、有機肥料等補助。_x000D_</text:p>
            <text:p>  (3)由本會統一購買農業生產資材、優良蔬菜種苗、種子及肥料，依種植面積分配農戶使用並編製補助印領清冊。_x000D_</text:p>
            <text:p>  (4)由本會統一購買農業生產資材、優良蔬菜種苗、種子委託農友種植供市民體驗教學之用。_x000D_</text:p>
            <text:p>_x000D_</text:p>
            <text:p/>
          </table:table-cell>
          <table:table-cell table:style-name="ce4" office:value-type="string" calcext:value-type="string">
            <text:p>110.05.25</text:p>
          </table:table-cell>
          <table:table-cell table:style-name="ce4" office:value-type="string" calcext:value-type="string">
            <text:p>1.本計畫執行灌輸農民栽培知識、病蟲害防治技術及生產資材補助，以降低生產成本，提高品質、產量，供市民安心食用，增加農民收益。_x000D_</text:p>
            <text:p>2.藉由蔬菜採擷體驗活動辦理讓更多的市民可以感受到農友的辛勞。_x000D_</text:p>
            <text:p>3.本計畫執行預計受益人數約300人次。_x000D_</text:p>
            <text:p/>
          </table:table-cell>
          <table:table-cell table:style-name="ce4" office:value-type="string" calcext:value-type="string">
            <text:p>1.辦理冬季蔬菜種苗補助第1梯次(10/4)：計24人次</text:p>
            <text:p>2.辦理冬季蔬菜種曲補助第2梯次(10/19)計23人次</text:p>
            <text:p>3.辦理冬季蔬菜種苗補助第3梯次(11/10)計13人次</text:p>
          </table:table-cell>
          <table:table-cell table:style-name="ce20" table:number-columns-repeated="1017"/>
        </table:table-row>
        <table:table-row table:style-name="ro43">
          <table:table-cell table:style-name="ce4" office:value-type="float" office:value="2" calcext:value-type="float">
            <text:p>2</text:p>
          </table:table-cell>
          <table:table-cell table:style-name="ce15" office:value-type="string" calcext:value-type="string">
            <text:p>一日筍農體驗活動計畫</text:p>
          </table:table-cell>
          <table:table-cell table:style-name="ce4" office:value-type="string" calcext:value-type="string">
            <text:p>（一）現況分析：綠竹筍為本區重要作物之一，面積約略10公頃產量約75,000台斤產值約為550萬元，由於本會筍農皆為專業農，但農業人口老化相當嚴重，年青人留農意願不高，以致需高農業勞力的綠竹筍園，普遍呈現荒廢的現況。 _x000D_</text:p>
            <text:p>（二）擬解決問題：為解決農業人力缺乏問題，提高廢耕農地復耕生產意願，擬引進有意參與農事之人力，並透過體驗過程同時協助農務，藉此彌補農務人力之不足。另透過體驗活動推廣本區特色作物，增加民眾回購率。_x000D_</text:p>
            <text:p>（三）計畫目的：輔導協助農地復耕並導入一日農夫，讓民眾體驗農家生活同時幫助農事，並推動異業結合，整合轄區農業資源規劃「一日筍農」體驗遊程，讓更多民眾可以實際深度體驗農事生產，同時鼓勵在地青年農民將廢耕綠竹筍園活化，增加台北市農業生產面積並提高農民收入。_x000D_</text:p>
            <text:p/>
          </table:table-cell>
          <table:table-cell table:style-name="ce4" office:value-type="string" calcext:value-type="string">
            <text:p>1.徵選綠竹筍栽培示範場地，導入有善耕作方法。_x000D_</text:p>
            <text:p>2.辦理一日農夫，讓民眾協助農務，體驗農家日常。_x000D_</text:p>
            <text:p>3.辦理採筍體驗，透過活動瞭解綠竹筍的生長習性，學習採收技術。_x000D_</text:p>
            <text:p>4.媒合筍農增加銷售通路，提高所得。_x000D_</text:p>
            <text:p/>
          </table:table-cell>
          <table:table-cell table:style-name="ce4" office:value-type="string" calcext:value-type="string">
            <text:p>110.05.25</text:p>
          </table:table-cell>
          <table:table-cell table:style-name="ce4" office:value-type="string" calcext:value-type="string">
            <text:p>1.藉由計畫執行推廣本區特色作物綠竹筍，建構種植技術交流平台提升綠竹筍產值，拓展不同銷售通路。讓民眾透過活動參與去認識筍農生活日常，農忙時也可以協助簡單農務，體會農民辛苦。_x000D_</text:p>
            <text:p>2.藉由體驗活動讓民眾去親身去看到竹筍的品質與農民的用心，再透過品嚐後的口感記憶，來提高現場直接增購的意願，藉此更可以提高回購率，讓農民有更大的收益。_x000D_</text:p>
            <text:p>3.農會可以藉由活動行銷在地特色作物－綠竹筍，利用異業結合方式與週邊餐廳推出特色餐點，豐富體驗活動內容，提供市民更多不同體驗。_x000D_</text:p>
            <text:p>4.本計畫執行預計受益人數約200人次。_x000D_</text:p>
            <text:p/>
          </table:table-cell>
          <table:table-cell table:style-name="ce4" office:value-type="string" calcext:value-type="string">
            <text:p>園區整理、維護</text:p>
          </table:table-cell>
          <table:table-cell table:style-name="ce20" table:number-columns-repeated="1017"/>
        </table:table-row>
        <table:table-row table:style-name="ro44">
          <table:table-cell table:style-name="ce4" office:value-type="float" office:value="3" calcext:value-type="float">
            <text:p>3</text:p>
          </table:table-cell>
          <table:table-cell table:style-name="ce9" office:value-type="string" calcext:value-type="string">
            <text:p>農村高齡者樂活人生計畫</text:p>
          </table:table-cell>
          <table:table-cell table:style-name="ce4" office:value-type="string" calcext:value-type="string">
            <text:p>現況分析：_x000D_</text:p>
            <text:p>1.農村經濟型態的轉變及醫療的進步，目前高齡化社會更趨嚴重，因此提昇農村高齡農友生活品質並增進其身心健康是刻不容緩的事。 _x000D_</text:p>
            <text:p>2.目前農會會員及家政班班員進入高齡階段的人數越來越多，為了不讓他們跟社會脫節，辦理各種活動，以增加其新的知識與技能，才能跟得上多變的新時代腳步。_x000D_</text:p>
            <text:p>擬解決問題：   _x000D_</text:p>
            <text:p>1.建立終身學習的觀念，活到老學到老，讓高齡農友生活更有意義，開創生活新契機。2.提供高齡農友在生活上重新學習，重新認知社會對他們的需求，讓他們活得更有價值。 _x000D_</text:p>
            <text:p>計畫目的：_x000D_</text:p>
            <text:p>藉由活動的辦理，協助高齡農友走入人群，讓他們活得更精彩且得到成長。_x000D_</text:p>
            <text:p/>
          </table:table-cell>
          <table:table-cell table:style-name="ce4" office:value-type="string" calcext:value-type="string">
            <text:p>辦理經絡按摩抒壓操研習、高齡膳食保健研習、養生能量操研習等教學示範課程，以豐富高齡農友生活，讓他們老年生活更多采多姿，身心更健康快樂。_x000D_</text:p>
            <text:p/>
          </table:table-cell>
          <table:table-cell table:style-name="ce4" office:value-type="string" calcext:value-type="string">
            <text:p>110.05.26</text:p>
          </table:table-cell>
          <table:table-cell table:style-name="ce4" office:value-type="string" calcext:value-type="string">
            <text:p>1.建立健康活躍的生活型態，使農村高齡者擁有健康、快樂、有尊嚴的退休生活。_x000D_</text:p>
            <text:p>2.增進高齡農友自我健康管理能力，並藉由參加活動釋放壓力，增進人際關係，活出健康快樂的晚年。_x000D_</text:p>
            <text:p/>
          </table:table-cell>
          <table:table-cell table:style-name="ce4" office:value-type="string" calcext:value-type="string">
            <text:p>1.經絡按摩抒壓操研習(14次):於3/16.23.30.4/6.13.20.27.5/4.11辦理，高齡班員33人參加。</text:p>
            <text:p>於8/31.9/7.14.28.10/5辦理線上上課,高齡班員32人參加。</text:p>
            <text:p>2.高齡膳食保健研習(14次):於3/17.24.31.4/7.14.21.28.5/5.5/12辦理，高齡班員28人參加。</text:p>
            <text:p>於9/8.15.22.29.10/6辦理實體.線上同步上課，高齡班員28人參加。 </text:p>
            <text:p>3.養生能量操研習(14次):於3/18.25.4/1.8.15.22.29.5/6.13辦理，高齡班員30人參加。</text:p>
            <text:p>於9/9.16.23.30.10/7辦理線上上課,高齡班員26人參加。</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中山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45">
          <table:table-cell table:style-name="ce4" office:value-type="float" office:value="1" calcext:value-type="float">
            <text:p>1</text:p>
          </table:table-cell>
          <table:table-cell table:style-name="ce9" office:value-type="string" calcext:value-type="string">
            <text:p>辦理家政綜合推廣計畫</text:p>
          </table:table-cell>
          <table:table-cell table:style-name="ce4" office:value-type="string" calcext:value-type="string">
            <text:p>（一）現況分析：</text:p>
            <text:p>      基於性別平等法原則，家政推廣活動已不限於單一性別參加，並且由原本的家務技巧教學，漸漸發展為全民及終身學習教育。現今家政推廣活動內容可分為資源再生利用、膳食、家事技藝、藝術與人文、家庭休閒生活等，近年來也加強對於有機農業宣導，在物質與精神層面都能獲得良好調適。</text:p>
            <text:p>（二）擬解決問題：</text:p>
            <text:p>      有些退休老農及高齡者較為內向及排斥單一性別為多數的團體活動，需要多方鼓勵及打氣，使其慢慢融入農會及團體活動，多接觸生活層面才能得到身心靈健康。</text:p>
            <text:p>（三）計畫目標： </text:p>
            <text:p>1.全程目標：</text:p>
            <text:p>家政綜合推廣計畫分為</text:p>
            <text:p>(1)家政巧藝研習－歌唱訓練旨在增進生活藝術，培養的核心能力如下：增進個人自信心之能力及提升歌曲及音樂欣賞素養。</text:p>
            <text:p>(2)強化婦女生活改善班－透過有機農業的推廣講習，宣導健康飲食概念。</text:p>
            <text:p>2.本年度目標：</text:p>
            <text:p>(1)家政巧藝研習－讓班員瞭解歌唱的發聲研習，充分理解和運用氣息發聲和氣息控制的方法，透過有規律、有步驟的發聲練習，逐步提高歌唱發聲的生理機能，調節各歌唱器官的協調運動，並能訓練成為表演項目。</text:p>
            <text:p>(2)強化婦女生活改善班－辦理有機農業輔導推廣活動，讓班員活的健康、獨立，有活力。</text:p>
            <text:p/>
          </table:table-cell>
          <table:table-cell table:style-name="ce4" office:value-type="string" calcext:value-type="string">
            <text:p>（一）重要工作項目：_x000D_</text:p>
            <text:p>  1.家政巧藝研習－敦聘專業歌唱教師指導歌唱技巧運用、及專業發音練習  等課程，訓練班員在歌唱發聲時，還要注意對音準、節奏的訓練，通過發聲練習，掌握歌唱發聲技巧，豐富歌曲的表現，增強歌曲演唱能力；及穩健的台風。_x000D_</text:p>
            <text:p>  2.辦理強化婦女生活改善班－敦聘講師指導有機農業宣導講習、有機農業  栽培推廣講習活動，共辦理58小時的課程。_x000D_</text:p>
            <text:p/>
          </table:table-cell>
          <table:table-cell table:style-name="ce4" office:value-type="string" calcext:value-type="string">
            <text:p>110.5.24</text:p>
          </table:table-cell>
          <table:table-cell table:style-name="ce4" office:value-type="string" calcext:value-type="string">
            <text:p>(一)透過巧藝訓練讓家政班員提昇生活環境品質，並培養良好嗜好及加強家政班員才藝的技術練習，並能將歌唱訓練成為表演的項目。_x000D_</text:p>
            <text:p>(二)強化婦女生活改善班活動則是宣導有機農業觀念及有機農業栽培推廣；並宣導_x000D_</text:p>
            <text:p>食農安全及健康飲食概念。二項活動預期參加人數660人次。_x000D_</text:p>
            <text:p/>
          </table:table-cell>
          <table:table-cell table:style-name="ce4" office:value-type="string" calcext:value-type="string">
            <text:p>辦理項目：</text:p>
            <text:p>辦理家政巧藝研習，參加人數500人次。</text:p>
            <text:p>辦理強化婦女生活-有機農業推廣講習課程，參加人數160人次。</text:p>
            <text:p>辦理活動29場次，參加人數660人</text:p>
          </table:table-cell>
          <table:table-cell table:style-name="ce20" table:number-columns-repeated="1017"/>
        </table:table-row>
        <table:table-row table:style-name="ro46">
          <table:table-cell table:style-name="ce4" office:value-type="float" office:value="2" calcext:value-type="float">
            <text:p>2</text:p>
          </table:table-cell>
          <table:table-cell table:style-name="ce10" office:value-type="string" calcext:value-type="string">
            <text:p>臺北市小小農夫食農體驗活動計畫</text:p>
          </table:table-cell>
          <table:table-cell table:style-name="ce4" office:value-type="string" calcext:value-type="string">
            <text:p>臺北市政府早於西元1980年輔導農民將農業經營由生產性的初級農業，提升為服務性的二、三級產業，各式觀光農園、市民農園、休閒農場及南港茶葉製造示範場等，這些休閒農業場所，都是臺北市民親子休閒踏青及教育團體進行戶外教學的最佳場所。目前農趣生活興起，市民對於農耕生活產生濃厚的興趣，因此休閒農場(園)食農體驗活動是現階段推廣的重點。_x000D_</text:p>
            <text:p>（二）擬解決問題：為使市民對本市休閒農業場所有進一步認識並前往進行小小農夫食農體驗活動，擬辦理休閒農場與戶外教學推廣，以吸引民眾前往農園，落實本市休閒農業發展。_x000D_</text:p>
            <text:p/>
          </table:table-cell>
          <table:table-cell table:style-name="ce4" office:value-type="string" calcext:value-type="string">
            <text:p>1.全程目標：辦理休閒農場、觀光農園戶外教學。預計邀請約161所學校（1,230名）臺北市各公私立國民小學、公立幼稚園老師及學童至休閒農場、觀光農園，實地進行小小農夫食農體驗活動。_x000D_</text:p>
            <text:p>2.本年度目標：辦理休閒農場、觀光農園小小農夫食農體驗活動，本年度預計邀請臺北市各公私立國民小學及公立幼稚園老師及學童約1,230名至休閒農場、觀光農園及南港茶葉製造示範場進行休閒農業的戶外教學體驗活動，讓學童藉由體驗式的活動安排，來了解農村生態、自然環境與人文活動，並滿足學習的娛樂性。另一方面也解決休閒農場、農園平日（週一至週五）無人入園消費窘境，平衡假日與平日的旅遊人潮，增加農民收入。_x000D_</text:p>
            <text:p>（一）重要工作項目：辦理休閒農場(園) 小小農夫食農體驗活動。</text:p>
          </table:table-cell>
          <table:table-cell table:style-name="ce4" office:value-type="string" calcext:value-type="string">
            <text:p>110.5.20</text:p>
          </table:table-cell>
          <table:table-cell table:style-name="ce4" office:value-type="string" calcext:value-type="string">
            <text:p>1.農民收益計算:1230/25/人(班級人數)=約50場，1230人次*450元(活動_x000D_</text:p>
            <text:p>費用)= 553,500元_x000D_</text:p>
            <text:p>2.其他政策效益或不可量化效益：_x000D_</text:p>
            <text:p>(1)使學校與農園小小農夫食農體驗有共同溝通的平台，使學校及休閒農園能雙向聯繫。_x000D_</text:p>
            <text:p>(2)增加臺北市經營休閒農業之農民收入。_x000D_</text:p>
            <text:p>(3)透過農業產業文化行銷文宣、將國內農業農村好山好水好景色與田園樂趣、特產美食、交通等充份資訊，傳播給社會大眾，並配合農產品盛產季節與活動辦理期間提供報導資訊，將可有效促進大臺北地區民眾對臺北市近郊農村休閒農業建設的情形有所了解，並興起前往農村旅遊之興趣。並可自行前往農村旅遊，以促進休閒農業發展，增進就業，繁榮農村。_x000D_</text:p>
            <text:p>(4)提供消費者更多的選擇，當可有效引導消費者深入農村，體驗休閒農業，增進就業，繁榮農村。_x000D_</text:p>
            <text:p/>
          </table:table-cell>
          <table:table-cell table:style-name="ce4" office:value-type="string" calcext:value-type="string">
            <text:p>辦理小小農夫食農食農體驗活動，邀請台北市國民小學教師及學童配合鄉土教學課程，實地至休閒農場進行食農教育體驗課程，每人補助材料費150元，本年度年計畫辦理1300人，實際執行861人，合計執行率約70％，全年實際參加含未補助者超過2,500人(含老師及家長及未補助之孩童)，今年因疫情關係，5月開始進入三級警戒，教育局禁止各校辦理校外教學活動，至10月份才開始解禁，原預定的學校紛紛因疫情關係取消校外教學活，參訪學校16所共35個班級，補助效益平均約3倍（即補助1元有3元之營收效益）增加收益金額約新台幣430,500元(含未補助家長及工作人員)。</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內湖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47">
          <table:table-cell table:style-name="ce4" office:value-type="float" office:value="1" calcext:value-type="float">
            <text:p>1</text:p>
          </table:table-cell>
          <table:table-cell table:style-name="ce9" office:value-type="string" calcext:value-type="string">
            <text:p>內湖區草莓行銷計畫</text:p>
          </table:table-cell>
          <table:table-cell table:style-name="ce4" office:value-type="string" calcext:value-type="string">
            <text:p>1.增進內湖地區農民生產收益。_x000D_</text:p>
            <text:p>2.促進內湖山區觀光休閒發展。</text:p>
          </table:table-cell>
          <table:table-cell table:style-name="ce4" office:value-type="string" calcext:value-type="string">
            <text:p>辦理草莓季行銷活動，訂於3月辦理草莓季行銷活動，以發布新聞稿等方式，藉以達到行銷的效果，「內湖草莓季小公主、小王子選拔活動」，訂於4月中辦理初選活動，並於12月辦理決選活動，以達到宣導正確採草莓的概念與技巧。</text:p>
          </table:table-cell>
          <table:table-cell table:style-name="ce4" office:value-type="string" calcext:value-type="string">
            <text:p>110.03.11</text:p>
          </table:table-cell>
          <table:table-cell table:style-name="ce4" office:value-type="string" calcext:value-type="string">
            <text:p>辦理草莓季活動，吸引民眾前往產地觀光休閒，藉以促進產地消費，增進農民收益，草莓產季期間吸引民眾約2.5萬人次前往，本計畫受益農民20戶，促進農民收益約500萬元。</text:p>
          </table:table-cell>
          <table:table-cell table:style-name="ce4" office:value-type="string" calcext:value-type="string">
            <text:p>截至12月底止：</text:p>
            <text:p>1.已於3月16日網站公佈草莓季活動開始。</text:p>
            <text:p>2.已於4月14日完成內湖草莓小公主、小王子初選活動。</text:p>
            <text:p>3.已於12月19日完成內湖草莓小公主、小王子決選活動。</text:p>
            <text:p>4.統計至12月底，草莓季期間遊客數約2.5萬人次。</text:p>
            <text:p>5.促進農民收益約500萬元。</text:p>
          </table:table-cell>
          <table:table-cell table:style-name="ce20" table:number-columns-repeated="1017"/>
        </table:table-row>
        <table:table-row table:style-name="ro27">
          <table:table-cell table:style-name="ce4" office:value-type="float" office:value="2" calcext:value-type="float">
            <text:p>2</text:p>
          </table:table-cell>
          <table:table-cell table:style-name="ce15" office:value-type="string" calcext:value-type="string">
            <text:p>內湖區蜂蜜行銷計畫</text:p>
          </table:table-cell>
          <table:table-cell table:style-name="ce4" office:value-type="string" calcext:value-type="string">
            <text:p>1.增進內湖地區農民生產收益。_x000D_</text:p>
            <text:p>2.減少中間商控制蜂蜜之價格。_x000D_</text:p>
            <text:p>3.建立農民品牌共同行銷觀念。</text:p>
          </table:table-cell>
          <table:table-cell table:style-name="ce4" office:value-type="string" calcext:value-type="string">
            <text:p>1.辦理DIY課程。_x000D_</text:p>
            <text:p>辦理蜂蜜鳳梨DIY課程，藉以行銷宣傳內湖蜂蜜，本課程將使用國產的優質鳳梨，搭配上內湖在地的蜂蜜，教導消費者自製蜂蜜鳳梨酵素，進而促進蜂蜜之銷售。_x000D_</text:p>
            <text:p>2.與多家農會合作推廣，於農會賣場銷售，拓展銷售通路。_x000D_</text:p>
            <text:p/>
          </table:table-cell>
          <table:table-cell table:style-name="ce4" office:value-type="string" calcext:value-type="string">
            <text:p>110.05.24</text:p>
          </table:table-cell>
          <table:table-cell table:style-name="ce4" office:value-type="string" calcext:value-type="string">
            <text:p>辦理蜂蜜鳳梨酵素DIY活動10場次， 讓消費者認識在地的優質蜂蜜品牌，認識天然純正的好蜂蜜 ，促進農民收益約50萬元。</text:p>
          </table:table-cell>
          <table:table-cell table:style-name="ce4" office:value-type="string" calcext:value-type="string">
            <text:p>截至12月底止，辦理項目：</text:p>
            <text:p>已完成蜂蜜鳳梨DIY課程，12場次，共計370位民眾參加。</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大安區農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48">
          <table:table-cell table:style-name="ce4" office:value-type="float" office:value="1" calcext:value-type="float">
            <text:p>1</text:p>
          </table:table-cell>
          <table:table-cell table:style-name="ce10" office:value-type="string" calcext:value-type="string">
            <text:p>大安區農會有機肥料補助計畫</text:p>
          </table:table-cell>
          <table:table-cell table:style-name="ce4" office:value-type="string" calcext:value-type="string">
            <text:p>經由補助有機肥料，降低生產成本，提供農民從事有機栽培之誘因。_x000D_</text:p>
            <text:p/>
          </table:table-cell>
          <table:table-cell table:style-name="ce4" office:value-type="string" calcext:value-type="string">
            <text:p>通知本區農民有有機肥料需求者前來本會登記收取配合款，而後辦理配送及驗收。擬就本市農會供銷部銷售之品項中擇本區農民常用肥料，就其報價30%為補助金額，其餘70%由農民配合款支應。</text:p>
          </table:table-cell>
          <table:table-cell table:style-name="ce4" office:value-type="string" calcext:value-type="string">
            <text:p>110.05.21</text:p>
          </table:table-cell>
          <table:table-cell table:style-name="ce4" office:value-type="string" calcext:value-type="string">
            <text:p>預期效益：_x000D_</text:p>
            <text:p>有機肥料補助-肥料補助品項為台肥生技一號、台糖田寶11號、卜強有機肥、純德全發酵微生物有機肥等，可改善土壤團粒結構及保護環境生態。預估受補助農民計15位，估計可為其帶來經濟效益達45萬元。</text:p>
          </table:table-cell>
          <table:table-cell table:style-name="ce4" office:value-type="string" calcext:value-type="string">
            <text:p>肥料補助品項為台肥生技系列、台糖田寶11號、卜強有機肥等，可改善土壤團粒結構及保護環境生態。受補助農民達15位，計可為其帶來經濟效益達45萬元。</text:p>
          </table:table-cell>
          <table:table-cell table:style-name="ce20" table:number-columns-repeated="1017"/>
        </table:table-row>
        <table:table-row table:style-name="ro49">
          <table:table-cell table:style-name="ce4" office:value-type="float" office:value="2" calcext:value-type="float">
            <text:p>2</text:p>
          </table:table-cell>
          <table:table-cell table:style-name="ce9" office:value-type="string" calcext:value-type="string">
            <text:p>大安區農會高齡農民創新研習計畫 </text:p>
          </table:table-cell>
          <table:table-cell table:style-name="ce4" office:value-type="string" calcext:value-type="string">
            <text:p>高齡者農民創新學習─期望透過四健會及農友團體研習課程，增進社群互_x000D_</text:p>
            <text:p>動，藉由學習及交流過程讓銀髮農友活化身心手腦，再創人生新觀點。_x000D_</text:p>
            <text:p/>
          </table:table-cell>
          <table:table-cell table:style-name="ce4" office:value-type="string" calcext:value-type="string">
            <text:p>延聘相關專家學者至會辦理健康照護及手作講習共3堂，內容為社群關懷照護及創意手作品等課程。課程主題預計辦理項目：1.農民身心綠色照護之健康規劃 2.強化團結及溝通技巧 3.農事作物再利用藝術創作。</text:p>
          </table:table-cell>
          <table:table-cell table:style-name="ce4" office:value-type="string" calcext:value-type="string">
            <text:p>110.05.21</text:p>
          </table:table-cell>
          <table:table-cell table:style-name="ce4" office:value-type="string" calcext:value-type="string">
            <text:p>共辦理三堂課程，預計120人次參加。希望藉由教育課程，讓高齡農友透過團體課程，活絡人際關係，建立新自我價值。</text:p>
          </table:table-cell>
          <table:table-cell table:style-name="ce4" office:value-type="string" calcext:value-type="string">
            <text:p>共辦理三堂課程（10/13、10/20、10/27），計138人次參加。希望藉由教育課程，讓高齡農友透過團體課程，活絡人際關係，建立新自我價值。</text:p>
          </table:table-cell>
          <table:table-cell table:number-columns-repeated="1017"/>
        </table:table-row>
        <table:table-row table:style-name="ro23">
          <table:table-cell table:style-name="ce4" office:value-type="float" office:value="3" calcext:value-type="float">
            <text:p>3</text:p>
          </table:table-cell>
          <table:table-cell table:style-name="ce9" office:value-type="string" calcext:value-type="string">
            <text:p>大安區農會四健作業組綜合研習計畫</text:p>
          </table:table-cell>
          <table:table-cell table:style-name="ce4" office:value-type="string" calcext:value-type="string">
            <text:p>以做中學方式進行多元化的作業組活動，動態作業組以增加肢體的協調_x000D_</text:p>
            <text:p>性、敏捷度及專注力為主；靜態作業組則以知識或技能的傳授為主。希冀透過計畫增進四健會員對農事的興趣，與高齡農事長者有共通經驗，創造良好互動關係。_x000D_</text:p>
            <text:p/>
          </table:table-cell>
          <table:table-cell table:style-name="ce4" office:value-type="string" calcext:value-type="string">
            <text:p>（1）糧食作物作業組：以台灣常吃的穀類糧食作物為主題，介紹糧食作物的重要性、教導挑選健康的糧食作物及各地穀類飲食文化比較。計2小時。_x000D_</text:p>
            <text:p>（2）健體育樂作業組：擇適合場地，延聘教練進行運動類教學活動。計9小時。_x000D_</text:p>
            <text:p>（3）認識農業昆蟲作業組：對四健會員介紹常見的昆蟲與農業間的關係，計8小時。_x000D_</text:p>
            <text:p>（4）常見植物認識作業組：介紹台灣常見植物的形態特徵及指導四健會員相關運用智識。計4小時。_x000D_</text:p>
            <text:p/>
          </table:table-cell>
          <table:table-cell table:style-name="ce4" office:value-type="string" calcext:value-type="string">
            <text:p>110.05.21</text:p>
          </table:table-cell>
          <table:table-cell table:style-name="ce4" office:value-type="string" calcext:value-type="string">
            <text:p>預計辦理4個作業組研習課程：</text:p>
            <text:p>糧食作物作業組：預計辦理1場次30人次參加。</text:p>
            <text:p>認識農業昆蟲作業組：計3場次90人次參加。</text:p>
            <text:p>健體育樂作業組：預計辦理4場次課程80人次參加。</text:p>
            <text:p>認識常見植物作業組：預計辦理2場次60人次參加。</text:p>
            <text:p>藉由多元化的四健作業組研習活動，讓年長者、家長與會員共同學習專業知識，使四健會員完善身心發展，並養成建立良好互動關係與生活態度。</text:p>
            <text:p/>
          </table:table-cell>
          <table:table-cell table:style-name="ce4" office:value-type="string" calcext:value-type="string">
            <text:p>計辦理4個作業組研習課程：</text:p>
            <text:p>糧食作物作業組：計辦理1場次25人次參加。</text:p>
            <text:p>認識農業昆蟲作業組：計3場次135人次參加。</text:p>
            <text:p>健體育樂作業組：計辦理3場次課程39人次參加。</text:p>
            <text:p>認識常見植物作業組：計辦理4場次100人次參加。</text:p>
            <text:p/>
            <text:p>藉由多元化的四健作業組研習活動，讓年長者、家長與會員共同學習專業知識，使四健會員完善身心發展，並養成建立良好互動關係與生活態度。</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台北市七星生態保育基金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50">
          <table:table-cell table:style-name="ce4" office:value-type="float" office:value="1" calcext:value-type="float">
            <text:p>1</text:p>
          </table:table-cell>
          <table:table-cell table:style-name="ce9" office:value-type="string" calcext:value-type="string">
            <text:p>茶藝文資源整合暨多元知性學程計畫</text:p>
          </table:table-cell>
          <table:table-cell table:style-name="ce4" office:value-type="string" calcext:value-type="string">
            <text:p>1、結合美學、生活、生態、藝術、創意等不同面向，推展茶文化，提供民眾體驗多元的茶文化知識饗宴。</text:p>
            <text:p>2、邀請各領域講師由不同角度，引導民眾瞭解茶葉及茶文化，共同激盪出特色獨具的臺灣茶文化，且藉由學員的參與進而間接提升貓空及南港周邊產業的營收與曝光。</text:p>
            <text:p>3、結合貓空茶推中心、南港茶製場、周邊步道與生態體驗行程，深度認識台北的茶區。</text:p>
            <text:p>4、建置專屬活動部落格，有效提供民眾最新的活動訊息以及心得分享，增加民眾對活動或茶產業的參與度及與茶區的互動性。</text:p>
            <text:p>5、辦理產業發展局保育綠化志工第二分隊之專業培訓，以增進志工服務技能、提升專業素養，使志工能於茶推廣中心及南港茶製場提供專業導覽解說服務，推廣當地茶產業文化與地理人文、田園城市的相關知識。</text:p>
            <text:p/>
          </table:table-cell>
          <table:table-cell table:style-name="ce4" office:value-type="string" calcext:value-type="string">
            <text:p>1、整合各項人力資源與籌備活動相關物品材料</text:p>
            <text:p>2、活動事前之規畫安排與建置，及維護管理活動部落格</text:p>
            <text:p>3、活動執行與成果提報</text:p>
            <text:p>4、茶推中心志工分隊志工專業課程培訓—培訓對象為茶推中心志工分隊之志工，並協助辦理志工戶外培訓活動行程。</text:p>
            <text:p/>
          </table:table-cell>
          <table:table-cell table:style-name="ce4" office:value-type="string" calcext:value-type="string">
            <text:p>110.05.24</text:p>
          </table:table-cell>
          <table:table-cell table:style-name="ce4" office:value-type="string" calcext:value-type="string">
            <text:p>（一）本計畫將邀請各領域講師，並結合貓空之在地文創產業、茶文化及農產相關產業，辦理10場室內DIY或體驗課程，每場課程招收40位，課程開設期間估計約3,000人次到訪茶推中心現場參觀，預估可帶動周邊相關產業之經濟效益74萬。另，參考往年辦理活動成果，評估110年度課程開設期間在部落格活動簡章點閱率可達4,000人次、Facebook上的相關活動訊息總計觸及35,000位用戶以上。</text:p>
            <text:p>（二）辦理6場【南港茶葉製造示範場】之茶藝文推廣活動，加強推廣認識南港地區茶葉文化與周邊產業，另辦理2場『一日製茶及體驗』活動，深度認識南港地區茶產業與文化，進行一日茶農製茶體驗，本活動及一日製茶師每場招收20位，預估可提供最少160人次參與。</text:p>
            <text:p>（三）辦理保育綠化志工之茶藝教學與生態導覽等相關培訓課程，室內與戶外研習活動共計10堂課，藉以提升志工對於茶相關知識與戶外解說能力，進而提昇導覽解說之品質，並增加民眾參訪茶推中心意願。</text:p>
            <text:p>（四）本年度茶推廣中心保育綠化志工服勤，每人每次服務3小時。預計全年度總服務時數可超過1,000小時，志工導覽解說服務預計可辦理40組團體之導覽解說(約2,000人次)，預估可帶動周邊相關產業之經濟效益80萬。</text:p>
          </table:table-cell>
          <table:table-cell table:style-name="ce4" office:value-type="string" calcext:value-type="string">
            <text:p>1.2021年共辦理「與茶相約在貓空x南港一日製茶師」22場，貓空茶推中心體驗活動共14場，共319人次參加；南港製茶及體驗活動8場(含6堂2小時活動以及2堂一日製茶師體驗活動），共162人次參加，總共人數為481人次。</text:p>
            <text:p>2.完成辦理保育綠化志工之培訓課程共20HR</text:p>
            <text:p>3.成果結案</text:p>
          </table:table-cell>
          <table:table-cell table:style-name="ce20" table:number-columns-repeated="1017"/>
        </table:table-row>
        <table:table-row table:style-name="ro45">
          <table:table-cell table:style-name="ce4" office:value-type="float" office:value="2" calcext:value-type="float">
            <text:p>2</text:p>
          </table:table-cell>
          <table:table-cell table:style-name="ce9" office:value-type="string" calcext:value-type="string">
            <text:p>110年臺北好農映象-臺北市農業影像紀實短片計畫</text:p>
          </table:table-cell>
          <table:table-cell table:style-name="ce4" office:value-type="string" calcext:value-type="string">
            <text:p>1、本次農業紀錄片透過影像帶領民眾深入了解臺北市農民生活點滴或農業發展，呈現臺北都會農業的內在特質及價值，鼓勵民眾親近土地，讓農業與市民生活充分結合，打造臺北成為「田園城市」。同時也會提醒各片內容必要時得強化臺北市農業問題，加入生機，讓問題有轉向與延伸性思考。</text:p>
            <text:p/>
            <text:p>2、透過紀錄片宣傳臺北農人努力建構生活、生產及生態環境「三生」共存的故事。從而吸引新世代加入農業經營行列，並促使臺北人進一步支持在地農業，更關心臺北小農們之糧食供給與環境困境與發展，有效提升臺北農民收益及願意以永續農業經營目標的方向。</text:p>
            <text:p/>
            <text:p>3、藉由甄選臺北農業紀錄片方式，深耕培育影像製作人才，鼓勵年輕學子或影像工作者利用影像紀錄臺北市農民的感人故事，呈現臺北都會農業的價值。本計畫預定甄選兩組製作團隊，並邀請過去得獎導演拍攝指定主題，由不同角度切入、探討並記錄獨特的臺北都會農業再生歷程。</text:p>
            <text:p/>
          </table:table-cell>
          <table:table-cell table:style-name="ce4" office:value-type="string" calcext:value-type="string">
            <text:p>1.指定主題紀錄片規劃及拍攝</text:p>
            <text:p>2.兩組紀錄片企畫甄選及評審</text:p>
            <text:p>3.兩組組入選紀錄片後續拍攝期間之督導</text:p>
            <text:p>4.紀錄片宣傳及推廣</text:p>
            <text:p/>
          </table:table-cell>
          <table:table-cell table:style-name="ce4" office:value-type="string" calcext:value-type="string">
            <text:p>110.06.01</text:p>
          </table:table-cell>
          <table:table-cell table:style-name="ce4" office:value-type="string" calcext:value-type="string">
            <text:p>（一） 為擴大活動觸及率，讓民眾認識臺北市各地的農業故事，本計畫今年將要求參賽者繳交提案影片，並將提案影片公開發布在相關平台進行網路票選，網路票選成績將納入評分標準。預估至今年度計畫完成時，所有提案影片的總瀏覽人次達3,000人次。</text:p>
            <text:p/>
            <text:p>（二） 本計畫將產出三部紀錄片，除利用政府之一般宣傳方式外，也將透過臉書或其他平台露出，並在臉書平台上進行影片行銷推廣活動，力求拓展行銷臺北市農業成果，預估至今年度計畫完成時，三部紀錄片於各平台總瀏覽人次達2,000人次。除了本年度的紀錄片，也將透過臉書配合不同時期露出歷屆紀錄片，以擴展紀錄片的宣傳效益，預估至今年度計畫完成時，歷屆紀錄片於各平台可增加2,000人次之瀏覽率。</text:p>
            <text:p/>
            <text:p>（三） 本計畫將在南港茶葉製造示範場營業日播放歷屆紀錄片，加強行銷臺北市特色農業，吸引民眾購買相關農產。南港茶葉製造示範場每月平均參觀人次為2,000人/月，保守估計觀影人數以500人/月計算,預計年度觀影民眾人次為6,000人次。本計畫也將在貓空茶推中心配合「與茶相約在貓空活動」播放歷屆紀錄片，今年度預計辦理10場次，估計觀影人數以48人/場次計算，預計年度觀影民眾人次為480人次。結合貓空茶推中心及南港茶葉製造示範場的觀影人數，預計年度觀影民眾人次為6,480人次。</text:p>
            <text:p/>
          </table:table-cell>
          <table:table-cell table:style-name="ce4" office:value-type="string" calcext:value-type="string">
            <text:p>已完成四部影片拍攝及製作</text:p>
            <text:p/>
            <text:p>影片鏈接</text:p>
            <text:p>a.所有影片播放清單：https://bit.ly/3FG74u4</text:p>
            <text:p>b.所有影片預告：https://fb.watch/9VKdUL-2xe/</text:p>
            <text:p>c.臺北有農場 / There is a farm in Taipei：https://fb.watch/9rmjV6eM0W/</text:p>
            <text:p>d.關渡好田地 / Wonder Farm of GuanDu：https://fb.watch/9rmiy2_fPZ/</text:p>
            <text:p>e.山坡上的世外桃源 / Wonderland ：https://fb.watch/9rmlkroCgu/</text:p>
            <text:p>f.花博綠屋頂 智慧農場 / EXPO Green Roof Smart Farm：https://fb.watch/9VKb4XRDVA/</text:p>
            <text:p/>
            <text:p>執行效益：</text:p>
            <text:p>（一）為擴大活動觸及率，讓民眾認識臺北市各地的農業故事，本計畫今年要求參賽者繳交提案影片，並將提案影片公開發布在Youtube平台進行網路票選，網路票選成績納入評分標準。截至2021/12/15止，7部提案影片的總瀏覽人次達2,986人次。</text:p>
            <text:p>（二）本計畫共產出四部紀錄片，除透過新聞稿宣傳外，也透過臉書露出，並在臉書上進行影片行銷推廣活動，力求拓展行銷臺北市農業成果。截至2021/12/15止，四部紀錄片於各平台總瀏覽人次達4,097人次。除了本年度的紀錄片，也透過臉書配合不同時期露出歷屆紀錄片，以擴展紀錄片的宣傳效益。截至2021/12/15止，歷屆紀錄片於各平台共增加6,376人次之瀏覽率。</text:p>
            <text:p>（三）本計畫也在南港茶葉製造示範場營業日播放歷屆紀錄片，加強行銷臺北市特色農業，吸引民眾購買相關農產。南港茶葉製造示範場自110年1月至11月底，統計總參觀人次共20,032人，平均每月1,821人，保守估計觀影人數以455人/月計算，年度觀影民眾人次為5,460人。本計畫也在貓空茶推中心配合「與茶相約在貓空」活動播放歷屆紀錄片，但因疫情無法使用視聽教室播放，只有最後的5場次在視聽教室開放後進行放映，觀影人數以20人/場次計算，總觀影人次為100人。結合貓空茶推中心及南港茶葉製造示範場的觀影人數，年度觀影民眾人次為5,560人次。</text:p>
          </table:table-cell>
          <table:table-cell table:style-name="ce22"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台北市錫瑠環境綠化基金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季4效益</text:p>
          </table:table-cell>
          <table:table-cell table:number-columns-repeated="1017"/>
        </table:table-row>
        <table:table-row table:style-name="ro51">
          <table:table-cell table:style-name="ce4" office:value-type="float" office:value="1" calcext:value-type="float">
            <text:p>1</text:p>
          </table:table-cell>
          <table:table-cell table:style-name="ce10" office:value-type="string" calcext:value-type="string">
            <text:p>110貓空景觀綠美化暨茶鄉茗閒遊</text:p>
          </table:table-cell>
          <table:table-cell table:style-name="ce4"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另透過辦理相關文史生態及環境綠美化等課程，讓在地居民更認識環境，進而結合農戶共同參與策劃地方特色的步道導覽遊程及體驗活動，透過小而美的深度導課程塑造一個兼具自然生態、茶園意象及民眾可觀、可遊、可憩的台北後花園-貓空。讓貓空邁向生活、生產與生態的農村環境與永續發展的產業目標。</text:p>
          </table:table-cell>
          <table:table-cell table:style-name="ce4" office:value-type="string" calcext:value-type="string">
            <text:p>(一)茶園農戶環境景觀綠美化_x000D_</text:p>
            <text:p>(二) 辦理「逗陣來趣貓空走讀」導覽專業課程及茶道人文生態與綠美化推廣課程_x000D_</text:p>
            <text:p>(三)辦理「貓空茶香約會」導覽體驗活動_x000D_</text:p>
            <text:p>(四)製作「貓空遊蹤」導覽圖</text:p>
          </table:table-cell>
          <table:table-cell table:style-name="ce4" office:value-type="string" calcext:value-type="string">
            <text:p>110.05.28</text:p>
          </table:table-cell>
          <table:table-cell table:style-name="ce4" office:value-type="string" calcext:value-type="string">
            <text:p>完成茶園農戶週邊的綠美化改善，改善後的農戶與茶園周邊將成為貓空景觀的亮點，吸引訪客駐足停留增加進入農戶家中拜訪品茗(購茶)的機會。對其他在地茶農則引發進行景觀改善意願的正向影響，達到改善及塑造貓空地區整體茶園綠美化特色的目標。_x000D_</text:p>
            <text:p>透過辦理增能培訓課程培養農友、農友二代及在地居民的能力與觀念並對在地環境有新的認識了解並具有宣導推廣貓空的能力，及凝聚社區共識及對未來發展的願景想望，朝向建構生活、生產及生態農村環境。_x000D_</text:p>
            <text:p> 透過由課程培訓的學員及在地人參與帶領的步道導覽與茶事體驗等活動，讓民眾走入農戶透過互動交流認識貓空特有的茶文化與環境，並在與農友面對面的接觸及實際參與體驗農事操作的過程中，認識理解農業生產的甘苦及體會友善永續的農業生產與健康的自然環境是息息相關的，讓貓空的發展兼顧休閒觀光、農業發展及永續的生態環境，成為台北的熱點、市民引以為傲的台北後花園且樂於利用新建置的導覽地圖到貓空進行「品茗、賞景、生態遊」。</text:p>
          </table:table-cell>
          <table:table-cell table:style-name="ce4" office:value-type="string" calcext:value-type="string">
            <text:p>1.綠美化打卡點施作2處完成.</text:p>
            <text:p>2.貓空茶香約會導覽活動10/1辦理.今年度共完成5場活動.</text:p>
            <text:p>3.逗陣來趣貓空走讀導覽培訓課程9/27.10/4.18.25辦理4堂共完成6堂16小時培訓課程.</text:p>
            <text:p>4.貓空線上gather town 軟體設計的地圖完成.</text:p>
          </table:table-cell>
          <table:table-cell table:style-name="ce20"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中華花卉園藝文教基金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45">
          <table:table-cell table:style-name="ce4" office:value-type="float" office:value="1" calcext:value-type="float">
            <text:p>1</text:p>
          </table:table-cell>
          <table:table-cell table:style-name="ce9" office:value-type="string" calcext:value-type="string">
            <text:p>犇向幸福迎新年─2021春節花市暨日本松江大根島牡丹展</text:p>
          </table:table-cell>
          <table:table-cell table:style-name="ce4" office:value-type="string" calcext:value-type="string">
            <text:p> 農曆年前由臺北市政府產業發展局輔導，財團法人中華花卉園藝文教基金會、臺北市建國假日花市自治會主辦的，日本松江市、米子市、出雲市、境港市、安來市、JAしまねくにびき地区本部、崧喬育樂事業有限公司 、則和企業管理顧問有限公司協辦的【犇向幸福 迎新年 - 2021春節花市暨日本松江大根島牡丹花展】美麗與富貴即將在臺北市綻放。2月6日至11日於臺北市建國假日花市第六區橋段花卉園藝推廣區美麗展出。</text:p>
            <text:p>   來自日本松江市大根島牡丹花，在日本只有4~5月可以開花，2000年時花期調節技術發展純熟，這項技術在松江市取得專利，運用專利栽培技術於附加價值高的牡丹，全年皆可開花。由2005年起至2021年於農曆春節前夕在臺北市舉辦牡丹花季活動，牡丹具有富貴的寓意，帶來新年的好預兆藉由牡丹花展，吸引更多的賞花人潮，這樣的推廣有效的帶動買氣，有助於協助國產花卉業者銷售的管道，對於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為本次推廣活動的主要目的。</text:p>
            <text:p/>
          </table:table-cell>
          <table:table-cell table:style-name="ce4" office:value-type="string" calcext:value-type="string">
            <text:p>一、【犇向幸福 迎新年 – 牛年主題花卉雕塑及國產花卉主題區】</text:p>
            <text:p>    本次展出將以牛年生肖的兩米高的巨型花卉雕塑為主角，由專業的花藝師以萬朵優質國產花卉，製作【牛年】的大型主題花卉雕塑，由專業的花藝老師設計，將以臺灣優質的國產花卉妝點，藉由花藝設計師的巧思與技巧，運用最優質的國產花卉展現我們的花卉實力及創意，帶給市民一個熱鬧繽紛的農曆年前春節花展。</text:p>
            <text:p>二、【日本松江大根島牡丹花及國產花卉主題花卉區】</text:p>
            <text:p>      一年一度的日本松江大根島牡丹花展，即將於農曆春節前於臺北市建國假日花市美麗登場！今年的牡丹花展，將展示200株各色品種的日本松江大根島牡丹花，結合日本牡丹花與優質的國產花卉展現充滿年節氛圍的大型花藝裝置創作，邀請市民朋友一同賞牡丹結富貴求好緣。來自日本松江市大根島牡丹花，在日本只有4~5月可以開花，2000年時花期調節技術發展純熟，這項技術在松江市取得專利，運用專利栽培技術於附加價值高的牡丹，全年皆可開花。台灣展出的都是精挑細選的品種，利用特殊技術控制開花時間，讓市民朋友可以在每年農曆春節前夕，欣賞到盛開的松江大根島牡丹花，為本次推廣活動的主要目的。今年展示的松江大根島牡丹，是從多達350個的品種中精選而出，利用特殊技術控制開花時間，讓牡丹花於農曆春節前綻放，讓喜歡花的朋友們一同沉浸在松江大根島牡丹花的嬌艷與香氣。</text:p>
            <text:p>三、【日本松江大根島牡丹花及日本中海圈域觀光推廣】</text:p>
            <text:p>     推廣日本松江大根島牡丹花及相關的觀光及農特產品推廣。由松江市在內及周遭米子市、出雲市、境港市、安來市共五個市的物產及觀光介紹，現場可看到山陰地區獨有的特產品將在活動中展示。動態活動則有【松江市觀光及農特產宣傳區】,牡丹染等周邊商品展售。</text:p>
            <text:p>四、【日本松江大根島牡丹花及國產花卉展售會】</text:p>
            <text:p>      參展廠商限定使用桌板腳架陳列，以促銷優質的年節國產花卉為主。</text:p>
            <text:p>五、【年節園藝相關教學講座】    </text:p>
            <text:p>     今年因為疫情的影響，日方老師特別以影片的方式，特別邀請日本松江著名的花藝大師糠谷老師，在日本著名的由至園，創作牡丹花藝秀，讓市民朋友能以影片的方式感受到牡丹花的美麗，松江旅遊及物產特色的【日本大根島牡丹講座】及市民喜愛的年節</text:p>
            <text:p>園藝講座【春節花市年節花卉DIY講座】由專業的老師設計主導，以國產年節花卉為主角，由老師們以適合居家擺設為主題，使用再次利用的花器，重新賦予新的創意製作富有年節氛圍的手作教學，由老師們的巧思與技巧，學習佈置個熱鬧的新年。</text:p>
            <text:p>六、春節花市年節花卉DIY講座深受好評，市民朋友報名相當踴躍幾乎是秒殺額滿，因此將製作懶人包的方式，將老師課程示範的材料放置建國假日花市粉絲專業中市民可依照懶人包及參考建國花市youtube的課程教學影片，學習製作方式。相關製作材料也可至建國花市採買。</text:p>
            <text:p/>
          </table:table-cell>
          <table:table-cell table:style-name="ce4" office:value-type="string" calcext:value-type="string">
            <text:p>110.3.11</text:p>
          </table:table-cell>
          <table:table-cell table:style-name="ce4" office:value-type="string" calcext:value-type="string">
            <text:p>A.春節花市活動中預計吸引80萬以上參觀人次。年節園藝相關教學及體驗講座，預計400人次參加。活動期間，促進市民前往參觀消費，促進攤商收益約1000萬元以上。農曆年前是花卉園藝業者重要的推廣時間，為了協助花卉園藝業者促銷年節花卉而規劃了牡丹花季活動，牡丹具有富貴的寓意，帶來新年的好預兆，建國假日花市位在臺北市中樞，交通便利，國人不需要出國或耗費車程即可欣賞到來自日本的大根島牡丹花，因此每年春節花市的牡丹花展，受到很多的期待與歡迎，藉由牡丹花展，吸引更多的國人或觀光客賞花，這樣的推廣有效的帶動人潮，有助於協助國產花卉業者銷售的管道，在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text:p>
            <text:p>B.臺北市政府產業發展局積極協助宣傳國產花卉，再經由中華花卉園藝文教基金會及臺北市建國假日花市自治會的廣為推廣，對國產花卉的產銷有所提升，不僅市民購買國產花卉時，有了更多的選擇性及了解，國產花卉的精緻品質更不用仰賴進口花卉，將更優良的國產花卉提供給消費者。</text:p>
            <text:p>C.臺北市建國假日花市每週的參觀人潮約5-6萬人次，加上捷運信義線的開通，增加市民朋友交通上的選擇，可帶來更多的人潮，而透過電視，報紙平面媒體的報導活動推廣效益之大，不僅提供園藝知識，指導民眾選購各種國產花卉，及正確栽培及應用方法，是園藝推廣活動的最佳環境。</text:p>
          </table:table-cell>
          <table:table-cell table:style-name="ce4" office:value-type="string" calcext:value-type="string">
            <text:p>計畫結案</text:p>
          </table:table-cell>
          <table:table-cell table:style-name="ce20" table:number-columns-repeated="1017"/>
        </table:table-row>
        <table:table-row table:style-name="ro52">
          <table:table-cell table:style-name="ce4" office:value-type="float" office:value="2" calcext:value-type="float">
            <text:p>2</text:p>
          </table:table-cell>
          <table:table-cell table:style-name="ce11" office:value-type="string" calcext:value-type="string">
            <text:p>都市樂田園-2021年度臺北田園城市居家及屋頂綠美化推廣計畫</text:p>
          </table:table-cell>
          <table:table-cell table:style-name="ce4" office:value-type="string" calcext:value-type="string">
            <text:p>於2021年5月至11月期間，於台北市建國假日花市第六花卉園藝推廣區舉辦，居家屋頂綠美化推廣活動及相關業者展示販售，鼓勵民眾學習應用周遭生活環境，包括庭院、屋頂、陽台、閒置或廢棄的畸零空間、美化可能性，藉由是專業的示範來帶動屋頂綠化、美化，透過活動的宣導增進改造屋頂水泥叢林成為都市田園的意願，共同打造符合生態、節能、美觀的臺北田園城市。共分為田園城市居家及屋頂綠美化示範區及田園城市居家及屋頂綠美化展售攤位，除了示範各種居家及屋頂綠美化的案例，提供相關諮詢服務，也提供業者販售的管道及市民採買的推薦，透過每週活動的宣導增進改造屋頂水泥叢林成為都市田園的意願，共同打造符合生態、節能、美觀的臺北田</text:p>
          </table:table-cell>
          <table:table-cell table:style-name="ce4" office:value-type="string" calcext:value-type="string">
            <text:p>(1)、田園城市居家及屋頂綠美化示範區</text:p>
            <text:p>(2)、田園城市居家及屋頂綠美化展售攤位</text:p>
          </table:table-cell>
          <table:table-cell table:style-name="ce4" office:value-type="string" calcext:value-type="string">
            <text:p>110.11.30</text:p>
          </table:table-cell>
          <table:table-cell table:style-name="ce4" office:value-type="string" calcext:value-type="string">
            <text:p>A.自2021年4月起預計開始辦理2020臺北田園城市居家及屋頂綠美化推廣計畫，共舉辦【居家及屋頂綠美化示範區】每週星期六、日展示2天，共展示不同主題25場次。每週吸引約2萬人次參觀，計畫期程中吸引50萬人次參觀。</text:p>
            <text:p>B.捷運信義線開通增加市民朋友至建國花市採買的路徑，至建國花市參觀及採購花卉園藝用具更加便利，每週的參觀人潮約為可增加2-3成，近年來國外觀光客人數日益增加，建國花市成為臺北市假日購花休閒最佳去處。屋頂居家綠美化一直以來都是花市推廣的重要項目，藉由專業的範例示範及傳達更多相關資訊，讓市民朋友一起加入田園城市綠美化的行列並且在電視，報紙平面媒體的報導活動推廣效益之大，有效帶動家家戶戶綠美化，為臺北田園城市健康形象加分。</text:p>
          </table:table-cell>
          <table:table-cell table:style-name="ce4" office:value-type="string" calcext:value-type="string">
            <text:p>【居家及屋頂綠美化示範區】每週星期六、日展示2天，共展示不同主題。每週吸引約2萬人次參觀，計畫期程中吸引50萬人次參觀。</text:p>
          </table:table-cell>
          <table:table-cell table:number-columns-repeated="1017"/>
        </table:table-row>
        <table:table-row table:style-name="ro53">
          <table:table-cell table:style-name="ce4" office:value-type="float" office:value="3" calcext:value-type="float">
            <text:p>3</text:p>
          </table:table-cell>
          <table:table-cell table:style-name="ce16" office:value-type="string" calcext:value-type="string">
            <text:p>110年度臺北田園城市—創意盆栽設計競賽及選手培訓計畫</text:p>
          </table:table-cell>
          <table:table-cell table:style-name="ce4" office:value-type="string" calcext:value-type="string">
            <text:p>將於2021年5月至11月底舉辦，一共舉辦二場初賽，分別為創意田園蔬果盆栽設計及居家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text:p>
            <text:p/>
          </table:table-cell>
          <table:table-cell table:style-name="ce4" office:value-type="string" calcext:value-type="string">
            <text:p>組合盆栽比賽由民眾化身為表演者，所謂高手在民間種花植草通通難不倒，因此創意盆栽競賽分為專業組及市民組進行，在花市即可採購的材料，運用喜愛花花草草的心做出的作品，讓每個參觀的民眾們有了嘗試的勇氣，是最貼近民眾的推廣方法，這樣的花卉園藝推廣活動是最直接而有意義的。2007年起建國花市開始舉辦第一屆創意盆栽競賽，深受市民朋友的喜愛也是花市活動中最受市民朋友期待的，由臺北市政府產業發展局輔導下，財團法人中華花卉園藝文教基金會、台北市建國假日花市自治會主辦的【2021臺北創意盆栽設計競賽】將於2021年5月至11月底舉辦，一共舉辦二場初賽及一場總決賽，精彩賽事橫跨了近6個月份。</text:p>
          </table:table-cell>
          <table:table-cell table:style-name="ce4" office:value-type="string" calcext:value-type="string">
            <text:p>110.9.17</text:p>
          </table:table-cell>
          <table:table-cell table:style-name="ce4" office:value-type="string" calcext:value-type="string">
            <text:p>A.自2021年5月起開始辦理2021臺北田園城市-市民創意盆栽設計競賽，共舉辦2次初賽，及11月總決賽共計6月期間，共有70名選手參賽，每季吸引約2萬人次參觀，總決賽吸引6萬人次參加。</text:p>
            <text:p>B.辦理創意盆栽教學講座約500人次參加。透過作品有效示範及教導市民栽種技巧，帶動買氣每季初賽促進攤商收益約100萬以上。總決賽促進攤商收益約250萬以上。</text:p>
            <text:p>C. 臺北田園城市創意盆栽比賽由主辦單位提供給每位參賽者等值金額的花卉採購卷，有效帶動花市買氣，活動結束後採購的植物可攜回做自家綠美化用，因此報名踴躍。大環境的不景氣，對於並非生活必需品的花卉園藝業者來說無疑是最大的考驗，業者的生意平均下降約3-4成，再優質美麗的各種國產花卉均有滯銷的情形，這樣的推廣活動是有效的協助到花農們的最直接方式。</text:p>
          </table:table-cell>
          <table:table-cell table:style-name="ce4" office:value-type="string" calcext:value-type="string">
            <text:p>11月13-14日舉辦創意盆栽設計總決賽。</text:p>
          </table:table-cell>
          <table:table-cell table:style-name="ce21" table:number-columns-repeated="1017"/>
        </table:table-row>
        <table:table-row table:style-name="ro54">
          <table:table-cell table:style-name="ce4" office:value-type="float" office:value="4" calcext:value-type="float">
            <text:p>4</text:p>
          </table:table-cell>
          <table:table-cell table:style-name="ce9" office:value-type="string" calcext:value-type="string">
            <text:p>花慶39愛與力量-臺北市建國假日花市39週年慶田園饗宴</text:p>
          </table:table-cell>
          <table:table-cell table:style-name="ce4" office:value-type="string" calcext:value-type="string">
            <text:p><text:s text:c="3"/>由臺北市政府產業發展局輔導，財團法人中華花卉園藝文教基金會、臺北市建國假日花市自治會主辦，台北市農會協辦的【計畫名稱：花慶39愛與力量-臺北市建國假日花市39週年慶田園饗宴】將在110年11月13日至14日於臺北市建國假日花市第六區橋墩繽紛舉辦。39年的歲月紀錄了建國假日花市全體業者的努力，及所有來到花市朋友們喜愛與支持，花與綠的生活是每一世代共同追求的，園藝更是不會被時代潮流所取代的，持續而有意義之花卉園藝推廣活動是花市不變的推廣目標。因此期許將帶給所有熱愛花市的朋友，一份由花與綠妝點的美麗，將輕鬆自在的大自然氣氛呈現給您，希望讓市民朋友如同回家過生日般的溫馨與自在，因為有著這樣的願景與目標是本次活動的主要目的。</text:p>
          </table:table-cell>
          <table:table-cell table:style-name="ce4" office:value-type="string" calcext:value-type="string">
            <text:p>重要工作項目：【花慶39愛與力量-臺北市建國假日花市39週年慶田園饗宴】將邀請國內知名的花卉園藝設計師，以臺灣優質的國產花卉結合市府極力推廣的田園城市為主題呈現臺灣之美，象徵與大家共同走過39週年的豐富歷程。</text:p>
          </table:table-cell>
          <table:table-cell table:style-name="ce4" office:value-type="string" calcext:value-type="string">
            <text:p>110.10.29</text:p>
          </table:table-cell>
          <table:table-cell table:style-name="ce4" office:value-type="string" calcext:value-type="string">
            <text:p>A.舉辦【花慶39愛與力量-臺北市建國假日花市39週年慶田園饗宴】，預計約10萬人次參觀。辦理花藝教學講座4場次，預計約160人次參加。週年慶期間，促進市民前往參觀消費，促進花農攤商收益約500萬以上。</text:p>
            <text:p>B.今年是建國假日花市39週年生日，因此藉由39週年慶將以繽紛的田園饗宴為主題舉辦熱鬧的慶祝活動，期許市民朋友與花市共同分享39年來的光輝歲月除了可以展示最優質國產花卉，示範更多綠美化的技巧，促進花卉園藝業的銷售。建國假日花市不僅是購花的好場所並兼具休閒及觀光的作用。建國假日花市秉持著協助政府推動的綠化政策及都市美化、產銷供需的平衡，為努力的目標，讓花市不斷成長茁壯，並且在捷運大安森林站的開通下，讓周邊交通更加便利，不僅是市民購花的好場所，更是假日觀光休閒的好場所。</text:p>
            <text:p>C.臺北市政府產業發展局協助輔導及宣傳優質的國產花卉並積極推動臺北田園城市，再經由中華花卉園藝教基金會及台北市建國假日花市自治會及台北市農會共同努力，不僅對國產花卉的產銷有所提升，並讓更多市民加入田園城市的行列，不僅增進家人朋友甚至鄰里間的互動，共同享受種菜植花的樂趣，園藝的療癒增進人與人之間、與大自然之間的互助互存，受益良多。</text:p>
          </table:table-cell>
          <table:table-cell table:style-name="ce4" office:value-type="string" calcext:value-type="string">
            <text:p>計畫實施完成，及結案。</text:p>
            <text:p>於11/13-14舉辦8場教學講座及邀請冠軍老師謝垂展及古文旻老師創作大型主題花藝展示</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七星農業發展基金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55">
          <table:table-cell table:style-name="ce4" office:value-type="float" office:value="1" calcext:value-type="float">
            <text:p>1</text:p>
          </table:table-cell>
          <table:table-cell table:style-name="ce9" office:value-type="string" calcext:value-type="string">
            <text:p>竹子湖入口海芋意象造景展</text:p>
          </table:table-cell>
          <table:table-cell table:style-name="ce4" office:value-type="string" calcext:value-type="string">
            <text:p>辦理110年竹子湖「竹子湖入口海芋意象造景展」，配合活動主題意函，以不同的主題融合竹子湖的環境美景，並以主角花卉～海芋佈置主題，形塑海芋的美及夢幻般的竹子湖，運用海芋的美進行創作，同時增加作品照明燈飾由夜間賞海芋增添觀賞情境，置入ＬＥＤ夜間燈光的遊憩氣氛，讓夜燈的色彩結合海芋之美，共譜出不同氣氛的觀賞意境，也藉此吸引遊客拋開白天的人潮，在夜晚以不同的心境悠遊竹子湖，欣賞海芋不同時段竹子湖的美與情境，共計策劃二場花展作品於進入竹子湖之陽金公路旁之入口停車場，以不同的設計風格，將主角花卉～海芋以美人之姿呈現，藉由場次的輪替更換作品，以展現海芋季之氣勢及氣氛，並將海芋季豐富的展現於國人及外籍觀光客眼前。</text:p>
          </table:table-cell>
          <table:table-cell table:style-name="ce4" office:value-type="string" calcext:value-type="string">
            <text:p>1.辦理佈置二場竹子湖海芋「入口意象造景展」</text:p>
            <text:p>2.展期內進行維護管理工作</text:p>
            <text:p>3.現地花展佈置管控</text:p>
            <text:p>4.展場維護管理</text:p>
          </table:table-cell>
          <table:table-cell table:style-name="ce4" office:value-type="string" calcext:value-type="string">
            <text:p>110.2.20</text:p>
          </table:table-cell>
          <table:table-cell table:style-name="ce4" office:value-type="string" calcext:value-type="string">
            <text:p>辦理110年竹子湖海芋「入口意象造景展」二場,經執行本次計畫，有助於啟發竹子湖地區51戶海芋花農戶，自家海芋花田景觀布置技巧，並吸引約60萬人次民眾到訪竹子湖地區，且增加民眾消費海芋花意願，進而可增加當地農民收入，改善農村景觀及生活品質。</text:p>
          </table:table-cell>
          <table:table-cell table:style-name="ce4" office:value-type="string" calcext:value-type="string">
            <text:p>已於8/17檢送原始憑證及結案報告書送局,完成結案</text:p>
          </table:table-cell>
          <table:table-cell table:style-name="ce20" table:number-columns-repeated="1017"/>
        </table:table-row>
        <table:table-row table:style-name="ro55">
          <table:table-cell table:style-name="ce4" office:value-type="float" office:value="2" calcext:value-type="float">
            <text:p>2</text:p>
          </table:table-cell>
          <table:table-cell table:style-name="ce9" office:value-type="string" calcext:value-type="string">
            <text:p>臺北市農業政策白皮書出版暨發布計畫</text:p>
          </table:table-cell>
          <table:table-cell table:style-name="ce4" office:value-type="string" calcext:value-type="string">
            <text:p>基於永續臺北生態城市之願景，滾動修正臺北市農業政策白皮書之規劃內容，並完成編印出版，辦理政策發布記者會暨專家學者圓桌論壇，作為推動臺北市農業永續發展之政策依據。</text:p>
          </table:table-cell>
          <table:table-cell table:style-name="ce4" office:value-type="string" calcext:value-type="string">
            <text:p>１．編印臺北市農業政策白皮書</text:p>
            <text:p>２．辦理臺北市農業政策白皮書發布記者會暨專家學者圓桌論壇</text:p>
          </table:table-cell>
          <table:table-cell table:style-name="ce4" office:value-type="string" calcext:value-type="string">
            <text:p>110.7.5</text:p>
          </table:table-cell>
          <table:table-cell table:style-name="ce4" office:value-type="string" calcext:value-type="string">
            <text:p>（一）編印500本臺北市農業政策白皮書。</text:p>
            <text:p>（二）辦理1場次臺北市農業政策白皮書發布記者會暨專家學者圓桌論壇，記者會行銷宣傳成果（包含網路瀏覽人次）約500人次，圓桌論壇預計邀請至少60人次參與。</text:p>
          </table:table-cell>
          <table:table-cell table:style-name="ce4" office:value-type="string" calcext:value-type="string">
            <text:p>1.完成臺北市農業政府白皮書的編印出版</text:p>
            <text:p>2.辦理1場次臺北市農業政府白皮書發布記者會與專家學者圓桌論壇</text:p>
          </table:table-cell>
          <table:table-cell table:style-name="ce20" table:number-columns-repeated="1017"/>
        </table:table-row>
        <table:table-row table:style-name="ro56">
          <table:table-cell table:style-name="ce4" office:value-type="float" office:value="3" calcext:value-type="float">
            <text:p>3</text:p>
          </table:table-cell>
          <table:table-cell table:style-name="ce17" office:value-type="string" calcext:value-type="string">
            <text:p>花博三樓看台綠屋頂體驗農場營運計畫</text:p>
          </table:table-cell>
          <table:table-cell table:style-name="ce4" office:value-type="string" calcext:value-type="string">
            <text:p>本計畫結合臺北市政府「田園城市」政策，期盼透過本計畫的實施，延續花博理念與精神，建置一處具示範效果的城市智慧型屋頂農場，透過教學與導覽解說課程推廣田園城市的理念，讓市民們能夠體驗到最新的農場經營管理設施，並以田園城市資材「產業化」為目標，將資材模組化讓民眾便於購買，同時提供市民一處諮詢服務中心強化屋頂菜園之推廣。去年所建置具示範效果的城市智慧型屋頂農場，農場開放期間廣受好評，其中更以百香果綠廊道為主題的「智能可食綠廊」，成為市民拍照打卡的新興景點，今年預定擴大效益於花博階梯看台全區建置「智能可食綠廊」，並以可食地景概念為手法進行場地佈置，透過教學與導覽解說活動推廣田園城市的理念，讓市民們能夠體驗到最新的農場經營管理設施，並設立綠屋頂技術團，提供更多元且直接的綠屋頂輔導方案。</text:p>
          </table:table-cell>
          <table:table-cell table:style-name="ce4" office:value-type="string" calcext:value-type="string">
            <text:p>1.維生系統及雲端監控系統建置</text:p>
            <text:p>市府104年起推動田園城市計畫，於107年在臺北圓山足球場看台建置了900平方公尺第一期實驗農場，廣受大眾歡迎及市民們認養，延續「城市智慧型屋頂農場」理念，今年預定擴充第二期體驗農場1,800平方公尺及公有示範農園2,860平方公尺，基地內建置帶狀的「智能可食綠廊」串連整體空間，基於植物有效率的管理及示範教學，本計畫透過示範性屋頂自動化維生系統管理維護所有盆缽植物，並考量參訪使用者的安全，透過農業高科技的雲端監控系統進行管理。</text:p>
            <text:p>2.屋頂示範農園之營運與管理</text:p>
            <text:p>針對花博圓山未來整體農園的營運與管理，本計畫主要工作項目包括(1)全區解說導覽系統建置(2)導覽服務協助辦理網路行銷(3)宣傳文宣之美編設計及印刷；因農場面積寬廣又屬階梯型空間，為了讓遊客及參訪者清楚空間配置及動線出入口，於各主要節點建置全區解說導覽系統，並請專人於現場進行解說導覽、經營臉書粉絲團及設計精美解說摺頁文宣海報等，讓參訪者容易取得易懂方便的都市農業資訊。</text:p>
            <text:p>3.農場認養志工回娘家活動</text:p>
            <text:p>目前農場認養志工約為280位，今年底軟硬體擴充強化後預估認養志工倍增，配合市府於花博市集辦理「園圃生活節」，結合每年主題聚焦亮點活動，平日因時空交錯無法見面的志工群們，召集大家回娘家團聚交流並分享經驗，宣導體驗都市農業的點滴，落實田園都市的理念。</text:p>
            <text:p>4.辦理綠屋頂技術服務團</text:p>
            <text:p>邀請3-5位綠屋頂領域之專家學者成立綠屋頂技術服務團，提供現地解說服務申請，提供社區大廈、管委會、企業、學校、社宅及區里辦等申請現地輔導，並配合市府活動安排出勤，每次至少兩名專家學者出席，從綠屋頂基礎知識教學、資材及栽植作物選擇等，輔導並推廣田園綠屋頂之建置。</text:p>
          </table:table-cell>
          <table:table-cell table:style-name="ce4" office:value-type="string" calcext:value-type="string">
            <text:p>110.7.9</text:p>
          </table:table-cell>
          <table:table-cell table:style-name="ce4" office:value-type="string" calcext:value-type="string">
            <text:p>避免極端氣候的接連發生，減緩熱島效應改善環境是每一個人的責任，導入農業新技術建置城市智慧型屋頂農場，落實花博展後空間永續經營理念，延續田園城市政策推廣，強化落實宣導推廣國人對於環境的保護，對於健康的重視，展開新的生活是本計畫最大的期盼，經由辦理農場認養志工回娘家活動，讓市民們回娘家團聚交流並分享經驗，除了宣導體驗都市農業並可落實田園都市的理念，另藉由成立綠屋頂技術服務團，透過現地教學服務輔導及宣導綠屋頂之建置。</text:p>
          </table:table-cell>
          <table:table-cell table:style-name="ce4" office:value-type="string" calcext:value-type="string">
            <text:p>1.擴充建置城市智慧型屋頂農場及可食綠廊估約每年13,000人次參訪。</text:p>
            <text:p>2.配合「園圃生活節」辦理「農場認養志工回娘家」估約500人次參與。</text:p>
            <text:p>3.活動當月宣傳預估媒體露出當月約20,000人次閱覽。</text:p>
            <text:p>4.辦理綠屋頂技術服務團，計辦理十場次之現地輔導。</text:p>
          </table:table-cell>
          <table:table-cell table:style-name="ce20" table:number-columns-repeated="1017"/>
        </table:table-row>
        <table:table-row table:style-name="ro55">
          <table:table-cell table:style-name="ce4" office:value-type="float" office:value="4" calcext:value-type="float">
            <text:p>4</text:p>
          </table:table-cell>
          <table:table-cell table:style-name="ce18" office:value-type="string" calcext:value-type="string">
            <text:p>田園城市漫畫比賽</text:p>
          </table:table-cell>
          <table:table-cell table:style-name="ce4" office:value-type="string" calcext:value-type="string">
            <text:p>辦理競賽型的活動推動相關政策，本基金會為了國人對於農業的重視及農村景觀的認知，過去曾辦理過「農情美意看台灣」攝影比賽，這些年亦陸續辦理以學生為主體的「青春花壇創意大賞」造景大賽，本次結合臺北市政府「田園城市」政策，針對臺北市幼兒及國小學童們辦理漫畫比賽，希望學生們暫時將3C產品放下，藉由防疫漫畫比賽結合田園城市作為構思的方向，讓小朋友們透過天馬行空的創意，繪出防疫結合田園城市之各種可能，透過小朋友的繪畫創意，除了讓大家了解疫情防範的重要性，並配合政府相關防疫政策，更透過田園城市來舒緩大家緊繃的心情，人民可以更注重防堵疫情同時持續這得來不易的防疫成果，成為本計畫最主要的工作使命。</text:p>
          </table:table-cell>
          <table:table-cell table:style-name="ce4" office:value-type="string" calcext:value-type="string">
            <text:p>1.辦理田園城市漫畫比賽：</text:p>
            <text:p>本計劃與漫畫、人文藝術相關專業團體合作，針對臺北市各國小學生及幼兒園小朋友們辦理田園城市漫畫比賽。</text:p>
            <text:p>2.田園城市漫畫比賽頒獎:</text:p>
            <text:p>本計畫分為幼兒園組(漫畫著色比賽)、國小低年級組(漫畫著色比賽)、國小中年級組(漫畫創作比賽)、國小高年級組(漫畫創作比賽)經專業評審委員評審後分級選出前3名，預計於110年8月底前完成評審，並規劃於臺北市百齡高中大禮堂進行頒獎。</text:p>
            <text:p>本案將配合中央疫情指揮中心及臺北市政府公告相關防疫措施，滾動式修正或調整辦理期程。</text:p>
          </table:table-cell>
          <table:table-cell table:style-name="ce4" office:value-type="string" calcext:value-type="string">
            <text:p>110.7.9</text:p>
          </table:table-cell>
          <table:table-cell table:style-name="ce4" office:value-type="string" calcext:value-type="string">
            <text:p>透過本計畫的執行可以將「田園城市」政策，直接推廣到全臺北市12萬多名小學學童，更讓家長及親朋好友們知道這項活動。長期被3C產品佔據時間的小朋友們，可以重拾畫筆畫出對於臺北「田園城市」健康生活的想像。</text:p>
            <text:p>讓田園城市的政策宣傳不再是口號，而是落實到生活的每一寸空間，經由辦理田園城市漫畫比賽的規劃，強化並落實宣導推廣國人對於防疫及環境的重視及支持，達成本計畫推廣的最大效益。</text:p>
          </table:table-cell>
          <table:table-cell table:style-name="ce4" office:value-type="string" calcext:value-type="string">
            <text:p>（一）辦理田園城市漫畫比賽學生5,000件作品/人參與</text:p>
            <text:p>（二）辦理漫畫比賽頒獎活動當日約有1,200人參與</text:p>
            <text:p>（三）媒體露出6月～11月可提供本市150處國小約120,000人次閱覽</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瑠公農業產銷基金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57">
          <table:table-cell table:style-name="ce4" office:value-type="float" office:value="1" calcext:value-type="float">
            <text:p>1</text:p>
          </table:table-cell>
          <table:table-cell table:style-name="ce9" office:value-type="string" calcext:value-type="string">
            <text:p>臺北市產銷履歷驗證推廣計畫</text:p>
          </table:table-cell>
          <table:table-cell table:style-name="ce4" office:value-type="string" calcext:value-type="string">
            <text:p>本計畫之目的在於提升產銷履歷驗證推廣之成效，透過補助農民驗證費用、農糧產品檢驗費及農民農產品產銷履歷驗證規範生產獎勵金，來協助農戶申請產銷履歷驗證，以擴大本市產銷履歷驗證面積，增進農產品品質，以維護市民健康與兼顧生產者及消費者權益。</text:p>
          </table:table-cell>
          <table:table-cell table:style-name="ce4" office:value-type="string" calcext:value-type="string">
            <text:p>1.依驗證機構實際收費數額，補助產銷履歷驗證費用及農糧產品檢驗費1/3。</text:p>
            <text:p>2.補助農民農產品依產銷履歷驗證規範生產獎勵金，依實際申請並取得驗證之面積獎勵1公頃2萬元，實際驗證公頃數不足1公頃者，按實際申請驗證取得驗證證書核算補助金額（申請面積須達0.1公頃以上）。</text:p>
          </table:table-cell>
          <table:table-cell table:style-name="ce4" office:value-type="string" calcext:value-type="string">
            <text:p>110.7.20</text:p>
          </table:table-cell>
          <table:table-cell table:style-name="ce4" office:value-type="string" calcext:value-type="string">
            <text:p>1.透過加強補助農民驗證費用及生產獎勵金，較預期有效引導農民申請產銷履歷驗證。</text:p>
            <text:p>2.在2個月內累計輔導申請25人次個別農民及2個集團產銷履歷驗證申請,驗證面積合計:10.507公頃.</text:p>
          </table:table-cell>
          <table:table-cell table:style-name="ce4" office:value-type="string" calcext:value-type="string">
            <text:p>（1）個別驗證計8人，面積達5.15公頃</text:p>
            <text:p>（2）集團驗證計5個（28人），面積達9.5公頃。合計14.7公頃</text:p>
          </table:table-cell>
          <table:table-cell table:style-name="ce20"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臺北市北投區湖田社區發展協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57">
          <table:table-cell table:style-name="ce4" office:value-type="float" office:value="1" calcext:value-type="float">
            <text:p>1</text:p>
          </table:table-cell>
          <table:table-cell table:style-name="ce9" office:value-type="string" calcext:value-type="string">
            <text:p>竹子湖農村及社區產業推廣活動</text:p>
          </table:table-cell>
          <table:table-cell table:style-name="ce4" office:value-type="string" calcext:value-type="string">
            <text:p>配合臺北市政府規劃2021年臺北花季系列活動，帶動農村產業升級，並推廣本區觀光休閒農業，另外解決竹子湖地區休閒產業發展違法經營之現況，委託專業團隊協助社區討論並修正已提送陽管處之(竹子湖自提社區改造细部計劃草案)內容。</text:p>
          </table:table-cell>
          <table:table-cell table:style-name="ce4" office:value-type="string" calcext:value-type="string">
            <text:p>3月到4月商業處櫃檯佈置宣傳和爭豔館婚紗展花束宣傳，3月到6月花田裡的餐桌佈置。</text:p>
          </table:table-cell>
          <table:table-cell table:style-name="ce4" office:value-type="string" calcext:value-type="string">
            <text:p>110.3.3</text:p>
          </table:table-cell>
          <table:table-cell table:style-name="ce4" office:value-type="string" calcext:value-type="string">
            <text:p>今年上山來竹子湖採花(海芋)及賞花的遊客數增加。</text:p>
          </table:table-cell>
          <table:table-cell table:style-name="ce4" office:value-type="string" calcext:value-type="string">
            <text:p>開辦社區自提計劃說明會及社區(臺中軟埤坑休閒農業區)觀摩教育硏習活動1日。</text:p>
          </table:table-cell>
          <table:table-cell table:style-name="ce20"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臺北市大坑產業文化協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58">
          <table:table-cell table:style-name="ce4" office:value-type="float" office:value="1" calcext:value-type="float">
            <text:p>1</text:p>
          </table:table-cell>
          <table:table-cell table:style-name="ce9" office:value-type="string" calcext:value-type="string">
            <text:p>2021南港農村茶山春夏季活絡計畫</text:p>
          </table:table-cell>
          <table:table-cell table:style-name="ce4" office:value-type="string" calcext:value-type="string">
            <text:p>主要在於發掘在地內涵，深化故事主題，轉化成知識內容與體驗素材，再者讓茶山持續曝光，二者兼具，不僅可以讓茶山夥伴練兵(上場接待的能力)，並從中感受家鄉的美好，反思該如何為自己做改變，協會及政府輔導團隊才有介入協助的基礎。</text:p>
            <text:p>南港茶山相較於北市其他山頭(陽明山、貓空、白石湖)，區域面積、人口分布、商業經營沒有那般規模，反而比較迷你、主題特色比較聚焦，透過包種茶常設展的規劃佈置，全國甚至世界飲茶的人們，可以到南港茶山尋包種茶的根，甚至「包種茶」可以成為「台北茶」的代名詞。</text:p>
            <text:p>特展的目的是讓觀賞者能有新議題不斷地造訪南港茶製場，也可就特展呈現在地議題或發覺在地夥伴的能量，增加其自信心發掘新能量，讓活動主題有時間性地討論、觀賞效應。</text:p>
            <text:p>暑期長達二個月時間，過去二年都有在假日辦理導覽及音樂演奏系列活動，不僅增加空間的內涵也豐富了茶山體驗的精采度，聽完導覽或聆聽音樂後甚至日後再帶親友來茶山感受，讓茶山不斷被認識，再次造訪也促進在地消費(購茶、茶莊消費)。</text:p>
            <text:p>協會與地方的互動友好關係，透過在地熟悉在地且拜訪問候在地夥伴，不僅增加情誼也增進彼此的互動與好感，此次規畫南港茶山文宣是要介紹茶山茶師與南港茶山輕旅行的資訊文宣，讓文宣能夠進到南港各商業單位，讓東區門戶的市民能到茶山體驗。</text:p>
          </table:table-cell>
          <table:table-cell table:style-name="ce4" office:value-type="string" calcext:value-type="string">
            <text:p>1. 春、夏二季主題佈展</text:p>
            <text:p>2. 茶山春季系列推廣活動</text:p>
            <text:p>(包括：講師培訓、茶山體驗活動、系列參訪團體接待)</text:p>
            <text:p>3. 暑期帶狀活動</text:p>
          </table:table-cell>
          <table:table-cell table:style-name="ce4" office:value-type="string" calcext:value-type="string">
            <text:p>110.3.2</text:p>
          </table:table-cell>
          <table:table-cell table:style-name="ce4" office:value-type="string" calcext:value-type="string">
            <text:p>近年來協會在南港茶山不遺餘力地作故事發掘導入課程及體驗內容，並積極參與各個組織，就是希望南港茶山被各領域夥伴看見。因為疫情關係2020年部分活動礙於人數限制，辦理規模有稍縮小，但辦理場次次數多與宣傳是不斷地進行著，2021透過執行1. 春、夏二季主題佈展、2.茶山春季系列推廣活動(包括：講師培訓、茶山體驗活動、系列參訪團體接待)、3.暑期帶狀活動主題項目，宣傳效益會持續提升，藉由新冠疫情國人國旅化，南港茶山的外縣市旅人會增加，日後將有更多外縣市的夥伴搭配南港東區門戶結合南港茶山一日遊。南港茶山的夥伴藉由不斷練兵，團體凝聚力與個人願景會加深，茶山的繁榮指日可待。</text:p>
          </table:table-cell>
          <table:table-cell table:style-name="ce4" office:value-type="string" calcext:value-type="string">
            <text:p>已結案</text:p>
          </table:table-cell>
          <table:table-cell table:style-name="ce20" table:number-columns-repeated="1017"/>
        </table:table-row>
        <table:table-row table:style-name="ro19">
          <table:table-cell table:style-name="ce4" office:value-type="float" office:value="2" calcext:value-type="float">
            <text:p>2</text:p>
          </table:table-cell>
          <table:table-cell table:style-name="ce10" office:value-type="string" calcext:value-type="string">
            <text:p>2021南港農村茶山秋冬振興計畫</text:p>
          </table:table-cell>
          <table:table-cell table:style-name="ce4" office:value-type="string" calcext:value-type="string">
            <text:p>南港茶山是台北市東南邊陲的一顆珍珠，這裡海拔近400公尺，從南港車站到茶山頂只要車程20分鐘，近20多年來隨著茶農年紀漸長(現已70-80歲)，二代(50歲上下)也都往都市就業，茶園耕作面積逐漸縮小，常住人口百人上下(勞動力低)，加上土地持份未分割情勢，南港茶山沉寂了許久。</text:p>
            <text:p>隨著都市人嚮往戶外休閒踏青，新興的景點都會聞訊前去走踏。近年協會希望透過舉辦大大小小的活動，希望活動訊息大量曝光，參加南港區參與式預算期盼茶山休閒設施更完善，讓全台灣各地市民朋友看到資訊來到茶山體驗豐富活動，當然體驗必須要是好的品質，一傳十十傳百口耳相傳，這樣人們才會常常來茶山走動。</text:p>
            <text:p>許多的小城聚落過去也都是人口外移，當在地動起來加上政府的協助人潮慢慢進來，幫然在地若感受到這股人潮與即將發展性，進一步改善環境或提供服務介面(銷售機制)，參觀人潮就有更多的佇足點與停留的時間，這樣南港茶山就會慢慢復甦了。</text:p>
          </table:table-cell>
          <table:table-cell table:style-name="ce4" office:value-type="string" calcext:value-type="string">
            <text:p>1. 秋、冬二季主題佈展</text:p>
            <text:p>2. 茶山秋季系列推廣活動(包括：講師培訓、茶山體驗活動、系列參訪團體接待)</text:p>
            <text:p>3. 茶包裝商品開發</text:p>
            <text:p>4. 規劃建構南港包種茶常設展</text:p>
          </table:table-cell>
          <table:table-cell table:style-name="ce4" office:value-type="string" calcext:value-type="string">
            <text:p>110.5.24</text:p>
          </table:table-cell>
          <table:table-cell table:style-name="ce4" office:value-type="string" calcext:value-type="string">
            <text:p>與南港區公所合辦2021南港桂花節，透過單位的互動和一起共同舉辦活動，讓活動內容及宣傳效果加乘，尤其市府規劃南港東區門戶再造，台北流行音樂中心也即將開幕，本會有幸參與桂花節形象設計，並將茶山主題融入宣傳當中。活動也加入了茶山的自然生態火金姑，讓本會老師群動起來，在舞台上帶動唱，所以活動的舉辦，不僅行銷了南港，也讓茶山給更多市民知道；與老爺行旅的共同行銷，更讓南來北往和國際旅人，知道南港近郊有一名聞遐邇的包種茶原鄉。下半年度的特展、常設展、桂花月、學術單位來訪、公所、市府貴賓團……等，本會舉辦了一場又一場的活動，在疫情稍微舒緩的狀態下，低調且積極地不負使命，要讓茶山被看見，完成市府對本會的託付，此時包種茶常設展已建置完成，公視「茶金」影集亦撥放完畢，民視十二月播出台灣演義「台灣茶歷史」，這過程將台灣茶從清代、日治、民國做了完成的呈現，相信未來茶界講到包種茶，就須到南港茶製場來巡禮。</text:p>
          </table:table-cell>
          <table:table-cell table:style-name="ce4" office:value-type="string" calcext:value-type="string">
            <text:p>1. 秋、冬二季主題佈展</text:p>
            <text:p>第三季展覽內容是與台灣大學城鄉所研究生合作，他們於特展前一年即在南港茶山從事訪談與案件執行、活動教學辦理，全程本會予以協助與指導，並將佈展如期完成。第四季為高燈立先生在地影像資料展，從舊莊山腳下到土地公等聚落相片及地名解說做一陳述與展出，並辦理茶會多名貴賓蒞臨。</text:p>
            <text:p>2. 茶山秋季系列推廣活動</text:p>
            <text:p>下半年來訪單位包括旅行社採線團與七星、社大、錫瑠、舊莊國小、南港區公所、稅捐處、中山女中、政大附中等單位合辦及服務接待團隊，本會並舉辦數十場活動及幾場大型活動。</text:p>
            <text:p>3. 茶包裝商品開發</text:p>
            <text:p>年初即進行規劃並與設計單位進行打樣工作，年中時成品印製完畢，隨即於商圈嘉年華台北市政府中庭記者會上，贈與副市長及闡發局局長、商業處處場、商聯會總會長，為南港茶山展開推廣。</text:p>
            <text:p>4. 規劃建構南港包種茶常設展</text:p>
            <text:p>經二年多來積極地找尋相關資料、訪談終於完成常設展，相信未來茶界講到包種茶，就須到南港茶製場來巡禮。</text:p>
          </table:table-cell>
          <table:table-cell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臺北市北投區竹子湖休閒農業區發展協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57">
          <table:table-cell table:style-name="ce4" office:value-type="float" office:value="1" calcext:value-type="float">
            <text:p>1</text:p>
          </table:table-cell>
          <table:table-cell table:style-name="ce9" office:value-type="string" calcext:value-type="string">
            <text:p>竹子湖休閒農業區疫情期間輔導計畫</text:p>
          </table:table-cell>
          <table:table-cell table:style-name="ce4" office:value-type="string" calcext:value-type="string">
            <text:p>1.疫情嚴峻期間，體恤業者配合政策暫停營業期間無收入，花農繡球花季已過之辛勞，於振興作業提供防疫所需人力、消毒水及用具等，協助休區業者防疫所需物資，共同做好防疫工作，提供一個安全的環境讓遊客都能安心至休區遊賞。</text:p>
            <text:p>2.自109年初新冠肺炎疫情爆發以來，為減少接觸，台灣有不少人開始刻意使用行動電子支付，故鼓勵及輔導業者提供行動支付等無現金支付服務，並逐步擴大其普及與應用度，創造友善支付環境，提升農遊消費便利性及增加消費額度。</text:p>
          </table:table-cell>
          <table:table-cell table:style-name="ce4" office:value-type="string" calcext:value-type="string">
            <text:p>1.疫情嚴峻期間超前部屬未來振興作業，提供防疫所需人力、消毒水及用具等，協助休區業者防疫所需物資，共同做好防疫工作，提供一個安全的環境讓遊客都能安心至休區遊賞。</text:p>
            <text:p>2.辦理竹子湖休閒農業區業者參與電子支付調查，編製參與電子支付業者名冊，補助參與悠遊付電子支付業者每店家110年4-6月每筆交易金額2%之提領手續費(實付實消，每月每店家上限4000元)，以提升普及與應用度。</text:p>
          </table:table-cell>
          <table:table-cell table:style-name="ce4" office:value-type="string" calcext:value-type="string">
            <text:p>110.7.12</text:p>
          </table:table-cell>
          <table:table-cell table:style-name="ce4" office:value-type="string" calcext:value-type="string">
            <text:p>疫情嚴峻期間，協助休區業者防疫所需物資，共同做好防疫工作，提供一個安全的環境讓遊客都能安心至休區遊賞，藉以促進在地休閒農業產業發展，並鼓勵竹子湖店家申請（悠遊付），擬至110年6月底推動竹子湖休閒農業區內11家有場地營業之農園店家使用悠遊付，擴大其普及與應用度，創造友善支付環境，提升農遊消費便利性及增加消費額度。</text:p>
          </table:table-cell>
          <table:table-cell table:style-name="ce4" office:value-type="string" calcext:value-type="string">
            <text:p>防疫資材發放完成，計劃及核銷執行完畢。</text:p>
          </table:table-cell>
          <table:table-cell table:style-name="ce21" table:number-columns-repeated="1017"/>
        </table:table-row>
        <table:table-row table:style-name="ro2">
          <table:table-cell table:style-name="ce5"/>
          <table:table-cell table:style-name="ce12" table:number-columns-repeated="6"/>
          <table:table-cell table:number-columns-repeated="1017"/>
        </table:table-row>
        <table:table-row table:style-name="ro2">
          <table:table-cell table:style-name="ce5" office:value-type="string" calcext:value-type="string">
            <text:p>申請單位：臺北市北投區湖山社區發展協會</text:p>
          </table:table-cell>
          <table:table-cell table:style-name="ce12"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7"/>
        </table:table-row>
        <table:table-row table:style-name="ro12">
          <table:table-cell table:style-name="ce4" office:value-type="float" office:value="1" calcext:value-type="float">
            <text:p>1</text:p>
          </table:table-cell>
          <table:table-cell table:style-name="ce9" office:value-type="string" calcext:value-type="string">
            <text:p>湖山社區文化巡禮與農事體驗推廣計畫</text:p>
          </table:table-cell>
          <table:table-cell table:style-name="ce4" office:value-type="string" calcext:value-type="string">
            <text:p> 推廣湖山社區步道與水圳間農村景觀與食農生態環境教育；將農村改造計畫成果呈    現於大眾且分享與大家；創造當地農民經濟效益。</text:p>
            <text:p>1.湖山社區擁有豐富的人文歷史、天然資源與友善農耕，一直以來致力於經營社區小旅行，「湖山小旅行」的行程相當多元，例如：草山防空洞－是全國特有之神秘防空洞建築和橫嶺古道是先民重要通道，同時是市民非常喜愛之步道；此外還有亞洲第一湧泉－藍寶石泉泉水，這一處湧泉秘境是近年來湖山社區致力於開發的新路徑，境內上半嶺的居民更是利用這裡的藍寶石水孕育筊白筍，與生活密不可分。小旅行的行程相當適合攜家帶眷一起來社區輕鬆走透透，認識湖山社區。</text:p>
            <text:p>2.湖山社區近年來極力推廣新興農特產品－藍寶石茭白筍。因境內上半嶺的居民利用這裡的藍寶石水栽種筊白筍，因而得名；每年10月盛產藍白石茭白筍，結合社區小旅行致力推廣行銷這些喝藍寶石泉水長大的茭白筍，並透過辦理各種農事體驗活動以加深對湖山的印象， </text:p>
            <text:p>3.湖山社區另一特色即是「阿嬤<text:span text:style-name="T1">ㄟ</text:span><text:span text:style-name="T2">灶腳」，由一群湖山廚娘與您親手做羹湯，湖山的婆婆媽媽個個是山頂家常菜高手，「尋找古早味飲食」將透過當地廚娘的好手藝，來一場古早味的味蕾之旅。</text:span></text:p>
            <text:p><text:span text:style-name="T3">4.陽明山曾是台灣藍染重鎮，「菁」指的就是藍染原料植物—「大菁」（又稱山藍），因此許多地名也都和「菁」有關。「大菁」早在19世紀初，便從中國引進台灣北部，因為生長環境適合，陽明山附近溪谷廣泛種植，早在西元1880年，台灣外銷產業中，藍靛的外銷金額曾占據第一的位置。湖山社區原本在湖山國小就開始種植大菁，逐步發展藍染課程融入學校本位課程中，並成立「湖山染工坊」。湖山社區的資源相當豐富，有溫泉體驗、自然遊憩、有機農業、社區文史、傳統聚落等，今年將藍染工藝列為發展重點，透過辦理藍染農事體驗課程，從大菁扦插、了解大菁與陽明山區的關係，由採收、粹取藍靛素到學習各種染法等，引導參加者認識與體驗地方文化，未來將致力復育大菁並辦理藍染體驗與技法並加以推廣，再現藍染風華。</text:span></text:p>
          </table:table-cell>
          <table:table-cell table:style-name="ce4" office:value-type="string" calcext:value-type="string">
            <text:p>1.「社區文化巡禮」活動預計辦理3場，參加對象以市民朋友為主，採預約報名，參加人數共90名（每場次以30名為限），由社區專業解說導覽解說草山防空洞歷史文化與自來水事業處專業導覽草山水資源的來龍去脈。</text:p>
            <text:p>2.「尋找古早味飲食」預計辦理2場，參加對象以市民朋友為主，採預約報名，參加人數共60名（每場次以30名為限），邀請湖山廚娘現場示範，分享二道古早味美食，一是菜頭粿，又稱蘿蔔糕，意涵「討個步步高昇的好彩頭」；二是破布子肉餅，破布子俗稱「樹籽」，是台灣古老的作物，近年來由於輕食及素食的興起，重新發現破布子的價值，並對它做出新的評價和定位，因而帶動大家食用破布子的熱潮。在示範過程中，同時安排農事體驗，嚴選當季在地生產的食材，讓參加者透過體驗過程進一步認識古早味的美食佳餚。</text:p>
            <text:p>3.農事體驗預計辦理2場，參加對象以市民朋友為主，採預約報名，一場農事體驗課程－採收茭白筍，參加人數共40名，邀請社區筊白筍達人帶領下，親自下田採摘現摘筊白筍，並透過湖山廚娘團隊的好手藝，讓參加者品嚐新鮮現採現煮的筊白筍大餐；另一場農事體驗課程－藍染，參加人數共30名，特別邀請藍染達人介紹藍染知識及染布技巧後，讓參加者初步認識藍染，並指導參加者創作專屬於自己的染布。</text:p>
          </table:table-cell>
          <table:table-cell table:style-name="ce4" office:value-type="string" calcext:value-type="string">
            <text:p>110.12.22</text:p>
          </table:table-cell>
          <table:table-cell table:style-name="ce4" office:value-type="string" calcext:value-type="string">
            <text:p>「社區文化巡禮」由社區專業解說導覽解說草山防空洞歷史文化與自來水事業處專業導覽草山水資源來龍去脈。人文薈萃的湖山里擁有十分豐富的歷史文化背景和得天獨厚的自然生態景觀，配合地方特色發展，藉由社區小旅行帶動地方發展，透過漫遊發現農村的生命力，將人帶進社區，便能創造商機，結合在地固有的素材與文化，創造出友善的返鄉的創業環境，吸引更多外地遊子返鄉，為自己的故鄉盡一己之力。「尋找古早味飲食」邀請湖山廚娘現場示範，利用在地生產的無毒蔬菜，分享古早味的美食佳餚。</text:p>
            <text:p/>
            <text:p>除了社區文化巡禮之外，農事體驗活動，食農生能環境教育也是湖山社區推廣重點，老少咸宜的活動內容，為推廣當地的新興農特產品－藍寶石茭白筍，特別邀請社區筊白筍達人帶領，讓參加者可以親自下田採摘現摘筊白筍，並透過湖山廚娘團隊的好手藝，讓參加者品嚐新鮮現採現煮的筊白筍大餐。</text:p>
            <text:p/>
            <text:p>農事體驗活動和社區文化巡禮內容相當豐富，舉辦迄今，參加過的人都是好評不斷，靠著大家口碑相傳，開始越來越多人想要認識湖山社區。可惜今年仍然受到疫情影響，每場次參加人數都設有上限，仍是無法擴大辦理；雖然疫情當前，還是吸引了很多市民朋友踴躍報名參加。</text:p>
          </table:table-cell>
          <table:table-cell table:style-name="ce4" office:value-type="string" calcext:value-type="string">
            <text:p>本次計畫結合在地資源，把民眾帶進湖山社區，並將農村改造計畫成果呈現於大眾且分享給大家，進而創造當地農民經濟效益。</text:p>
          </table:table-cell>
          <table:table-cell table:style-name="ce21" table:number-columns-repeated="1017"/>
        </table:table-row>
        <table:table-row table:style-name="ro2">
          <table:table-cell table:style-name="ce6"/>
          <table:table-cell table:style-name="ce19" table:number-columns-repeated="5"/>
          <table:table-cell table:style-name="ce12"/>
          <table:table-cell table:number-columns-repeated="1017"/>
        </table:table-row>
        <table:table-row table:style-name="ro2" table:number-rows-repeated="10484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UI" svg:font-family="'Microsoft JhengHei UI'"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18-11-12T07:11:06</meta:print-date>
    <meta:creation-date>2017-08-09T02:29:48</meta:creation-date>
    <dc:date>2022-01-05T06:25:38</dc:date>
    <meta:generator>LibreOffice/5.2.3.3$Windows_x86 LibreOffice_project/d54a8868f08a7b39642414cf2c8ef2f228f780cf</meta:generator>
    <meta:document-statistic meta:table-count="1" meta:cell-count="65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