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." style:num-format="1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1in" text:min-label-width="0.5in" text:list-level-position-and-space-mode="label-alignment">
          <style:list-level-label-alignment text:label-followed-by="listtab" fo:margin-left="1.4611in" fo:text-indent="-0.5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1in" text:min-label-width="0.5in" text:list-level-position-and-space-mode="label-alignment">
          <style:list-level-label-alignment text:label-followed-by="listtab" fo:margin-left="1.4611in" fo:text-indent="-0.5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1in" text:min-label-width="0.5in" text:list-level-position-and-space-mode="label-alignment">
          <style:list-level-label-alignment text:label-followed-by="listtab" fo:margin-left="1.4611in" fo:text-indent="-0.5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4F81BD" fo:font-size="13pt" style:font-size-asian="13pt" style:font-size-complex="13pt"/>
    </style:style>
    <style:style style:name="P26" style:parent-style-name="內文" style:list-style-name="LFO1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3pt" style:font-size-asian="13pt" style:font-size-complex="14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3pt" style:font-size-asian="13pt" style:font-size-complex="14pt"/>
    </style:style>
    <style:style style:name="P51" style:parent-style-name="內文" style:list-style-name="LFO6" style:family="paragraph">
      <style:paragraph-properties fo:text-align="justify" fo:line-height="150%">
        <style:tab-stops>
          <style:tab-stop style:type="left" style:position="0.022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6" style:family="paragraph">
      <style:paragraph-properties fo:text-align="justify" fo:line-height="150%" fo:text-indent="-0.2729in"/>
    </style:style>
    <style:style style:name="T71" style:parent-style-name="預設段落字型" style:family="text">
      <style:text-properties style:font-name="標楷體" style:font-name-asian="標楷體" style:font-name-complex="Verdana" fo:font-size="13pt" style:font-size-asian="13pt" style:font-size-complex="14pt"/>
    </style:style>
    <style:style style:name="T72" style:parent-style-name="預設段落字型" style:family="text">
      <style:text-properties style:font-name="標楷體" style:font-name-asian="標楷體" style:font-name-complex="Verdana" fo:font-size="13pt" style:font-size-asian="13pt" style:font-size-complex="14pt"/>
    </style:style>
    <style:style style:name="P73" style:parent-style-name="內文" style:list-style-name="LFO6" style:family="paragraph">
      <style:paragraph-properties fo:text-align="justify" fo:line-height="150%" fo:text-indent="-0.2729in"/>
      <style:text-properties style:font-name="標楷體" style:font-name-asian="標楷體" style:letter-kerning="false" fo:font-size="13pt" style:font-size-asian="13pt" style:font-size-complex="14pt"/>
    </style:style>
    <style:style style:name="P74" style:parent-style-name="內文" style:list-style-name="LFO1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77" style:parent-style-name="內文" style:list-style-name="LFO8" style:family="paragraph">
      <style:paragraph-properties fo:text-align="justify" fo:line-height="150%"/>
      <style:text-properties style:font-name="標楷體" style:font-name-asian="標楷體" style:font-weight-complex="bold" fo:font-size="13pt" style:font-size-asian="13pt" style:font-size-complex="14pt"/>
    </style:style>
    <style:style style:name="P78" style:parent-style-name="內文" style:list-style-name="LFO8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9" style:parent-style-name="內文" style:list-style-name="LFO8" style:family="paragraph">
      <style:paragraph-properties fo:text-align="justify" fo:line-height="150%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96" style:family="table-column">
      <style:table-column-properties style:column-width="0.9055in" style:use-optimal-column-width="false"/>
    </style:style>
    <style:style style:name="TableColumn97" style:family="table-column">
      <style:table-column-properties style:column-width="0.7388in" style:use-optimal-column-width="false"/>
    </style:style>
    <style:style style:name="TableColumn98" style:family="table-column">
      <style:table-column-properties style:column-width="1.1312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0097in" style:use-optimal-column-width="false"/>
    </style:style>
    <style:style style:name="TableColumn102" style:family="table-column">
      <style:table-column-properties style:column-width="0.1854in" style:use-optimal-column-width="false"/>
    </style:style>
    <style:style style:name="TableColumn103" style:family="table-column">
      <style:table-column-properties style:column-width="0.1034in" style:use-optimal-column-width="false"/>
    </style:style>
    <style:style style:name="TableColumn104" style:family="table-column">
      <style:table-column-properties style:column-width="0.2888in" style:use-optimal-column-width="false"/>
    </style:style>
    <style:style style:name="TableColumn105" style:family="table-column">
      <style:table-column-properties style:column-width="0.2888in" style:use-optimal-column-width="false"/>
    </style:style>
    <style:style style:name="TableColumn106" style:family="table-column">
      <style:table-column-properties style:column-width="0.2881in" style:use-optimal-column-width="false"/>
    </style:style>
    <style:style style:name="TableColumn107" style:family="table-column">
      <style:table-column-properties style:column-width="0.2888in" style:use-optimal-column-width="false"/>
    </style:style>
    <style:style style:name="TableColumn108" style:family="table-column">
      <style:table-column-properties style:column-width="0.2888in" style:use-optimal-column-width="false"/>
    </style:style>
    <style:style style:name="TableColumn109" style:family="table-column">
      <style:table-column-properties style:column-width="0.2888in" style:use-optimal-column-width="false"/>
    </style:style>
    <style:style style:name="TableColumn110" style:family="table-column">
      <style:table-column-properties style:column-width="0.2888in" style:use-optimal-column-width="false"/>
    </style:style>
    <style:style style:name="Table95" style:family="table">
      <style:table-properties style:width="6.7694in" fo:margin-left="0in" table:align="left" fo:break-before="page"/>
    </style:style>
    <style:style style:name="TableRow111" style:family="table-row">
      <style:table-row-properties style:min-row-height="0.509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ja" style:country-asian="JP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0.435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9" style:family="table-row">
      <style:table-row-properties style:min-row-height="0.3826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4277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2" style:family="table-row">
      <style:table-row-properties style:min-row-height="0.2312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5.2743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清單段落" style:family="paragraph">
      <style:paragraph-properties fo:widows="2" fo:orphans="2" style:snap-to-layout-grid="false" fo:text-align="justify" fo:line-height="0.3194in" fo:margin-left="0in">
        <style:tab-stops>
          <style:tab-stop style:type="left" style:position="0.689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清單段落" style:list-style-name="LFO24" style:family="paragraph">
      <style:paragraph-properties style:snap-to-layout-grid="false" fo:text-align="justify" fo:line-height="0.3194in" fo:margin-left="1.3347in" fo:text-indent="-0.9409in">
        <style:tab-stops>
          <style:tab-stop style:type="left" style:position="-0.5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清單段落" style:list-style-name="LFO24" style:family="paragraph">
      <style:paragraph-properties style:snap-to-layout-grid="false" fo:text-align="justify" fo:line-height="0.3194in" fo:margin-left="1.3347in" fo:text-indent="-0.9409in">
        <style:tab-stops>
          <style:tab-stop style:type="left" style:position="-0.5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清單段落" style:list-style-name="LFO24" style:family="paragraph">
      <style:paragraph-properties style:snap-to-layout-grid="false" fo:text-align="justify" fo:line-height="0.3194in" fo:margin-left="1.3333in" fo:text-indent="-0.9395in">
        <style:tab-stops>
          <style:tab-stop style:type="left" style:position="-0.5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清單段落" style:family="paragraph">
      <style:paragraph-properties style:snap-to-layout-grid="false" fo:text-align="justify" fo:line-height="0.3194in" fo:margin-left="0in">
        <style:tab-stops>
          <style:tab-stop style:type="left" style:position="0.78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清單段落" style:list-style-name="LFO42" style:family="paragraph">
      <style:paragraph-properties style:snap-to-layout-grid="false" fo:text-align="justify" fo:line-height="0.3194in" fo:margin-left="0.7104in">
        <style:tab-stops>
          <style:tab-stop style:type="left" style:position="0.0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清單段落" style:list-style-name="LFO48" style:family="paragraph">
      <style:paragraph-properties style:snap-to-layout-grid="false" fo:text-align="justify" fo:line-height="0.3194in" fo:margin-left="1.0437in">
        <style:tab-stops>
          <style:tab-stop style:type="left" style:position="-0.2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清單段落" style:list-style-name="LFO48" style:family="paragraph">
      <style:paragraph-properties style:snap-to-layout-grid="false" fo:text-align="justify" fo:line-height="0.3194in" fo:margin-left="1.0437in">
        <style:tab-stops>
          <style:tab-stop style:type="left" style:position="-0.2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清單段落" style:list-style-name="LFO42" style:family="paragraph">
      <style:paragraph-properties style:snap-to-layout-grid="false" fo:text-align="justify" fo:line-height="0.3194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27" style:parent-style-name="內文" style:master-page-name="MP1" style:family="paragraph">
      <style:paragraph-properties fo:break-before="page" fo:text-align="center" fo:line-height="130%" fo:margin-left="-0.3937in" fo:margin-right="-0.41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5.1937in"/>
    </style:style>
    <style:style style:name="TableColumn232" style:family="table-column">
      <style:table-column-properties style:column-width="1.575in"/>
    </style:style>
    <style:style style:name="Table230" style:family="table">
      <style:table-properties style:width="6.7687in" fo:margin-left="0in" table:align="left"/>
    </style:style>
    <style:style style:name="TableRow233" style:family="table-row">
      <style:table-row-properties style:min-row-height="0.38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43" style:family="table-row">
      <style:table-row-properties style:min-row-height="0.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65" style:family="table-row">
      <style:table-row-properties style:min-row-height="0.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6" style:family="table-row">
      <style:table-row-properties style:min-row-height="0.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86" style:family="table-row">
      <style:table-row-properties style:min-row-height="0.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2" style:family="table-row">
      <style:table-row-properties style:min-row-height="0.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8" style:family="table-row">
      <style:table-row-properties style:min-row-height="0.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8" style:family="table-row">
      <style:table-row-properties style:min-row-height="0.59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4" style:family="table-row">
      <style:table-row-properties style:min-row-height="0.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0" style:family="table-row">
      <style:table-row-properties style:min-row-height="0.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1" style:family="table-row">
      <style:table-row-properties style:min-row-height="0.620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7" style:family="table-row">
      <style:table-row-properties style:min-row-height="0.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3" style:family="table-row">
      <style:table-row-properties style:min-row-height="0.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</style:style>
    <style:style style:name="T346" style:parent-style-name="預設段落字型" style:family="text"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9" style:family="table-row">
      <style:table-row-properties style:min-row-height="0.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59" style:family="table-row">
      <style:table-row-properties style:min-row-height="0.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1" style:family="table-row">
      <style:table-row-properties style:min-row-height="0.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8" style:family="table-row">
      <style:table-row-properties style:min-row-height="0.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5in"/>
    </style:style>
    <style:style style:name="T381" style:parent-style-name="預設段落字型" style:family="text">
      <style:text-properties style:font-name="標楷體" style:font-name-asian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4" style:family="table-row">
      <style:table-row-properties style:min-row-height="0.656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0" style:family="table-row">
      <style:table-row-properties style:min-row-height="0.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94" style:family="table-row">
      <style:table-row-properties style:min-row-height="0.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0" style:family="table-row">
      <style:table-row-properties style:min-row-height="0.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/>
    </style:style>
    <style:style style:name="T407" style:parent-style-name="預設段落字型" style:family="text">
      <style:text-properties style:font-name="標楷體" style:font-name-asian="標楷體" style:font-weight-complex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10" style:parent-style-name="內文" style:family="paragraph">
      <style:paragraph-properties fo:margin-top="0.375in" fo:margin-left="-0.0986in" fo:margin-right="-0.5319in" fo:text-indent="0.1666in">
        <style:tab-stops/>
      </style:paragraph-properties>
      <style:text-properties style:font-name="標楷體" style:font-name-asian="標楷體"/>
    </style:style>
    <style:style style:name="P411" style:parent-style-name="內文" style:master-page-name="MP2" style:family="paragraph">
      <style:paragraph-properties fo:break-before="page"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margin-top="0.125in" fo:line-height="0.3194in"/>
    </style:style>
    <style:style style:name="T422" style:parent-style-name="預設段落字型" style:family="text">
      <style:text-properties style:language-asian="ja" style:country-asian="JP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6pt"/>
    </style:style>
    <style:style style:name="P424" style:parent-style-name="內文Web" style:family="paragraph">
      <style:paragraph-properties style:snap-to-layout-grid="false" fo:text-align="justify" fo:margin-top="0in" fo:margin-bottom="0in" fo:line-height="0.3194in" fo:margin-right="-0.0402in" fo:text-indent="0.3611in"/>
      <style:text-properties style:font-name="標楷體" style:font-name-asian="標楷體" fo:font-size="13pt" style:font-size-asian="13pt" style:font-size-complex="13pt"/>
    </style:style>
    <style:style style:name="P425" style:parent-style-name="內文Web" style:family="paragraph">
      <style:paragraph-properties style:snap-to-layout-grid="false" fo:text-align="justify" fo:margin-top="0in" fo:margin-bottom="0in" fo:line-height="0.3194in" fo:margin-right="-0.0402in" fo:text-indent="0.3611in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內文Web" style:family="paragraph">
      <style:paragraph-properties style:snap-to-layout-grid="false" fo:text-align="justify" fo:margin-top="0in" fo:margin-bottom="0in" fo:line-height="0.3194in" fo:margin-right="-0.0402in" fo:text-indent="0.3611in"/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style:snap-to-layout-grid="false" fo:text-align="justify" fo:margin-top="0.125in" fo:line-height="15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2" style:parent-style-name="內文" style:list-style-name="LFO32" style:family="paragraph">
      <style:paragraph-properties style:snap-to-layout-grid="false" fo:line-height="150%" fo:text-indent="-0.3347in">
        <style:tab-stops>
          <style:tab-stop style:type="left" style:position="0.0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3" style:parent-style-name="內文" style:list-style-name="LFO32" style:family="paragraph">
      <style:paragraph-properties style:snap-to-layout-grid="false" fo:line-height="150%" fo:margin-left="0.984in" fo:text-indent="-0.484in">
        <style:tab-stops>
          <style:tab-stop style:type="left" style:position="-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4" style:parent-style-name="內文" style:list-style-name="LFO32" style:family="paragraph">
      <style:paragraph-properties style:snap-to-layout-grid="false" fo:line-height="150%" fo:margin-left="0.984in" fo:text-indent="-0.484in">
        <style:tab-stops>
          <style:tab-stop style:type="left" style:position="-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5" style:parent-style-name="內文" style:list-style-name="LFO32" style:family="paragraph">
      <style:paragraph-properties style:snap-to-layout-grid="false" fo:line-height="150%" fo:margin-left="0.984in" fo:text-indent="-0.484in">
        <style:tab-stops>
          <style:tab-stop style:type="left" style:position="-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6" style:parent-style-name="內文" style:list-style-name="LFO50" style:family="paragraph">
      <style:paragraph-properties style:snap-to-layout-grid="false" fo:line-height="150%">
        <style:tab-stops>
          <style:tab-stop style:type="left" style:position="-0.74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7" style:parent-style-name="內文" style:list-style-name="LFO50" style:family="paragraph">
      <style:paragraph-properties style:snap-to-layout-grid="false" fo:line-height="150%">
        <style:tab-stops>
          <style:tab-stop style:type="left" style:position="-0.74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8" style:parent-style-name="內文" style:list-style-name="LFO50" style:family="paragraph">
      <style:paragraph-properties style:snap-to-layout-grid="false" fo:line-height="150%">
        <style:tab-stops>
          <style:tab-stop style:type="left" style:position="-0.74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9" style:parent-style-name="內文" style:list-style-name="LFO32" style:family="paragraph">
      <style:paragraph-properties style:snap-to-layout-grid="false" fo:margin-top="0.125in" fo:line-height="150%"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0" style:parent-style-name="內文" style:list-style-name="LFO32" style:family="paragraph">
      <style:paragraph-properties style:snap-to-layout-grid="false" fo:line-height="150%">
        <style:tab-stops>
          <style:tab-stop style:type="left" style:position="0.15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style:snap-to-layout-grid="false" fo:line-height="150%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2" style:parent-style-name="內文" style:list-style-name="LFO32" style:family="paragraph">
      <style:paragraph-properties style:snap-to-layout-grid="false" fo:line-height="150%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3" style:parent-style-name="內文" style:list-style-name="LFO46" style:family="paragraph">
      <style:paragraph-properties style:snap-to-layout-grid="false" fo:line-height="150%" fo:margin-left="1.1694in" fo:text-indent="-0.3347in">
        <style:tab-stops>
          <style:tab-stop style:type="left" style:position="-0.677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73" style:parent-style-name="清單段落" style:list-style-name="LFO46" style:family="paragraph">
      <style:paragraph-properties style:snap-to-layout-grid="false" fo:text-align="justify" fo:line-height="150%" fo:margin-left="1.1666in">
        <style:tab-stops>
          <style:tab-stop style:type="left" style:position="-0.37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4" style:parent-style-name="清單段落" style:list-style-name="LFO46" style:family="paragraph">
      <style:paragraph-properties style:snap-to-layout-grid="false" fo:text-align="justify" fo:line-height="150%" fo:margin-left="1.1666in">
        <style:tab-stops>
          <style:tab-stop style:type="left" style:position="-0.1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5" style:parent-style-name="清單段落" style:list-style-name="LFO46" style:family="paragraph">
      <style:paragraph-properties style:snap-to-layout-grid="false" fo:text-align="justify" fo:line-height="150%" fo:margin-left="1.1666in">
        <style:tab-stops>
          <style:tab-stop style:type="left" style:position="-0.1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6" style:parent-style-name="內文" style:list-style-name="LFO32" style:family="paragraph">
      <style:paragraph-properties style:snap-to-layout-grid="false" fo:margin-top="0.125in" fo:line-height="150%" fo:text-indent="-0.3347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77" style:parent-style-name="清單段落" style:list-style-name="LFO32" style:family="paragraph">
      <style:paragraph-properties fo:widows="2" fo:orphans="2" style:snap-to-layout-grid="false" fo:text-align="justify" fo:line-height="0.3194in" fo:margin-left="1.1812in" fo:text-indent="-0.5298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8" style:parent-style-name="清單段落" style:list-style-name="LFO32" style:family="paragraph">
      <style:paragraph-properties fo:widows="2" fo:orphans="2" style:snap-to-layout-grid="false" fo:text-align="justify" fo:line-height="0.3194in" fo:margin-left="1.1812in" fo:text-indent="-0.5298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9" style:parent-style-name="清單段落" style:list-style-name="LFO32" style:family="paragraph">
      <style:paragraph-properties fo:widows="2" fo:orphans="2" style:snap-to-layout-grid="false" fo:text-align="justify" fo:line-height="0.3194in" fo:margin-left="1.1812in" fo:text-indent="-0.5298in">
        <style:tab-stops>
          <style:tab-stop style:type="left" style:position="-0.491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0" style:parent-style-name="清單段落" style:list-style-name="LFO32" style:family="paragraph">
      <style:paragraph-properties fo:widows="2" fo:orphans="2" style:snap-to-layout-grid="false" fo:text-align="justify" fo:line-height="0.3194in" fo:margin-left="0.5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81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2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3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4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5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90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P507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P527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P531" style:parent-style-name="內文" style:list-style-name="LFO32" style:family="paragraph">
      <style:paragraph-properties style:snap-to-layout-grid="false" fo:text-align="justify" fo:line-height="0.3333in" fo:margin-left="1.1812in" fo:text-indent="-0.4916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master-page-name="MP3" style:family="paragraph">
      <style:paragraph-properties fo:break-before="page"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olumn553" style:family="table-column">
      <style:table-column-properties style:column-width="3.9416in"/>
    </style:style>
    <style:style style:name="TableColumn554" style:family="table-column">
      <style:table-column-properties style:column-width="1.0166in"/>
    </style:style>
    <style:style style:name="TableColumn555" style:family="table-column">
      <style:table-column-properties style:column-width="1.0173in"/>
    </style:style>
    <style:style style:name="TableColumn556" style:family="table-column">
      <style:table-column-properties style:column-width="1.0173in"/>
    </style:style>
    <style:style style:name="Table552" style:family="table">
      <style:table-properties style:width="6.993in" fo:margin-left="0in" table:align="center"/>
    </style:style>
    <style:style style:name="TableRow557" style:family="table-row">
      <style:table-row-properties style:min-row-height="0.4305in"/>
    </style:style>
    <style:style style:name="TableCell5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61" style:family="table-row">
      <style:table-row-properties style:min-row-height="0.3819in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left="-0.0715in" fo:margin-right="-0.081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left="-0.0715in" fo:margin-right="-0.081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left="-0.175in" fo:margin-right="-0.0819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574" style:family="table-row">
      <style:table-row-properties style:min-row-height="0.305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-0.071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-0.071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-0.071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589" style:family="table-row">
      <style:table-row-properties style:min-row-height="0.42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98" style:family="table-row">
      <style:table-row-properties style:min-row-height="0.3819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07" style:family="table-row">
      <style:table-row-properties style:min-row-height="0.3819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620" style:family="table-row">
      <style:table-row-properties style:min-row-height="0.42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29" style:family="table-row">
      <style:table-row-properties style:min-row-height="0.42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642" style:family="table-row">
      <style:table-row-properties style:min-row-height="0.425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51" style:family="table-row">
      <style:table-row-properties style:min-row-height="0.42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60" style:family="table-row">
      <style:table-row-properties style:min-row-height="0.42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673" style:family="table-row">
      <style:table-row-properties style:min-row-height="0.4243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color="#000000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 style:font-size-complex="11pt"/>
    </style:style>
    <style:style style:name="TableRow684" style:family="table-row">
      <style:table-row-properties style:min-row-height="0.6645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93" style:family="table-row">
      <style:table-row-properties style:min-row-height="0.42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02" style:family="table-row">
      <style:table-row-properties style:min-row-height="0.42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color="#000000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000000" style:font-size-complex="11pt"/>
    </style:style>
    <style:style style:name="TableRow713" style:family="table-row">
      <style:table-row-properties style:min-row-height="0.425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size-complex="11pt"/>
    </style:style>
    <style:style style:name="TableRow724" style:family="table-row">
      <style:table-row-properties style:min-row-height="0.551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33" style:family="table-row">
      <style:table-row-properties style:min-row-height="0.4243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42" style:family="table-row">
      <style:table-row-properties style:min-row-height="0.4243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746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74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748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55" style:family="table-row">
      <style:table-row-properties style:min-row-height="0.4243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768" style:family="table-row">
      <style:table-row-properties style:min-row-height="0.42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77" style:family="table-row">
      <style:table-row-properties style:min-row-height="0.42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86" style:family="table-row">
      <style:table-row-properties style:min-row-height="0.42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790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79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7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99" style:family="table-row">
      <style:table-row-properties style:min-row-height="0.5513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08" style:family="table-row">
      <style:table-row-properties style:min-row-height="0.909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821" style:family="table-row">
      <style:table-row-properties style:min-row-height="0.42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835" style:family="table-row">
      <style:table-row-properties style:min-row-height="0.42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845" style:parent-style-name="內文" style:family="paragraph">
      <style:paragraph-properties fo:margin-top="0.375in" fo:margin-left="-0.1965in" fo:margin-right="-0.5319in" fo:text-indent="0.1666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fo:margin-top="0.375in" fo:margin-left="-0.1965in" fo:margin-right="-0.5319in" fo:text-indent="0.1666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margin-top="0.375in" fo:margin-left="-0.1965in" fo:margin-right="-0.5319in" fo:text-indent="0.1666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fo:margin-top="0.375in" fo:margin-left="-0.1965in" fo:margin-right="-0.5319in" fo:text-indent="0.1666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text-align="justify" fo:line-height="0.3055in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P85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4" style:parent-style-name="內文" style:family="paragraph">
      <style:paragraph-properties fo:text-align="center" fo:margin-left="-0.0986in" fo:margin-right="-0.216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57" style:family="table-column">
      <style:table-column-properties style:column-width="0.5673in"/>
    </style:style>
    <style:style style:name="TableColumn858" style:family="table-column">
      <style:table-column-properties style:column-width="2.5826in"/>
    </style:style>
    <style:style style:name="TableColumn859" style:family="table-column">
      <style:table-column-properties style:column-width="1.575in"/>
    </style:style>
    <style:style style:name="TableColumn860" style:family="table-column">
      <style:table-column-properties style:column-width="2.1423in"/>
    </style:style>
    <style:style style:name="Table856" style:family="table">
      <style:table-properties style:width="6.8673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fo:text-align="center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center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9" style:parent-style-name="內文" style:family="paragraph">
      <style:text-properties style:font-name-asian="標楷體"/>
    </style:style>
    <style:style style:name="P930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</text:span><text:span text:style-name="T3">產業發展局</text:span></text:p>
      <text:p text:style-name="P4">公開徵求參與「2023台灣燈會在台北」贊助案-</text:p>
      <text:p text:style-name="P5">設置建物燈飾響應行銷</text:p>
      <text:p text:style-name="P6">公開徵求說明書</text:p>
      <text:list text:style-name="LFO1" text:continue-numbering="true">
        <text:list-item>
          <text:p text:style-name="P7">需求內容：詳如本案需求書（附件1）</text:p>
        </text:list-item>
        <text:list-item>
          <text:p text:style-name="P8"><text:span text:style-name="T9">參與</text:span><text:span text:style-name="T10">期間：自</text:span><text:span text:style-name="T11">簽約</text:span><text:span text:style-name="T12">日起至</text:span><text:span text:style-name="T13">【</text:span><text:span text:style-name="T14">112</text:span><text:span text:style-name="T15">】</text:span><text:span text:style-name="T16">年</text:span><text:span text:style-name="T17">【</text:span><text:span text:style-name="T18">02</text:span><text:span text:style-name="T19">】</text:span><text:span text:style-name="T20">月</text:span><text:span text:style-name="T21">【</text:span><text:span text:style-name="T22">19</text:span><text:span text:style-name="T23">】</text:span><text:span text:style-name="T24">日止</text:span><text:span text:style-name="T25">。</text:span></text:p>
        </text:list-item>
        <text:list-item>
          <text:p text:style-name="P26"><text:span text:style-name="T27">參與</text:span><text:span text:style-name="T28">資格：</text:span><text:span text:style-name="T29">臺北市</text:span><text:span text:style-name="T30">12行政區</text:span><text:span text:style-name="T31">內</text:span><text:span text:style-name="T32">大樓</text:span><text:span text:style-name="T33">建物</text:span><text:span text:style-name="T34">所有權</text:span><text:span text:style-name="T35">人</text:span><text:span text:style-name="T36">或有權使用人</text:span><text:span text:style-name="T37">。</text:span></text:p>
        </text:list-item>
        <text:list-item>
          <text:p text:style-name="P38"><text:span text:style-name="T39">提案企劃書</text:span><text:span text:style-name="T40">內容</text:span><text:span text:style-name="T41">：</text:span></text:p>
        </text:list-item>
      </text:list>
      <text:p text:style-name="P42"><text:span text:style-name="T43">（一）</text:span><text:span text:style-name="T44">摘要</text:span><text:span text:style-name="T45">資料表</text:span><text:span text:style-name="T46">(附件</text:span><text:span text:style-name="T47">2</text:span><text:span text:style-name="T48">)</text:span></text:p>
      <text:p text:style-name="P49">（二）提案單位名稱及簡介資料(提案單位需為建物所有權人或有權使用人)</text:p>
      <text:p text:style-name="P50">（三）合作內容說明：</text:p>
      <text:list text:style-name="LFO6" text:continue-numbering="true">
        <text:list-item>
          <text:p text:style-name="P51"><text:span text:style-name="T52">依</text:span><text:span text:style-name="T53">據</text:span><text:span text:style-name="T54">需求</text:span><text:span text:style-name="T55">書(附件</text:span><text:span text:style-name="T56">1</text:span><text:span text:style-name="T57">)</text:span><text:span text:style-name="T58">，並參考「2</text:span><text:span text:style-name="T59">023台灣燈會在台北</text:span><text:span text:style-name="T60">贊助商分級權益表」(附件3)</text:span><text:span text:style-name="T61">，</text:span><text:span text:style-name="T62">逐項說明</text:span><text:span text:style-name="T63">各項需求</text:span><text:span text:style-name="T64">內容</text:span><text:span text:style-name="T65">之</text:span><text:span text:style-name="T66">提供</text:span><text:span text:style-name="T67">方式</text:span><text:span text:style-name="T68">規劃</text:span><text:span text:style-name="T69">。</text:span></text:p>
        </text:list-item>
        <text:list-item>
          <text:p text:style-name="P70"><text:span text:style-name="T71">其他創新及加值服務</text:span><text:span text:style-name="T72">。</text:span></text:p>
        </text:list-item>
        <text:list-item>
          <text:p text:style-name="P73">合作內容之價值估算(附件4)。</text:p>
        </text:list-item>
      </text:list>
      <text:list text:style-name="LFO1" text:continue-numbering="true">
        <text:list-item>
          <text:p text:style-name="P74"><text:span text:style-name="T75">審核作業</text:span><text:span text:style-name="T76">：</text:span></text:p>
        </text:list-item>
      </text:list>
      <text:list text:style-name="LFO8" text:continue-numbering="true">
        <text:list-item>
          <text:p text:style-name="P77">依公告指定截止時間內受理申請後，本機關將先行審核相關資料之正確性及完整性，如有缺漏或需補件，將另行通知補正。</text:p>
        </text:list-item>
        <text:list-item>
          <text:p text:style-name="P78"><text:span text:style-name="T79">本機關</text:span><text:span text:style-name="T80">將邀集本府相關單位就相關</text:span><text:span text:style-name="T81">提案</text:span><text:span text:style-name="T82">文件進行審核，並</text:span><text:span text:style-name="T83">視需要</text:span><text:span text:style-name="T84">邀請</text:span><text:span text:style-name="T85">提案單位</text:span><text:span text:style-name="T86">進行</text:span><text:span text:style-name="T87">說明</text:span><text:span text:style-name="T88">。</text:span></text:p>
        </text:list-item>
        <text:list-item>
          <text:p text:style-name="P89"><text:span text:style-name="T90">依</text:span><text:span text:style-name="T91">提案企劃書所提之合作</text:span><text:span text:style-name="T92">內容</text:span><text:span text:style-name="T93">進行綜合審酌，評估面向包括:</text:span><text:span text:style-name="T94">必要性、數量、整體貢獻度、其他加值服務、協調及配合作業等。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5">
            <text:soft-page-break/>
            <text:p text:style-name="P113"><text:span text:style-name="T114"><draw:frame draw:z-index="251657728" draw:id="id0" draw:style-name="a0" draw:name="文字方塊 2" text:anchor-type="paragraph" svg:x="-0.05833in" svg:y="-0.56389in" svg:width="0.74792in" svg:height="0.43194in" style:rel-width="scale" style:rel-height="scale"><draw:text-box><text:p text:style-name="P115">附件2</text:p></draw:text-box><svg:title/><svg:desc/></draw:frame></text:span><text:span text:style-name="T116">公開徵求參與「2023台灣燈會在台北」贊助案</text:span><text:span text:style-name="T117">-</text:span></text:p>
            <text:p text:style-name="P118">設置建物燈飾響應行銷</text:p>
            <text:p text:style-name="P119"><text:span text:style-name="T120">摘要資料</text:span><text:span text:style-name="T1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壹、提案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企業/單位名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營利事業</text:p>
            <text:p text:style-name="P132">統一編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營業項目</text:p>
          </table:table-cell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14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內文"><text:span text:style-name="T161">貳、</text:span><text:span text:style-name="T162">提案單位</text:span><text:span text:style-name="T163">聯絡人</text:span><text:span text:style-name="T164">通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姓 <text:s text:c="2"/>名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職 <text:s text:c="2"/>稱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部 <text:s text:c="2"/>門</text:p>
          </table:table-cell>
          <table:table-cell table:style-name="TableCell177" table:number-columns-spanned="1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聯絡方式</text:p>
          </table:table-cell>
          <table:table-cell table:style-name="TableCell182" table:number-columns-spanned="2">
            <text:p text:style-name="P183">市話：</text:p>
          </table:table-cell>
          <table:covered-table-cell/>
          <table:table-cell table:style-name="TableCell184" table:number-columns-spanned="4">
            <text:p text:style-name="P185">手機：</text:p>
          </table:table-cell>
          <table:covered-table-cell/>
          <table:covered-table-cell/>
          <table:covered-table-cell/>
          <table:table-cell table:style-name="TableCell186" table:number-columns-spanned="8">
            <text:p text:style-name="P187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4">
            <text:p text:style-name="P1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聯絡地址</text:p>
          </table:table-cell>
          <table:table-cell table:style-name="TableCell196" table:number-columns-spanned="13">
            <text:p text:style-name="P197"><text:span text:style-name="T198">□同上</text:span><text:span text:style-name="T199"><text:s/>□其他</text:span><text:span text:style-name="T20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5">
            <text:p text:style-name="P203">參、提案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<text:span text:style-name="T207">一</text:span><text:span text:style-name="T208">、</text:span><text:span text:style-name="T209">響應「2023台灣燈會」</text:span><text:span text:style-name="T210">建物燈飾妝點、</text:span><text:span text:style-name="T211">主題燈飾、藝術裝置：</text:span><text:span text:style-name="T212"><text:s/></text:span></text:p>
            <text:list text:style-name="LFO24" text:continue-numbering="true">
              <text:list-item>
                <text:list>
                  <text:list-item>
                    <text:p text:style-name="P213">作品說明：</text:p>
                  </text:list-item>
                  <text:list-item>
                    <text:p text:style-name="P214">設置期間：</text:p>
                  </text:list-item>
                  <text:list-item>
                    <text:p text:style-name="P215">其他：<text:s/></text:p>
                  </text:list-item>
                </text:list>
              </text:list-item>
            </text:list>
            <text:p text:style-name="P216"><text:bookmark-start text:name="_Hlk105661677"/><text:span text:style-name="T217">二</text:span><text:span text:style-name="T218">、協力</text:span><text:span text:style-name="T219">行銷</text:span><text:span text:style-name="T220">「2023台灣燈會」</text:span><text:span text:style-name="T221">：</text:span></text:p>
            <text:list text:style-name="LFO42" text:continue-numbering="true">
              <text:list-item>
                <text:p text:style-name="P222"><text:bookmark-start text:name="_Hlk105661726"/>透過電子屏幕作為行銷宣傳之載體:<text:s/></text:p>
              </text:list-item>
            </text:list>
            <text:list text:style-name="LFO48" text:continue-numbering="true">
              <text:list-item>
                <text:p text:style-name="P223">屏幕位置:</text:p>
              </text:list-item>
              <text:list-item>
                <text:p text:style-name="P224">可播放時段:</text:p>
              </text:list-item>
            </text:list>
            <text:list text:style-name="LFO42" text:continue-numbering="true">
              <text:list-item>
                <text:p text:style-name="P225"><text:bookmark-end text:name="_Hlk105661726"/>其他可宣傳行銷「2023台灣燈會」之露出管道:<text:bookmark-end text:name="_Hlk10566167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備註：<text:s/>欄位不敷使用時，請依相同格式自行調整</text:p>
      <text:soft-page-break/>
      <text:p text:style-name="P227">「2023台灣燈會在台北」贊助商回饋分級-勾選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贊助權益</text:p>
          </table:table-cell>
          <table:table-cell table:style-name="TableCell236">
            <text:p text:style-name="P237"><text:span text:style-name="T238">勾選欄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一、官方意象及標誌使用權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2023台灣燈會在台北LOGO使用於廣告活動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023台灣燈會在台北聯名LOGO使用於廣告活動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使用2023台灣燈會在台北官方認可之贊助商名稱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二、獨家權利/優先權利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開發2023台灣燈會在台北聯名商品權利(需經主辦單位審核)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燈區導覽圖企業Logo露出<text:tab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三、禮遇接待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享有2023台灣燈會在台北期間預約導覽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企業參與贊助價值報告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官方感謝狀頒贈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四、廣告及宣傳權益</text:span>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享有媒體訪問看板企業Logo露出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023台灣燈會在台北相關刊物及宣傳品內頁廣告宣傳(如活動手冊摺頁、DM等文宣品企業Logo露出)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台北畫刊內頁廣告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企業參與合作記者會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企業參與聯合感恩茶會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企業吉祥物於2023臺灣燈會活動現場與民眾互動 (互動模式由主辦單位排定公告)</text:span>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主展演區或記者會舞台背板Logo露出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活動現場發放企業宣傳品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享有參與2023台灣燈會相關公關活動權益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五、贊助商識別</text:span>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形象影片企業標誌露出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享有官方網站首頁連結及贊助專區介紹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享有官方粉絲團露出</text:span><text:span text:style-name="T375">(如台北旅遊網FB)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市府公益管道LOGO露出-捷運月台電視、電視託播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市府公益管道LOGO露出-捷運燈箱、平面報紙廣告、公車車體廣告、跨街布旗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六、展示權益</text:span></text:p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活動現場企業形象設立權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七、客製化方案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客製化方案</text:span></text:p>
          </table:table-cell>
          <table:table-cell table:style-name="TableCell408">
            <text:p text:style-name="P409"/>
          </table:table-cell>
        </table:table-row>
      </table:table>
      <text:p text:style-name="P410">※本權益表如有異動，以2023台灣燈會在台北專案小組更新資訊為準(20220511版)</text:p>
      <text:soft-page-break/>
      <text:p text:style-name="P411"><text:span text:style-name="T414"><draw:frame draw:z-index="251658752" draw:id="id1" draw:style-name="a2" draw:name="文字方塊 2" text:anchor-type="paragraph" svg:x="-0.34375in" svg:y="-0.29306in" svg:width="0.77708in" svg:height="0.43194in" style:rel-width="scale" style:rel-height="scale"><draw:text-box><text:p text:style-name="P415">附件1</text:p></draw:text-box><svg:title/><svg:desc/></draw:frame></text:span><text:span text:style-name="T416">臺北市政府</text:span><text:span text:style-name="T417">產業發展局</text:span></text:p>
      <text:p text:style-name="P418">公開徵求參與「2023台灣燈會在台北」贊助案-</text:p>
      <text:p text:style-name="P419">設置建物燈飾響應行銷</text:p>
      <text:p text:style-name="P420">需求書</text:p>
      <text:p text:style-name="P421"><text:span text:style-name="T422"><draw:connector draw:type="line" svg:x1="-0.05694in" svg:y1="0.04375in" svg:x2="6.56181in" svg:y2="0.04375in" draw:z-index="251655680" draw:id="id2" draw:style-name="a3" draw:name="直線接點 1" text:anchor-type="paragraph"><svg:title/><svg:desc/></draw:connector></text:span><text:span text:style-name="T423">壹、緣起與目的</text:span></text:p>
      <text:p text:style-name="P424">「2023台灣燈會」將於112 年2月5日至2月19 日舉行，經過二十餘年重回首都『台北』，有別於以往的固定式展出燈飾，將藉由城市中的不同載體，展示隨處可見的創意光環境，象徵台北蛻變成長及傑出之軟實力，讓全世界透過「2023台灣燈會」進一步的看見台北市首都的創作力及城市的核心價值，同時向世界展示台北的多元文化。</text:p>
      <text:p text:style-name="P425"><text:span text:style-name="T426">2023台灣燈會</text:span><text:span text:style-name="T427">相關籌備事宜所涉面向廣泛且複雜，</text:span><text:span text:style-name="T428">需</text:span><text:span text:style-name="T429">要</text:span><text:span text:style-name="T430">財力、物力、人力</text:span><text:span text:style-name="T431">、行銷宣傳</text:span><text:span text:style-name="T432">等資源</text:span><text:span text:style-name="T433">之投入</text:span><text:span text:style-name="T434">，為廣納豐沛的外部資源挹注燈會所需，</text:span><text:span text:style-name="T435">期</text:span><text:span text:style-name="T436">透過企業參與之方式，為活動辦理引入堅強後盾與資源。為號召企業與本府共同運用台灣燈會的品牌創造經濟效益，更藉</text:span><text:span text:style-name="T437">由</text:span><text:span text:style-name="T438">各</text:span><text:span text:style-name="T439">界的響應喚起公眾對於活動的支持及高度參與</text:span><text:span text:style-name="T440">，本府已規劃</text:span><text:span text:style-name="T441">2023</text:span><text:span text:style-name="T442">台灣燈會</text:span><text:span text:style-name="T443">贊助商體系，並依贊助商的貢獻分為</text:span><text:span text:style-name="T444">官方贊助夥伴、</text:span><text:span text:style-name="T445">官方贊助商及</text:span><text:span text:style-name="T446">官方供應商等3個等級，</text:span><text:span text:style-name="T447">提</text:span><text:span text:style-name="T448">供品牌形象的加值、行銷機會的參與、公關網絡的拓建、宣傳資源</text:span><text:span text:style-name="T449">回饋等專屬權益予贊助商。</text:span></text:p>
      <text:p text:style-name="P450">2023台灣燈會燈區規劃自國父紀念館、松菸文創園區，延伸到信義計畫區、東區商圈，除主辦單位規劃於開放之公共空間區域佈燈外，也鼓勵全臺北市12行政區內之建物大樓可透過燈飾妝點、主題燈飾設置、藝術或相關宣傳裝置共同響應，吸引民眾探索城市特色，並為「2023台灣燈會」宣傳更添聲勢，特辦理本公開徵求案，期結合企業資源，達成活動圓滿舉辦及成功行銷之目標，亦協助國內優質企業提升能見度。</text:p>
      <text:p text:style-name="P451">貳、需求內容：</text:p>
      <text:list text:style-name="LFO32" text:continue-numbering="true">
        <text:list-item>
          <text:p text:style-name="P452">響應「2023台灣燈會在台北」燈飾妝點、主題燈飾、藝術裝置：</text:p>
          <text:list text:continue-numbering="true">
            <text:list-item>
              <text:p text:style-name="P453">設置場域：台北市12行政區內之建物大樓。</text:p>
            </text:list-item>
            <text:list-item>
              <text:p text:style-name="P454">燈飾或藝術裝置設計：設計需切合燈會主題「光源未來」，企業可創意規劃並製作符合「2023 台灣燈會」核心理念或兔年主題意象之響應燈飾/藝術作品，露出2023台灣燈會logo與字樣。</text:p>
            </text:list-item>
            <text:list-item>
              <text:p text:style-name="P455">響應期間：燈飾響應或藝術裝置須自燈會試營運112年2月1日起擺放至燈會結束112年2月19日止。有關燈會活動時間如下：</text:p>
            </text:list-item>
          </text:list>
        </text:list-item>
      </text:list>
      <text:soft-page-break/>
      <text:list text:style-name="LFO5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6">燈會試營運期間：預定於112 年2 月1 日（星期三）至2 月4日（星期六）辦理，共計4 日。</text:p>
                    </text:list-item>
                    <text:list-item>
                      <text:p text:style-name="P457">燈會正式開放：預定於112 年2 月5 日（星期日）至2 月19 日（星期日）辦理，共計15 日。</text:p>
                    </text:list-item>
                    <text:list-item>
                      <text:p text:style-name="P458">響應其他時間：需經本機關同意後，進行設置。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459">協力行銷「2023 台灣燈會」：</text:p>
          <text:list text:continue-numbering="true">
            <text:list-item>
              <text:p text:style-name="P460">透過建物電子屏幕作為行銷宣傳之載體，或於企業本身或其他具大規</text:p>
            </text:list-item>
          </text:list>
        </text:list-item>
      </text:list>
      <text:p text:style-name="P461"><text:tab/>模宣傳效益之管道，配合大會需求，營造2023台灣燈會之公眾參與氛圍之方式(提案中需具體陳述行銷方式、數量與據點)。</text:p>
      <text:list text:style-name="LFO32" text:continue-numbering="true">
        <text:list-item>
          <text:list>
            <text:list-item>
              <text:p text:style-name="P462">為擴大2023台灣燈會之整體宣傳面向，提案單位可就下列項目發展各類行銷宣傳規劃，說明如下:</text:p>
            </text:list-item>
          </text:list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463"><text:span text:style-name="T464">為共同宣傳</text:span><text:span text:style-name="T465">2023</text:span><text:span text:style-name="T466">台灣燈會</text:span><text:span text:style-name="T467">，</text:span><text:span text:style-name="T468">須</text:span><text:span text:style-name="T469">提出各類行銷宣傳規劃（如門市/企業宣傳或活動等），或結合企業吉祥物參與</text:span><text:span text:style-name="T470">2023台灣燈會</text:span><text:span text:style-name="T471">相關活動等</text:span><text:span text:style-name="T472">。</text:span></text:p>
                </text:list-item>
                <text:list-item>
                  <text:p text:style-name="P473">於所屬企業官方網站中串連2023台灣燈會宣傳網頁。</text:p>
                </text:list-item>
                <text:list-item>
                  <text:p text:style-name="P474">舉辦宣傳活動，向國內、外宣達本案行銷宣傳以及各項與2023台灣燈會之合作內容。</text:p>
                </text:list-item>
                <text:list-item>
                  <text:p text:style-name="P475">其他：提供單位自行構思創意構想及規劃。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476">贊助商權益</text:p>
          <text:list text:continue-numbering="true">
            <text:list-item>
              <text:p text:style-name="P477">提案單位可依合作內容之價值估算所對應「附件3：2023台灣燈會在台北贊助商分級權益表」之贊助級距，自行提列所需之回饋權益類項，如屬行銷權益之行使，並請具體說明執行方式及執行期間規劃。</text:p>
            </text:list-item>
            <text:list-item>
              <text:p text:style-name="P478">除「附件3：2023台灣燈會在台北贊助商分級權益表」所列之權益外，提案單位亦可自行提出所需其他權益之需求、執行方式，惟需自行負責所需之費用及人力安排。</text:p>
            </text:list-item>
            <text:list-item>
              <text:p text:style-name="P479">廣告設施之設置，需由提案單位自行設計、施作、卸除等，並負責所需之費用及人力安排。</text:p>
            </text:list-item>
          </text:list>
        </text:list-item>
        <text:list-item>
          <text:p text:style-name="P480">其他事項：</text:p>
          <text:list text:continue-numbering="true">
            <text:list-item>
              <text:p text:style-name="P481">提案單位需先行列出價值費用（需含場地租用、設計、製作、電費<text:soft-page-break/>及進撤場等相關費用），供本機關評估認列贊助價值。</text:p>
            </text:list-item>
            <text:list-item>
              <text:p text:style-name="P482">如因提供多項贊助項目包含燈飾響應，整體贊助總價值達等值新台幣兩百萬元以上，可享有「2023 台灣燈會在台北」之回饋權益(詳附件3.「2023 台灣燈會在台北」贊助商分級權益表)，如未達新台幣兩百萬元，則依「臺北市二０二三台灣燈會認捐及認養要點」相關辦法申請。</text:p>
            </text:list-item>
            <text:list-item>
              <text:p text:style-name="P483">燈飾回收原則：提案單位應符合環保永續之燈飾作品再利用規劃。</text:p>
            </text:list-item>
            <text:list-item>
              <text:p text:style-name="P484">提案單位須配合2023台灣燈會行銷期程提供燈飾資訊，供宣傳使用。</text:p>
            </text:list-item>
            <text:list-item>
              <text:p text:style-name="P485"><text:span text:style-name="T486">設置之主題燈飾、藝術裝置，企業應自行申請並遵守「臺北市廣告物管理自治條例</text:span><text:span text:style-name="T487">」</text:span><text:span text:style-name="T488">、「臺北市公共設施用地廣告物設置原則」或</text:span><text:span text:style-name="T489">其他相關法令。</text:span></text:p>
            </text:list-item>
            <text:list-item>
              <text:p text:style-name="P490"><text:span text:style-name="T491">本案</text:span><text:span text:style-name="T492">相關</text:span><text:span text:style-name="T493">文宣品</text:span><text:span text:style-name="T494">、</text:span><text:span text:style-name="T495">製作物</text:span><text:span text:style-name="T496">及輸出佈置之圖文設計與印製，均須</text:span><text:span text:style-name="T497">依</text:span><text:span text:style-name="T498">2023</text:span><text:span text:style-name="T499">台灣燈會</text:span><text:span text:style-name="T500">視覺識別系統</text:span><text:span text:style-name="T501">CIS</text:span><text:span text:style-name="T502">規範</text:span><text:span text:style-name="T503">，並</text:span><text:span text:style-name="T504">於</text:span><text:span text:style-name="T505">本機關審核同意後方可執行</text:span><text:span text:style-name="T506">。</text:span></text:p>
            </text:list-item>
            <text:list-item>
              <text:p text:style-name="P507">企業得使用2023台灣燈會之名稱、Logo、Slogan、吉祥物作為非營利使用目的之宣傳品，所有宣傳品設計必須先經本機關同意；使用期間從簽約日起至112年2月19日止，但經本機關書面同意，得延長使用。</text:p>
            </text:list-item>
            <text:list-item>
              <text:p text:style-name="P508">經回饋權益中回饋之廣告或媒體露出物及宣傳品(如官方網站、海報、手冊、宣傳短片、燈箱、大型戶外廣告、多媒體等)，所露出之廠商商標或標誌、以及使用項目及數量、版面位置等，需經由本府依相關媒體採購標案內容整合執行。</text:p>
            </text:list-item>
            <text:list-item>
              <text:p text:style-name="P509"><text:span text:style-name="T510">因贊助符合標準，取得附件</text:span><text:span text:style-name="T511">3</text:span><text:span text:style-name="T512">「</text:span><text:span text:style-name="T513">2023</text:span><text:span text:style-name="T514">台灣燈會在台北</text:span><text:span text:style-name="T515">」贊助商分級</text:span><text:span text:style-name="T516">權益表中所列「</text:span><text:span text:style-name="T517">燈會指定商品</text:span><text:span text:style-name="T518">/</text:span><text:span text:style-name="T519">服務類別的優先權</text:span><text:span text:style-name="T520">利」</text:span><text:span text:style-name="T521">者</text:span><text:span text:style-name="T522">，</text:span><text:span text:style-name="T523">就</text:span><text:span text:style-name="T524">指</text:span><text:span text:style-name="T525">定</text:span><text:span text:style-name="T526">商品之開發、商品數量、種類、商品之販售，均需經本經關之事前書面同意。</text:span></text:p>
            </text:list-item>
            <text:list-item>
              <text:p text:style-name="P527"><text:span text:style-name="T528">於</text:span><text:span text:style-name="T529">合作</text:span><text:span text:style-name="T530">期間投保公共意外責任險。</text:span></text:p>
            </text:list-item>
            <text:list-item>
              <text:p text:style-name="P531"><text:span text:style-name="T532">本公開徵求公告期間上班時段如有相關問題，</text:span><text:span text:style-name="T533">可洽本</text:span><text:span text:style-name="T534">機關</text:span><text:span text:style-name="T535">科技產業服務中心</text:span><text:span text:style-name="T536">，電話：</text:span><text:span text:style-name="T537">(02)</text:span><text:span text:style-name="T538">2</text:span><text:span text:style-name="T539">720-8889</text:span><text:span text:style-name="T540">分機</text:span><text:span text:style-name="T541">6613</text:span><text:span text:style-name="T542">；</text:span><text:span text:style-name="T543">地址：臺北市</text:span><text:span text:style-name="T544">信義區市府路1</text:span><text:span text:style-name="T545">號</text:span><text:span text:style-name="T546">。</text:span></text:p>
            </text:list-item>
          </text:list>
        </text:list-item>
      </text:list>
      <text:soft-page-break/>
      <text:p text:style-name="P547"><text:span text:style-name="T550"><draw:frame draw:z-index="251659776" draw:id="id3" draw:style-name="a4" draw:name="Text Box 37" text:anchor-type="paragraph" svg:x="-0.51458in" svg:y="-0.24792in" svg:width="0.83333in" svg:height="0.43194in" style:rel-width="scale" style:rel-height="scale"><draw:text-box><text:p text:style-name="P551">附件3</text:p></draw:text-box><svg:title/><svg:desc/></draw:frame>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 table:number-columns-spanned="4">
              <text:p text:style-name="P559"><text:span text:style-name="T560">「2023台灣燈會在台北」贊助商回饋分級權益表</text:span></text:p>
            </table:table-cell>
            <table:covered-table-cell/>
            <table:covered-table-cell/>
            <table:covered-table-cell/>
          </table:table-row>
          <table:table-row table:style-name="TableRow561">
            <table:table-cell table:style-name="TableCell562" table:number-rows-spanned="2">
              <text:p text:style-name="P563"><text:span text:style-name="T564">贊助權益</text:span></text:p>
            </table:table-cell>
            <table:table-cell table:style-name="TableCell565">
              <text:p text:style-name="P566"><text:span text:style-name="T567">官方贊助夥伴</text:span></text:p>
            </table:table-cell>
            <table:table-cell table:style-name="TableCell568">
              <text:p text:style-name="P569"><text:span text:style-name="T570">官方贊助商</text:span></text:p>
            </table:table-cell>
            <table:table-cell table:style-name="TableCell571">
              <text:p text:style-name="P572"><text:span text:style-name="T573">官方供應商</text:span></text:p>
            </table:table-cell>
          </table:table-row>
          <table:table-row table:style-name="TableRow574">
            <table:covered-table-cell>
              <text:p text:style-name="P575"/>
            </table:covered-table-cell>
            <table:table-cell table:style-name="TableCell576">
              <text:p text:style-name="P577"><text:span text:style-name="T578">1,000萬</text:span></text:p>
            </table:table-cell>
            <table:table-cell table:style-name="TableCell579">
              <text:p text:style-name="P580"><text:span text:style-name="T581">500萬</text:span></text:p>
            </table:table-cell>
            <table:table-cell table:style-name="TableCell582">
              <text:p text:style-name="P583"><text:span text:style-name="T584">200萬</text:span></text:p>
            </table:table-cell>
          </table:table-row>
        </table:table-header-rows>
        <table:table-row table:style-name="TableRow585">
          <table:table-cell table:style-name="TableCell586" table:number-columns-spanned="4">
            <text:p text:style-name="P587"><text:span text:style-name="T588">一、官方意象及標誌使用權</text:span>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1-1、2023台灣燈會在台北LOGO使用於廣告活動</text:p>
          </table:table-cell>
          <table:table-cell table:style-name="TableCell592">
            <text:p text:style-name="P593">●</text:p>
          </table:table-cell>
          <table:table-cell table:style-name="TableCell594">
            <text:p text:style-name="P595">●</text:p>
          </table:table-cell>
          <table:table-cell table:style-name="TableCell596">
            <text:p text:style-name="P597">●</text:p>
          </table:table-cell>
        </table:table-row>
        <table:table-row table:style-name="TableRow598">
          <table:table-cell table:style-name="TableCell599">
            <text:p text:style-name="P600">1-2、2023台灣燈會在台北聯名LOGO使用於廣告活動</text:p>
          </table:table-cell>
          <table:table-cell table:style-name="TableCell601">
            <text:p text:style-name="P602">●</text:p>
          </table:table-cell>
          <table:table-cell table:style-name="TableCell603">
            <text:p text:style-name="P604">●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1-3、使用2023台灣燈會在台北官方認可之贊助商名稱<text:s/></text:p>
          </table:table-cell>
          <table:table-cell table:style-name="TableCell610">
            <text:p text:style-name="P611">●</text:p>
          </table:table-cell>
          <table:table-cell table:style-name="TableCell612">
            <text:p text:style-name="P613">●</text:p>
          </table:table-cell>
          <table:table-cell table:style-name="TableCell614">
            <text:p text:style-name="P615">●</text:p>
          </table:table-cell>
        </table:table-row>
        <table:table-row table:style-name="TableRow616">
          <table:table-cell table:style-name="TableCell617" table:number-columns-spanned="4">
            <text:p text:style-name="P618"><text:span text:style-name="T619">二、優先權利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-1、燈會指定商品/服務類別的優先權利</text:p>
          </table:table-cell>
          <table:table-cell table:style-name="TableCell623">
            <text:p text:style-name="P624">●</text:p>
          </table:table-cell>
          <table:table-cell table:style-name="TableCell625">
            <text:p text:style-name="P626">●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2-2、燈區導覽圖企業Logo露出</text:p>
          </table:table-cell>
          <table:table-cell table:style-name="TableCell632">
            <text:p text:style-name="P633">●</text:p>
          </table:table-cell>
          <table:table-cell table:style-name="TableCell634">
            <text:p text:style-name="P635">●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 table:number-columns-spanned="4">
            <text:p text:style-name="P640"><text:span text:style-name="T641">三、禮遇接待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3-1、享有2023台灣燈會在台北期間預約導覽</text:p>
          </table:table-cell>
          <table:table-cell table:style-name="TableCell645">
            <text:p text:style-name="P646">●</text:p>
          </table:table-cell>
          <table:table-cell table:style-name="TableCell647">
            <text:p text:style-name="P648">●</text:p>
          </table:table-cell>
          <table:table-cell table:style-name="TableCell649">
            <text:p text:style-name="P650">●</text:p>
          </table:table-cell>
        </table:table-row>
        <table:table-row table:style-name="TableRow651">
          <table:table-cell table:style-name="TableCell652">
            <text:p text:style-name="P653">3-2、企業參與贊助價值報告</text:p>
          </table:table-cell>
          <table:table-cell table:style-name="TableCell654">
            <text:p text:style-name="P655">●</text:p>
          </table:table-cell>
          <table:table-cell table:style-name="TableCell656">
            <text:p text:style-name="P657">●</text:p>
          </table:table-cell>
          <table:table-cell table:style-name="TableCell658">
            <text:p text:style-name="P659">●</text:p>
          </table:table-cell>
        </table:table-row>
        <table:table-row table:style-name="TableRow660">
          <table:table-cell table:style-name="TableCell661">
            <text:p text:style-name="P662">3-3、官方感謝狀頒贈</text:p>
          </table:table-cell>
          <table:table-cell table:style-name="TableCell663">
            <text:p text:style-name="P664">●</text:p>
          </table:table-cell>
          <table:table-cell table:style-name="TableCell665">
            <text:p text:style-name="P666">●</text:p>
          </table:table-cell>
          <table:table-cell table:style-name="TableCell667">
            <text:p text:style-name="P668">●</text:p>
          </table:table-cell>
        </table:table-row>
        <table:table-row table:style-name="TableRow669">
          <table:table-cell table:style-name="TableCell670" table:number-columns-spanned="4">
            <text:p text:style-name="P671"><text:span text:style-name="T672">四、廣告及宣傳權益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4-1、享有媒體訪問看板企業Logo露出</text:p>
          </table:table-cell>
          <table:table-cell table:style-name="TableCell676">
            <text:p text:style-name="P677">●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</table:table-row>
        <table:table-row table:style-name="TableRow684">
          <table:table-cell table:style-name="TableCell685">
            <text:p text:style-name="P686">4-2、2023台灣燈會在台北相關刊物及宣傳品內頁廣告宣傳(如活動手冊摺頁、DM等文宣品企業Logo露出)</text:p>
          </table:table-cell>
          <table:table-cell table:style-name="TableCell687">
            <text:p text:style-name="P688">●</text:p>
          </table:table-cell>
          <table:table-cell table:style-name="TableCell689">
            <text:p text:style-name="P690">●</text:p>
          </table:table-cell>
          <table:table-cell table:style-name="TableCell691">
            <text:p text:style-name="P692">●</text:p>
          </table:table-cell>
        </table:table-row>
        <table:table-row table:style-name="TableRow693">
          <table:table-cell table:style-name="TableCell694">
            <text:p text:style-name="P695">4-3、台北畫刊內頁廣告</text:p>
          </table:table-cell>
          <table:table-cell table:style-name="TableCell696">
            <text:p text:style-name="P697">●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4-4、企業參與合作記者會</text:p>
          </table:table-cell>
          <table:table-cell table:style-name="TableCell705">
            <text:p text:style-name="P706">1場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</table:table-row>
        <table:table-row table:style-name="TableRow713">
          <table:table-cell table:style-name="TableCell714">
            <text:p text:style-name="P715">4-5、企業參與聯合感恩茶會1場</text:p>
          </table:table-cell>
          <table:table-cell table:style-name="TableCell716">
            <text:p text:style-name="P717">●</text:p>
          </table:table-cell>
          <table:table-cell table:style-name="TableCell718">
            <text:p text:style-name="P719"><text:span text:style-name="T720">●</text:span></text:p>
          </table:table-cell>
          <table:table-cell table:style-name="TableCell721">
            <text:p text:style-name="P722"><text:span text:style-name="T723">●</text:span></text:p>
          </table:table-cell>
        </table:table-row>
        <table:table-row table:style-name="TableRow724">
          <table:table-cell table:style-name="TableCell725">
            <text:p text:style-name="P726">4-6、企業吉祥物於2023臺灣燈會活動現場與民眾互動 (互動模式由主辦單位排定公告)</text:p>
          </table:table-cell>
          <table:table-cell table:style-name="TableCell727">
            <text:p text:style-name="P728">●</text:p>
          </table:table-cell>
          <table:table-cell table:style-name="TableCell729">
            <text:p text:style-name="P730">●</text:p>
          </table:table-cell>
          <table:table-cell table:style-name="TableCell731">
            <text:p text:style-name="P732">●</text:p>
          </table:table-cell>
        </table:table-row>
        <text:soft-page-break/>
        <table:table-row table:style-name="TableRow733">
          <table:table-cell table:style-name="TableCell734">
            <text:p text:style-name="P735">4-7、主展演區或記者會舞台背板Logo露出</text:p>
          </table:table-cell>
          <table:table-cell table:style-name="TableCell736">
            <text:p text:style-name="P737">●</text:p>
          </table:table-cell>
          <table:table-cell table:style-name="TableCell738">
            <text:p text:style-name="P739">●</text:p>
          </table:table-cell>
          <table:table-cell table:style-name="TableCell740">
            <text:p text:style-name="P741">●</text:p>
          </table:table-cell>
        </table:table-row>
        <table:table-row table:style-name="TableRow742">
          <table:table-cell table:style-name="TableCell743">
            <text:p text:style-name="P744"><text:span text:style-name="T745">4</text:span><text:span text:style-name="T746">-</text:span><text:span text:style-name="T747">8</text:span><text:span text:style-name="T748">、活動現場發放企業宣傳品</text:span></text:p>
          </table:table-cell>
          <table:table-cell table:style-name="TableCell749">
            <text:p text:style-name="P750">●</text:p>
          </table:table-cell>
          <table:table-cell table:style-name="TableCell751">
            <text:p text:style-name="P752">●</text:p>
          </table:table-cell>
          <table:table-cell table:style-name="TableCell753">
            <text:p text:style-name="P754">●</text:p>
          </table:table-cell>
        </table:table-row>
        <table:table-row table:style-name="TableRow755">
          <table:table-cell table:style-name="TableCell756">
            <text:p text:style-name="P757">4-9、享有參與2023台灣燈會相關公關活動權益</text:p>
          </table:table-cell>
          <table:table-cell table:style-name="TableCell758">
            <text:p text:style-name="P759">●</text:p>
          </table:table-cell>
          <table:table-cell table:style-name="TableCell760">
            <text:p text:style-name="P761">●</text:p>
          </table:table-cell>
          <table:table-cell table:style-name="TableCell762">
            <text:p text:style-name="P763">●</text:p>
          </table:table-cell>
        </table:table-row>
        <table:table-row table:style-name="TableRow764">
          <table:table-cell table:style-name="TableCell765" table:number-columns-spanned="4">
            <text:p text:style-name="P766"><text:span text:style-name="T767">五、贊助商識別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5-1、形象影片企業標誌露出</text:p>
          </table:table-cell>
          <table:table-cell table:style-name="TableCell771">
            <text:p text:style-name="P772">●</text:p>
          </table:table-cell>
          <table:table-cell table:style-name="TableCell773">
            <text:p text:style-name="P774">●</text:p>
          </table:table-cell>
          <table:table-cell table:style-name="TableCell775">
            <text:p text:style-name="P776">-</text:p>
          </table:table-cell>
        </table:table-row>
        <table:table-row table:style-name="TableRow777">
          <table:table-cell table:style-name="TableCell778">
            <text:p text:style-name="P779">5-2、享有官方網站首頁連結及贊助專區介紹</text:p>
          </table:table-cell>
          <table:table-cell table:style-name="TableCell780">
            <text:p text:style-name="P781">●</text:p>
          </table:table-cell>
          <table:table-cell table:style-name="TableCell782">
            <text:p text:style-name="P783">●</text:p>
          </table:table-cell>
          <table:table-cell table:style-name="TableCell784">
            <text:p text:style-name="P785">●</text:p>
          </table:table-cell>
        </table:table-row>
        <table:table-row table:style-name="TableRow786">
          <table:table-cell table:style-name="TableCell787">
            <text:p text:style-name="P788"><text:span text:style-name="T789">5-</text:span><text:span text:style-name="T790">3</text:span><text:span text:style-name="T791">、享有官方粉絲團露出</text:span><text:span text:style-name="T792">(如台北旅遊網FB)</text:span></text:p>
          </table:table-cell>
          <table:table-cell table:style-name="TableCell793">
            <text:p text:style-name="P794">●</text:p>
          </table:table-cell>
          <table:table-cell table:style-name="TableCell795">
            <text:p text:style-name="P796">●</text:p>
          </table:table-cell>
          <table:table-cell table:style-name="TableCell797">
            <text:p text:style-name="P798">●</text:p>
          </table:table-cell>
        </table:table-row>
        <table:table-row table:style-name="TableRow799">
          <table:table-cell table:style-name="TableCell800">
            <text:p text:style-name="P801">5-4、市府公益管道LOGO露出-捷運月台電視、電視託播</text:p>
          </table:table-cell>
          <table:table-cell table:style-name="TableCell802">
            <text:p text:style-name="P803">●</text:p>
          </table:table-cell>
          <table:table-cell table:style-name="TableCell804">
            <text:p text:style-name="P805">●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5-5、市府公益管道LOGO露出-捷運燈箱、平面報紙廣告、公車車體廣告、跨街布旗</text:p>
          </table:table-cell>
          <table:table-cell table:style-name="TableCell811">
            <text:p text:style-name="P812">依贊助商級距提供差異化的集合式露出</text:p>
          </table:table-cell>
          <table:table-cell table:style-name="TableCell813">
            <text:p text:style-name="P814">依贊助商級距提供差異化的集合式露出</text:p>
          </table:table-cell>
          <table:table-cell table:style-name="TableCell815">
            <text:p text:style-name="P816">依贊助商級距提供差異化的集合式露出</text:p>
          </table:table-cell>
        </table:table-row>
        <table:table-row table:style-name="TableRow817">
          <table:table-cell table:style-name="TableCell818" table:number-columns-spanned="4">
            <text:p text:style-name="P819"><text:span text:style-name="T820">六、展示權益</text:span>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活動現場企業形象設立權</text:p>
          </table:table-cell>
          <table:table-cell table:style-name="TableCell824">
            <text:p text:style-name="P825">●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 table:number-columns-spanned="4">
            <text:p text:style-name="P833"><text:span text:style-name="T834">七、客製化方案</text:span>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客製化方案</text:span></text:p>
          </table:table-cell>
          <table:table-cell table:style-name="TableCell839">
            <text:p text:style-name="P840">●</text:p>
          </table:table-cell>
          <table:table-cell table:style-name="TableCell841">
            <text:p text:style-name="P842">●</text:p>
          </table:table-cell>
          <table:table-cell table:style-name="TableCell843">
            <text:p text:style-name="P844">●</text:p>
          </table:table-cell>
        </table:table-row>
      </table:table>
      <text:p text:style-name="P845">※本權益表如有異動，以2023台灣燈會在台北專案小組更新資訊為準(20220511版)</text:p>
      <text:p text:style-name="P846"/>
      <text:p text:style-name="P847"/>
      <text:p text:style-name="P848"/>
      <text:soft-page-break/>
      <text:p text:style-name="P849"><text:span text:style-name="T850"><draw:frame draw:z-index="251656704" draw:id="id4" draw:style-name="a5" draw:name="Text Box 27" text:anchor-type="paragraph" svg:x="-0.25208in" svg:y="-0.03542in" svg:width="0.83333in" svg:height="0.43194in" style:rel-width="scale" style:rel-height="scale"><draw:text-box><text:p text:style-name="P851">附件4</text:p></draw:text-box><svg:title/><svg:desc/></draw:frame></text:span></text:p>
      <text:p text:style-name="P852">臺北市政府產業發展局</text:p>
      <text:p text:style-name="P853">公開徵求參與「2023台灣燈會在台北」贊助案-</text:p>
      <text:p text:style-name="P854"><text:span text:style-name="T855">設置建物燈飾響應行銷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4">
            <text:p text:style-name="P863"><text:span text:style-name="T864">價值估算</text:span><text:span text:style-name="T865">表</text:span>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項次</text:p>
          </table:table-cell>
          <table:table-cell table:style-name="TableCell869">
            <text:p text:style-name="P870">合作項目/內容</text:p>
          </table:table-cell>
          <table:table-cell table:style-name="TableCell871">
            <text:p text:style-name="P872">贊助價值估算</text:p>
          </table:table-cell>
          <table:table-cell table:style-name="TableCell873">
            <text:p text:style-name="P874">價值計算佐證資料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>備註：<text:s/>欄位不敷使用時，請依相同格式自行調整。<text:s/></text:p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樣式6" style:display-name="樣式6" style:family="paragraph" style:parent-style-name="內文" style:auto-update="true">
      <style:paragraph-properties style:punctuation-wrap="simple" style:text-autospace="none" style:snap-to-layout-grid="false" fo:text-align="center" style:vertical-align="baseline" fo:line-height="0.2777in"/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language="en" fo:country="US"/>
    </style:style>
    <style:style style:name="WW_CharLFO2LVL4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use-window-font-color="true" fo:language="en" fo:country="US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6LVL2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fo:font-weight="normal" style:font-weight-asian="normal" fo:language="en" fo:country="U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style:use-window-font-color="true" fo:language="en" fo:country="US"/>
    </style:style>
    <style:style style:name="WW_CharLFO24LVL1" style:family="text">
      <style:text-properties fo:font-weight="normal" style:font-weight-asian="normal" fo:language="en" fo:country="US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fo:font-weight="normal" style:font-weight-asian="normal" fo:language="en" fo:country="US"/>
    </style:style>
    <style:style style:name="WW_CharLFO33LVL2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 fo:language="en" fo:country="US"/>
    </style:style>
    <style:style style:name="WW_CharLFO36LVL2" style:family="text">
      <style:text-properties fo:font-weight="normal" style:font-weight-asian="normal" fo:language="en" fo:country="US"/>
    </style:style>
    <style:style style:name="WW_CharLFO37LVL2" style:family="text">
      <style:text-properties fo:font-weight="normal" style:font-weight-asian="normal" fo:language="en" fo:country="US"/>
    </style:style>
    <style:style style:name="WW_CharLFO38LVL2" style:family="text">
      <style:text-properties fo:font-weight="normal" style:font-weight-asian="normal" fo:language="en" fo:country="US"/>
    </style:style>
    <style:style style:name="WW_CharLFO39LVL3" style:family="text">
      <style:text-properties fo:font-weight="normal" style:font-weight-asian="normal" fo:language="en" fo:country="US"/>
    </style:style>
    <style:style style:name="WW_CharLFO39LVL4" style:family="text">
      <style:text-properties fo:font-weight="normal" style:font-weight-asian="normal"/>
    </style:style>
    <style:style style:name="WW_CharLFO40LVL3" style:family="text">
      <style:text-properties fo:font-weight="normal" style:font-weight-asian="normal" fo:language="en" fo:country="US"/>
    </style:style>
    <style:style style:name="WW_CharLFO41LVL1" style:family="text">
      <style:text-properties fo:font-weight="normal" style:font-weight-asian="normal"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fo:font-weight="normal" style:font-weight-asian="normal" fo:language="en" fo:country="US"/>
    </style:style>
    <style:style style:name="WW_CharLFO44LVL1" style:family="text">
      <style:text-properties fo:font-weight="normal" style:font-weight-asian="normal" fo:language="en" fo:country="US"/>
    </style:style>
    <style:style style:name="WW_CharLFO45LVL2" style:family="text">
      <style:text-properties fo:font-weight="normal" style:font-weight-asian="normal" fo:language="en" fo:country="US"/>
    </style:style>
    <style:style style:name="WW_CharLFO46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." style:num-format="1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1in" text:min-label-width="0.5in" text:list-level-position-and-space-mode="label-alignment">
          <style:list-level-label-alignment text:label-followed-by="listtab" fo:margin-left="1.4611in" fo:text-indent="-0.5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1in" text:min-label-width="0.5in" text:list-level-position-and-space-mode="label-alignment">
          <style:list-level-label-alignment text:label-followed-by="listtab" fo:margin-left="1.4611in" fo:text-indent="-0.5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1in" text:min-label-width="0.5in" text:list-level-position-and-space-mode="label-alignment">
          <style:list-level-label-alignment text:label-followed-by="listtab" fo:margin-left="1.4611in" fo:text-indent="-0.5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861in" fo:margin-bottom="0.4145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77in"/>
      </style:footer-style>
    </style:page-layout>
    <style:style style:name="P228" style:parent-style-name="頁首" style:family="paragraph">
      <style:paragraph-properties fo:text-align="end"/>
    </style:style>
    <style:style style:name="F2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8861in" fo:margin-bottom="0.492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12" style:parent-style-name="頁首" style:family="paragraph">
      <style:paragraph-properties fo:text-align="end"/>
    </style:style>
    <style:style style:name="F4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48" style:parent-style-name="頁首" style:family="paragraph">
      <style:paragraph-properties fo:text-align="end"/>
    </style:style>
    <style:style style:name="F54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28"/>
      </style:header>
      <style:footer>
        <text:p text:style-name="頁尾"><draw:frame draw:style-name="F229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header>
        <text:p text:style-name="P412"/>
      </style:header>
      <style:footer>
        <text:p text:style-name="頁尾"><draw:frame draw:style-name="F41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3" style:page-layout-name="PL3">
      <style:header>
        <text:p text:style-name="P548"/>
      </style:header>
      <style:footer>
        <text:p text:style-name="頁尾"><draw:frame draw:style-name="F549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觀光傳播局</dc:title>
    <dc:subject/>
    <meta:initial-creator>Nicole.Tu</meta:initial-creator>
    <dc:creator>黃民康</dc:creator>
    <meta:creation-date>2022-08-08T01:56:00Z</meta:creation-date>
    <dc:date>2022-08-08T01:56:00Z</dc:date>
    <meta:print-date>2022-06-09T03:03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24" meta:character-count="4846" meta:row-count="34" meta:non-whitespace-character-count="4131"/>
  </office:meta>
</office:document-meta>
</file>