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language-asian="zh" style:country-asian="HK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language-asian="zh" style:country-asian="HK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list-style-name="LFO1" style:family="paragraph"/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P25" style:parent-style-name="內文" style:family="paragraph">
      <style:paragraph-properties fo:margin-left="1.181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P28" style:parent-style-name="內文" style:list-style-name="LFO1" style:family="paragraph">
      <style:text-properties style:font-name="標楷體" style:font-name-asian="標楷體"/>
    </style:style>
    <style:style style:name="TableColumn30" style:family="table-column">
      <style:table-column-properties style:column-width="4.4583in"/>
    </style:style>
    <style:style style:name="TableColumn31" style:family="table-column">
      <style:table-column-properties style:column-width="0.5548in"/>
    </style:style>
    <style:style style:name="TableColumn32" style:family="table-column">
      <style:table-column-properties style:column-width="0.5534in"/>
    </style:style>
    <style:style style:name="TableColumn33" style:family="table-column">
      <style:table-column-properties style:column-width="1.1944in"/>
    </style:style>
    <style:style style:name="Table29" style:family="table">
      <style:table-properties style:width="6.7611in" style:rel-width="100%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 style:font-size-complex="13.5pt" fo:background-color="#F9FBFB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background-color="#F9FBFB"/>
    </style:style>
    <style:style style:name="T160" style:parent-style-name="預設段落字型" style:family="text">
      <style:text-properties style:font-name="標楷體" style:font-name-asian="標楷體" fo:color="#000000" fo:background-color="#F9FBFB" style:language-asian="zh" style:country-asian="HK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fo:background-color="#F9FBFB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000000" fo:background-color="#F9FBFB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 fo:background-color="#F9FBFB"/>
    </style:style>
    <style:style style:name="T202" style:parent-style-name="預設段落字型" style:family="text">
      <style:text-properties style:font-name="標楷體" style:font-name-asian="標楷體" fo:color="#000000" fo:background-color="#F9FBFB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年度臺北市農(全)民健康保險被保險人加保資格審查工作抽查作業表</text:p>
      <text:list text:style-name="LFO1" text:continue-numbering="true">
        <text:list-item>
          <text:p text:style-name="P2"><text:span text:style-name="T3">受抽查單位：</text:span><text:span text:style-name="T4"><text:s text:c="7"/></text:span><text:span text:style-name="T5">區農會</text:span></text:p>
        </text:list-item>
        <text:list-item>
          <text:p text:style-name="P6"><text:span text:style-name="T7">抽查時間：11</text:span><text:span text:style-name="T8">1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  </text:list-item>
        <text:list-item>
          <text:p text:style-name="P14">抽查人員：</text:p>
        </text:list-item>
        <text:list-item>
          <text:p text:style-name="P15">抽查範圍：自111年1月1日至111年8月31日(抽抽查範圍內案件數5%案件)</text:p>
        </text:list-item>
        <text:list-item>
          <text:p text:style-name="P16"><text:span text:style-name="T17">請預先統計(1)抽查範圍內</text:span><text:span text:style-name="T18">各月份</text:span><text:span text:style-name="T19">新加保</text:span><text:span text:style-name="T20">、</text:span><text:span text:style-name="T21">644清查</text:span><text:span text:style-name="T22">、</text:span><text:span text:style-name="T23">戶籍異動</text:span><text:span text:style-name="T24">清查件數</text:span></text:p>
        </text:list-item>
      </text:list>
      <text:p text:style-name="P25"><text:span text:style-name="T26">(2)103/12/25之後</text:span><text:span text:style-name="T27">農保新加保被保險人名冊</text:span></text:p>
      <text:list text:style-name="LFO1" text:continue-numbering="true">
        <text:list-item>
          <text:p text:style-name="P28">項目：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評量項目</text:p>
          </table:table-cell>
          <table:table-cell table:style-name="TableCell37">
            <text:p text:style-name="P38">是</text:p>
          </table:table-cell>
          <table:table-cell table:style-name="TableCell39">
            <text:p text:style-name="P40">否</text:p>
          </table:table-cell>
          <table:table-cell table:style-name="TableCell41">
            <text:p text:style-name="P42">說明 <text:s text:c="2"/></text:p>
          </table:table-cell>
        </table:table-row>
        <table:table-row table:style-name="TableRow43">
          <table:table-cell table:style-name="TableCell44" table:number-columns-spanned="4">
            <text:p text:style-name="P45">審查資料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填具加保申請表是否確實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檢附加保相關資料是否完整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辦理現地勘查是否確實勘查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加保案件是否登錄農民福利資料管理系統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4">
            <text:p text:style-name="P84">審查作業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加保案件是否依規定召開審查小組並通知小組成員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是否將</text:span><text:span text:style-name="T98">相關文件上傳至中央主管機關之農民福利資料管理系統，審查會議紀錄及名冊</text:span><text:span text:style-name="T99">報市府備查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<text:span text:style-name="T109">審查結果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審查後是否依審查結果辦理，並書面通知申請人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加保資料是否妥善保存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<text:span text:style-name="T133">清查作業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64歲4個月資格清查是否確實完成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戶籍異動案件是否於收到</text:span><text:span text:style-name="T147">異動資料後2個月內完成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是否確實完成</text:span><text:span text:style-name="T158">「</text:span><text:span text:style-name="T159">一百零三年十二月二十五日後加保之被保險人，應於被保險人加保後，每年辦理一次資格清查</text:span><text:span text:style-name="T160">」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以</text:span><text:span text:style-name="T171">養蜂農民</text:span><text:span text:style-name="T172">資格別納保之被保險人</text:span><text:span text:style-name="T173">，</text:span><text:span text:style-name="T174">是否確實</text:span><text:span text:style-name="T175">飼養蜂箱總數達一百箱以上(申報有案未滿二年之青年養蜂農民，得僅持有飼養蜂箱達五十箱以上)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><text:span text:style-name="T185">老年農民福利津貼申請案件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申請書表件是否確實、完整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是否依規定</text:span><text:span text:style-name="T199">於一個月內完成初審，並造冊連同申請書送勞工保險局</text:span><text:span text:style-name="T200">，並將</text:span><text:span text:style-name="T201">完成初審名冊報送</text:span><text:span text:style-name="T202">地方主管機管</text:span><text:span text:style-name="T203">備查</text:span><text:span text:style-name="T204">。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申請資料是否妥善保存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辦理本項工作之特殊功過事項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</table:table>
      <text:p text:style-name="P225"><text:span text:style-name="T226">備註：本抽查作業成績列入本局年度農會考核特殊功過加(扣)分之參考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其臻</meta:initial-creator>
    <dc:creator>淑好 許</dc:creator>
    <meta:creation-date>2022-09-03T13:59:00Z</meta:creation-date>
    <dc:date>2022-09-03T14:00:00Z</dc: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