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04in" text:min-label-width="0.5in" text:list-level-position-and-space-mode="label-alignment">
          <style:list-level-label-alignment text:label-followed-by="listtab" fo:margin-left="1.2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77in" text:min-label-width="0.2916in" text:list-level-position-and-space-mode="label-alignment">
          <style:list-level-label-alignment text:label-followed-by="nothing" fo:margin-left="0.6687in" fo:text-indent="-0.2916in"/>
        </style:list-level-properties>
      </text:list-level-style-number>
      <text:list-level-style-number text:level="3" style:num-format="①, ②, ③, ...">
        <style:list-level-properties text:space-before="0.977in" text:min-label-width="0.2916in" text:list-level-position-and-space-mode="label-alignment">
          <style:list-level-label-alignment text:label-followed-by="listtab" fo:margin-left="1.2687in" fo:text-indent="-0.2916in"/>
        </style:list-level-properties>
      </text:list-level-style-number>
      <text:list-level-style-number text:level="4" style:num-suffix="." style:num-format="1">
        <style:list-level-properties text:space-before="1.2687in" text:min-label-width="0.2916in" text:list-level-position-and-space-mode="label-alignment">
          <style:list-level-label-alignment text:label-followed-by="listtab" fo:margin-left="1.5604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5604in" text:min-label-width="0.2916in" text:list-level-position-and-space-mode="label-alignment">
          <style:list-level-label-alignment text:label-followed-by="listtab" fo:margin-left="1.852in" fo:text-indent="-0.2916in"/>
        </style:list-level-properties>
      </text:list-level-style-number>
      <text:list-level-style-number text:level="6" style:num-format="①, ②, ③, ...">
        <style:list-level-properties text:space-before="1.852in" text:min-label-width="0.2916in" text:list-level-position-and-space-mode="label-alignment">
          <style:list-level-label-alignment text:label-followed-by="listtab" fo:margin-left="2.1437in" fo:text-indent="-0.2916in"/>
        </style:list-level-properties>
      </text:list-level-style-number>
      <text:list-level-style-number text:level="7" style:num-suffix="." style:num-format="1">
        <style:list-level-properties text:space-before="2.1437in" text:min-label-width="0.2916in" text:list-level-position-and-space-mode="label-alignment">
          <style:list-level-label-alignment text:label-followed-by="listtab" fo:margin-left="2.4354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354in" text:min-label-width="0.2916in" text:list-level-position-and-space-mode="label-alignment">
          <style:list-level-label-alignment text:label-followed-by="listtab" fo:margin-left="2.727in" fo:text-indent="-0.2916in"/>
        </style:list-level-properties>
      </text:list-level-style-number>
      <text:list-level-style-number text:level="9" style:num-format="①, ②, ③, ...">
        <style:list-level-properties text:space-before="2.727in" text:min-label-width="0.2916in" text:list-level-position-and-space-mode="label-alignment">
          <style:list-level-label-alignment text:label-followed-by="listtab" fo:margin-left="3.0187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4F81BD" fo:font-size="13pt" style:font-size-asian="13pt" style:font-size-complex="13pt"/>
    </style:style>
    <style:style style:name="P32" style:parent-style-name="內文" style:list-style-name="LFO1" style:family="paragraph">
      <style:paragraph-properties fo:text-align="justify" fo:line-height="150%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52" style:parent-style-name="內文" style:family="paragraph">
      <style:paragraph-properties fo:text-align="justify" fo:line-height="150%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P66" style:parent-style-name="內文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weight-complex="bold" fo:font-size="13pt" style:font-size-asian="13pt" style:font-size-complex="14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 style:font-size-complex="14pt"/>
    </style:style>
    <style:style style:name="P68" style:parent-style-name="內文" style:list-style-name="LFO2" style:family="paragraph">
      <style:paragraph-properties fo:text-align="justify" fo:line-height="150%">
        <style:tab-stops>
          <style:tab-stop style:type="left" style:position="0.02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2" style:family="paragraph">
      <style:paragraph-properties fo:text-align="justify" fo:line-height="150%">
        <style:tab-stops>
          <style:tab-stop style:type="left" style:position="0.022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Verdana" fo:font-size="13pt" style:font-size-asian="13pt" style:font-size-complex="14pt"/>
    </style:style>
    <style:style style:name="T91" style:parent-style-name="預設段落字型" style:family="text">
      <style:text-properties style:font-name="標楷體" style:font-name-asian="標楷體" style:font-name-complex="Verdana" fo:font-size="13pt" style:font-size-asian="13pt" style:font-size-complex="14pt"/>
    </style:style>
    <style:style style:name="P92" style:parent-style-name="內文" style:list-style-name="LFO2" style:family="paragraph">
      <style:paragraph-properties fo:text-align="justify" fo:line-height="150%">
        <style:tab-stops>
          <style:tab-stop style:type="left" style:position="0.0229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93" style:parent-style-name="內文" style:list-style-name="LFO1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P96" style:parent-style-name="內文" style:list-style-name="LFO3" style:family="paragraph">
      <style:paragraph-properties fo:text-align="justify" fo:line-height="150%"/>
      <style:text-properties style:font-name="標楷體" style:font-name-asian="標楷體" style:font-weight-complex="bold" fo:font-size="13pt" style:font-size-asian="13pt" style:font-size-complex="14pt"/>
    </style:style>
    <style:style style:name="P97" style:parent-style-name="內文" style:list-style-name="LFO3" style:family="paragraph">
      <style:paragraph-properties fo:text-align="justify" fo:line-height="150%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8" style:parent-style-name="內文" style:list-style-name="LFO3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15" style:family="table-column">
      <style:table-column-properties style:column-width="0.9055in" style:use-optimal-column-width="false"/>
    </style:style>
    <style:style style:name="TableColumn116" style:family="table-column">
      <style:table-column-properties style:column-width="0.7388in" style:use-optimal-column-width="false"/>
    </style:style>
    <style:style style:name="TableColumn117" style:family="table-column">
      <style:table-column-properties style:column-width="1.1312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0097in" style:use-optimal-column-width="false"/>
    </style:style>
    <style:style style:name="TableColumn121" style:family="table-column">
      <style:table-column-properties style:column-width="0.1854in" style:use-optimal-column-width="false"/>
    </style:style>
    <style:style style:name="TableColumn122" style:family="table-column">
      <style:table-column-properties style:column-width="0.1034in" style:use-optimal-column-width="false"/>
    </style:style>
    <style:style style:name="TableColumn123" style:family="table-column">
      <style:table-column-properties style:column-width="0.2888in" style:use-optimal-column-width="false"/>
    </style:style>
    <style:style style:name="TableColumn124" style:family="table-column">
      <style:table-column-properties style:column-width="0.2888in" style:use-optimal-column-width="false"/>
    </style:style>
    <style:style style:name="TableColumn125" style:family="table-column">
      <style:table-column-properties style:column-width="0.2881in" style:use-optimal-column-width="false"/>
    </style:style>
    <style:style style:name="TableColumn126" style:family="table-column">
      <style:table-column-properties style:column-width="0.2888in" style:use-optimal-column-width="false"/>
    </style:style>
    <style:style style:name="TableColumn127" style:family="table-column">
      <style:table-column-properties style:column-width="0.2888in" style:use-optimal-column-width="false"/>
    </style:style>
    <style:style style:name="TableColumn128" style:family="table-column">
      <style:table-column-properties style:column-width="0.2888in" style:use-optimal-column-width="false"/>
    </style:style>
    <style:style style:name="TableColumn129" style:family="table-column">
      <style:table-column-properties style:column-width="0.2888in" style:use-optimal-column-width="false"/>
    </style:style>
    <style:style style:name="Table114" style:family="table">
      <style:table-properties style:width="6.7694in" fo:margin-left="0in" table:align="left" fo:break-before="page"/>
    </style:style>
    <style:style style:name="TableRow130" style:family="table-row">
      <style:table-row-properties style:min-row-height="0.509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ja" style:country-asian="JP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4354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3826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4277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2312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5.2743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清單段落" style:family="paragraph">
      <style:paragraph-properties fo:widows="2" fo:orphans="2" style:snap-to-layout-grid="false" fo:text-align="justify" fo:line-height="0.3194in" fo:margin-left="0in">
        <style:tab-stops>
          <style:tab-stop style:type="left" style:position="0.689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清單段落" style:list-style-name="LFO4" style:family="paragraph">
      <style:paragraph-properties style:snap-to-layout-grid="false" fo:text-align="justify" fo:line-height="0.3194in" fo:margin-left="1.3347in" fo:text-indent="-0.9409in">
        <style:tab-stops>
          <style:tab-stop style:type="left" style:position="-0.5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清單段落" style:list-style-name="LFO4" style:family="paragraph">
      <style:paragraph-properties style:snap-to-layout-grid="false" fo:text-align="justify" fo:line-height="0.3194in" fo:margin-left="1.3347in" fo:text-indent="-0.9409in">
        <style:tab-stops>
          <style:tab-stop style:type="left" style:position="-0.5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清單段落" style:list-style-name="LFO4" style:family="paragraph">
      <style:paragraph-properties style:snap-to-layout-grid="false" fo:text-align="justify" fo:line-height="0.3194in" fo:margin-left="1.3333in" fo:text-indent="-0.9395in">
        <style:tab-stops>
          <style:tab-stop style:type="left" style:position="-0.54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letter-spacing="0.0902in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78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LFO6" style:family="paragraph">
      <style:paragraph-properties style:snap-to-layout-grid="false" fo:text-align="justify" fo:line-height="0.3194in" fo:margin-left="0.7104in">
        <style:tab-stops>
          <style:tab-stop style:type="left" style:position="0.0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LFO8" style:family="paragraph">
      <style:paragraph-properties style:snap-to-layout-grid="false" fo:text-align="justify" fo:line-height="0.3194in" fo:margin-left="1.0437in">
        <style:tab-stops>
          <style:tab-stop style:type="left" style:position="-0.256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53" style:parent-style-name="清單段落" style:list-style-name="LFO8" style:family="paragraph">
      <style:paragraph-properties style:snap-to-layout-grid="false" fo:text-align="justify" fo:line-height="0.3194in" fo:margin-left="1.0437in">
        <style:tab-stops>
          <style:tab-stop style:type="left" style:position="-0.2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6" style:family="paragraph">
      <style:paragraph-properties style:snap-to-layout-grid="false" fo:text-align="justify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Default" style:list-style-name="LFO10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P257" style:parent-style-name="Default" style:list-style-name="LFO10" style:family="paragraph">
      <style:paragraph-properties fo:text-align="justify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P259" style:parent-style-name="Default" style:family="paragraph">
      <style:paragraph-properties fo:text-align="justify"/>
    </style:style>
    <style:style style:name="T2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P262" style:parent-style-name="清單段落" style:family="paragraph">
      <style:paragraph-properties style:snap-to-layout-grid="false" fo:text-align="justify" fo:line-height="0.3194in" fo:margin-left="0in">
        <style:tab-stops>
          <style:tab-stop style:type="left" style:position="0.7875in"/>
        </style:tab-stops>
      </style:paragraph-properties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P265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66" style:parent-style-name="內文" style:master-page-name="MP1" style:family="paragraph">
      <style:paragraph-properties fo:break-before="page" fo:text-align="center" fo:line-height="130%" fo:margin-left="-0.3937in" fo:margin-right="-0.41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5.1937in"/>
    </style:style>
    <style:style style:name="TableColumn276" style:family="table-column">
      <style:table-column-properties style:column-width="1.575in"/>
    </style:style>
    <style:style style:name="Table274" style:family="table">
      <style:table-properties style:width="6.7687in" fo:margin-left="0in" table:align="left"/>
    </style:style>
    <style:style style:name="TableRow277" style:family="table-row">
      <style:table-row-properties style:min-row-height="0.381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1" style:family="table-row">
      <style:table-row-properties style:min-row-height="0.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3" style:family="table-row">
      <style:table-row-properties style:min-row-height="0.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8" style:family="table-row">
      <style:table-row-properties style:min-row-height="0.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2" style:family="table-row">
      <style:table-row-properties style:min-row-height="0.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0" style:family="table-row">
      <style:table-row-properties style:min-row-height="0.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5" style:family="table-row">
      <style:table-row-properties style:min-row-height="0.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7" style:family="table-row">
      <style:table-row-properties style:min-row-height="0.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8" style:family="table-row">
      <style:table-row-properties style:min-row-height="0.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3" style:family="table-row">
      <style:table-row-properties style:min-row-height="0.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33" style:family="table-row">
      <style:table-row-properties style:min-row-height="0.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43" style:family="table-row">
      <style:table-row-properties style:min-row-height="0.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53" style:family="table-row">
      <style:table-row-properties style:min-row-height="0.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58" style:family="table-row">
      <style:table-row-properties style:min-row-height="0.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3" style:family="table-row">
      <style:table-row-properties style:min-row-height="0.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</style:style>
    <style:style style:name="T470" style:parent-style-name="預設段落字型" style:family="text">
      <style:text-properties style:font-name="標楷體" style:font-name-asian="標楷體" style:font-weight-complex="bold" fo:color="#000000"/>
    </style:style>
    <style:style style:name="T471" style:parent-style-name="預設段落字型" style:family="text"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74" style:family="table-row">
      <style:table-row-properties style:min-row-height="0.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標楷體" style:font-name-asian="標楷體" style:font-weight-complex="bold" fo:color="#000000"/>
    </style:style>
    <style:style style:name="T482" style:parent-style-name="預設段落字型" style:family="text"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5" style:parent-style-name="內文" style:family="paragraph">
      <style:paragraph-properties fo:margin-top="0.375in" fo:margin-left="-0.0986in" fo:margin-right="-0.5319in" fo:text-indent="0.1666in">
        <style:tab-stops/>
      </style:paragraph-properties>
      <style:text-properties style:font-name="標楷體" style:font-name-asian="標楷體"/>
    </style:style>
    <style:style style:name="P486" style:parent-style-name="內文" style:master-page-name="MP2" style:family="paragraph">
      <style:paragraph-properties fo:break-before="page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justify" fo:margin-top="0.125in" fo:line-height="0.3194in"/>
    </style:style>
    <style:style style:name="T501" style:parent-style-name="預設段落字型" style:family="text">
      <style:text-properties style:language-asian="ja" style:country-asian="JP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/>
    </style:style>
    <style:style style:name="P503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  <style:text-properties style:font-name="標楷體" style:font-name-asian="標楷體" fo:font-size="13pt" style:font-size-asian="13pt" style:font-size-complex="13pt"/>
    </style:style>
    <style:style style:name="P504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Web" style:family="paragraph">
      <style:paragraph-properties style:snap-to-layout-grid="false" fo:text-align="justify" fo:margin-top="0in" fo:margin-bottom="0in" fo:line-height="0.3194in" fo:margin-right="-0.0402in" fo:text-indent="0.3611in"/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top="0.125in"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1" style:parent-style-name="內文" style:list-style-name="LFO5" style:family="paragraph">
      <style:paragraph-properties style:snap-to-layout-grid="false" fo:line-height="150%" fo:text-indent="-0.3347in">
        <style:tab-stops>
          <style:tab-stop style:type="left" style:position="0.0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2" style:parent-style-name="內文" style:list-style-name="LFO5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3" style:parent-style-name="內文" style:list-style-name="LFO5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list-style-name="LFO5" style:family="paragraph">
      <style:paragraph-properties style:snap-to-layout-grid="false" fo:line-height="150%" fo:margin-left="0.984in" fo:text-indent="-0.484in">
        <style:tab-stops>
          <style:tab-stop style:type="left" style:position="-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5" style:parent-style-name="內文" style:list-style-name="LFO9" style:family="paragraph">
      <style:paragraph-properties style:snap-to-layout-grid="false" fo:line-height="150%">
        <style:tab-stops>
          <style:tab-stop style:type="left" style:position="-0.7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6" style:parent-style-name="內文" style:list-style-name="LFO9" style:family="paragraph">
      <style:paragraph-properties style:snap-to-layout-grid="false" fo:line-height="150%">
        <style:tab-stops>
          <style:tab-stop style:type="left" style:position="-0.7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7" style:parent-style-name="內文" style:list-style-name="LFO5" style:family="paragraph">
      <style:paragraph-properties style:snap-to-layout-grid="false" fo:margin-top="0.125in" fo:line-height="150%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8" style:parent-style-name="內文" style:list-style-name="LFO5" style:family="paragraph">
      <style:paragraph-properties style:snap-to-layout-grid="false" fo:line-height="150%">
        <style:tab-stops>
          <style:tab-stop style:type="left" style:position="0.1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 fo:line-height="150%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內文" style:list-style-name="LFO5" style:family="paragraph">
      <style:paragraph-properties style:snap-to-layout-grid="false" fo:line-height="150%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內文" style:list-style-name="LFO7" style:family="paragraph">
      <style:paragraph-properties style:snap-to-layout-grid="false" fo:line-height="150%" fo:margin-left="1.1694in" fo:text-indent="-0.3347in">
        <style:tab-stops>
          <style:tab-stop style:type="left" style:position="-0.67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54" style:parent-style-name="清單段落" style:list-style-name="LFO7" style:family="paragraph">
      <style:paragraph-properties style:snap-to-layout-grid="false" fo:text-align="justify" fo:line-height="150%" fo:margin-left="1.1666in">
        <style:tab-stops>
          <style:tab-stop style:type="left" style:position="-0.37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5" style:parent-style-name="清單段落" style:list-style-name="LFO7" style:family="paragraph">
      <style:paragraph-properties style:snap-to-layout-grid="false" fo:text-align="justify" fo:line-height="150%" fo:margin-left="1.1666in">
        <style:tab-stops>
          <style:tab-stop style:type="left" style:position="-0.1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6" style:parent-style-name="清單段落" style:list-style-name="LFO7" style:family="paragraph">
      <style:paragraph-properties style:snap-to-layout-grid="false" fo:text-align="justify" fo:line-height="150%" fo:margin-left="1.1666in">
        <style:tab-stops>
          <style:tab-stop style:type="left" style:position="-0.1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7" style:parent-style-name="內文" style:list-style-name="LFO5" style:family="paragraph">
      <style:paragraph-properties style:snap-to-layout-grid="false" fo:line-height="150%">
        <style:tab-stops>
          <style:tab-stop style:type="left" style:position="0.15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snap-to-layout-grid="false" fo:line-height="150%" fo:margin-left="0.9847in" fo:text-indent="-0.001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9" style:parent-style-name="內文" style:list-style-name="LFO5" style:family="paragraph">
      <style:paragraph-properties style:snap-to-layout-grid="false" fo:margin-top="0.125in" fo:line-height="150%" fo:text-indent="-0.3347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560" style:parent-style-name="清單段落" style:list-style-name="LFO5" style:family="paragraph">
      <style:paragraph-properties fo:widows="2" fo:orphans="2" style:snap-to-layout-grid="false" fo:text-align="justify" fo:line-height="0.3194in" fo:margin-left="0.9847in" fo:text-indent="-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1" style:parent-style-name="清單段落" style:list-style-name="LFO5" style:family="paragraph">
      <style:paragraph-properties fo:widows="2" fo:orphans="2" style:snap-to-layout-grid="false" fo:text-align="justify" fo:line-height="0.3194in" fo:margin-left="0.9847in" fo:text-indent="-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2" style:parent-style-name="清單段落" style:list-style-name="LFO5" style:family="paragraph">
      <style:paragraph-properties fo:widows="2" fo:orphans="2" style:snap-to-layout-grid="false" fo:text-align="justify" fo:line-height="0.3194in" fo:margin-left="0.9847in" fo:text-indent="-0.49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3" style:parent-style-name="清單段落" style:list-style-name="LFO5" style:family="paragraph">
      <style:paragraph-properties fo:widows="2" fo:orphans="2" style:snap-to-layout-grid="false" fo:text-align="justify" fo:line-height="0.3194in" fo:margin-left="0.5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564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5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6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7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8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75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9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0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7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P621" style:parent-style-name="內文" style:list-style-name="LFO5" style:family="paragraph">
      <style:paragraph-properties style:snap-to-layout-grid="false" fo:text-align="justify" fo:line-height="0.3333in" fo:margin-left="0.9847in" fo:text-indent="-0.4923in">
        <style:tab-stops>
          <style:tab-stop style:type="left" style:position="-0.0986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8" style:parent-style-name="內文" style:master-page-name="MP3" style:family="paragraph">
      <style:paragraph-properties fo:break-before="page" fo:line-height="0.2777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olumn649" style:family="table-column">
      <style:table-column-properties style:column-width="3.9416in"/>
    </style:style>
    <style:style style:name="TableColumn650" style:family="table-column">
      <style:table-column-properties style:column-width="1.0166in"/>
    </style:style>
    <style:style style:name="TableColumn651" style:family="table-column">
      <style:table-column-properties style:column-width="1.0173in"/>
    </style:style>
    <style:style style:name="TableColumn652" style:family="table-column">
      <style:table-column-properties style:column-width="1.0173in"/>
    </style:style>
    <style:style style:name="Table648" style:family="table">
      <style:table-properties style:width="6.993in" fo:margin-left="0in" table:align="center"/>
    </style:style>
    <style:style style:name="TableRow653" style:family="table-row">
      <style:table-row-properties style:min-row-height="0.4305in"/>
    </style:style>
    <style:style style:name="TableCell6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57" style:family="table-row">
      <style:table-row-properties style:min-row-height="0.3819in"/>
    </style:style>
    <style:style style:name="TableCell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left="-0.175in" fo:margin-right="-0.081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70" style:family="table-row">
      <style:table-row-properties style:min-row-height="0.305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71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-0.071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left="-0.071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85" style:family="table-row">
      <style:table-row-properties style:min-row-height="0.42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94" style:family="table-row">
      <style:table-row-properties style:min-row-height="0.381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03" style:family="table-row">
      <style:table-row-properties style:min-row-height="0.3819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716" style:family="table-row">
      <style:table-row-properties style:min-row-height="0.42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729" style:family="table-row">
      <style:table-row-properties style:min-row-height="0.42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5in"/>
    </style:style>
    <style:style style:name="T732" style:parent-style-name="預設段落字型" style:family="text">
      <style:text-properties style:font-name="標楷體" style:font-name-asian="標楷體" style:font-weight-complex="bold" fo:color="#000000"/>
    </style:style>
    <style:style style:name="T733" style:parent-style-name="預設段落字型" style:family="text">
      <style:text-properties style:font-name="標楷體" style:font-name-asian="標楷體" style:font-weight-complex="bold" fo:color="#000000"/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T735" style:parent-style-name="預設段落字型" style:family="text">
      <style:text-properties style:font-name="標楷體" style:font-name-asian="標楷體" style:font-weight-complex="bold" fo:color="#000000"/>
    </style:style>
    <style:style style:name="T736" style:parent-style-name="預設段落字型" style:family="text">
      <style:text-properties style:font-name="標楷體" style:font-name-asian="標楷體" style:font-weight-complex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color="#000000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style:font-size-complex="11pt"/>
    </style:style>
    <style:style style:name="TableRow745" style:family="table-row">
      <style:table-row-properties style:min-row-height="0.42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54" style:family="table-row">
      <style:table-row-properties style:min-row-height="0.42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5in"/>
    </style:style>
    <style:style style:name="T757" style:parent-style-name="預設段落字型" style:family="text">
      <style:text-properties style:font-name="標楷體" style:font-name-asian="標楷體" style:font-weight-complex="bold" fo:color="#000000"/>
    </style:style>
    <style:style style:name="T758" style:parent-style-name="預設段落字型" style:family="text">
      <style:text-properties style:font-name="標楷體" style:font-name-asian="標楷體" style:font-weight-complex="bold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65" style:family="table-row">
      <style:table-row-properties style:min-row-height="0.42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="標楷體" style:font-name-asian="標楷體" style:font-weight-complex="bold" fo:color="#000000"/>
    </style:style>
    <style:style style:name="T769" style:parent-style-name="預設段落字型" style:family="text">
      <style:text-properties style:font-name="標楷體" style:font-name-asian="標楷體" style:font-weight-complex="bold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780" style:family="table-row">
      <style:table-row-properties style:min-row-height="0.42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color="#000000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color="#000000" style:font-size-complex="11pt"/>
    </style:style>
    <style:style style:name="TableRow791" style:family="table-row">
      <style:table-row-properties style:min-row-height="0.42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color="#000000" style:font-size-complex="11pt"/>
    </style:style>
    <style:style style:name="TableRow802" style:family="table-row">
      <style:table-row-properties style:min-row-height="0.42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11" style:family="table-row">
      <style:table-row-properties style:min-row-height="0.42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20" style:family="table-row">
      <style:table-row-properties style:min-row-height="0.42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size-complex="11pt"/>
    </style:style>
    <style:style style:name="TableRow831" style:family="table-row">
      <style:table-row-properties style:min-row-height="0.42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5in"/>
    </style:style>
    <style:style style:name="T834" style:parent-style-name="預設段落字型" style:family="text">
      <style:text-properties style:font-name="標楷體" style:font-name-asian="標楷體" style:font-weight-complex="bold" fo:color="#000000"/>
    </style:style>
    <style:style style:name="T835" style:parent-style-name="預設段落字型" style:family="text">
      <style:text-properties style:font-name="標楷體" style:font-name-asian="標楷體" style:font-weight-complex="bold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846" style:family="table-row">
      <style:table-row-properties style:min-row-height="0.42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5in"/>
    </style:style>
    <style:style style:name="T849" style:parent-style-name="預設段落字型" style:family="text">
      <style:text-properties style:font-name="標楷體" style:font-name-asian="標楷體" style:font-weight-complex="bold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56" style:family="table-row">
      <style:table-row-properties style:min-row-height="0.42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5in"/>
    </style:style>
    <style:style style:name="T859" style:parent-style-name="預設段落字型" style:family="text">
      <style:text-properties style:font-name="標楷體" style:font-name-asian="標楷體" style:font-weight-complex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66" style:family="table-row">
      <style:table-row-properties style:min-row-height="0.42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75" style:family="table-row">
      <style:table-row-properties style:min-row-height="0.42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84" style:family="table-row">
      <style:table-row-properties style:min-row-height="0.42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93" style:family="table-row">
      <style:table-row-properties style:min-row-height="0.42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02" style:family="table-row">
      <style:table-row-properties style:min-row-height="0.42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11" style:family="table-row">
      <style:table-row-properties style:min-row-height="0.42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20" style:family="table-row">
      <style:table-row-properties style:min-row-height="0.42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29" style:family="table-row">
      <style:table-row-properties style:min-row-height="0.42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38" style:family="table-row">
      <style:table-row-properties style:min-row-height="0.42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47" style:family="table-row">
      <style:table-row-properties style:min-row-height="0.42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56" style:family="table-row">
      <style:table-row-properties style:min-row-height="0.42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65" style:family="table-row">
      <style:table-row-properties style:min-row-height="0.42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978" style:family="table-row">
      <style:table-row-properties style:min-row-height="0.42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992" style:family="table-row">
      <style:table-row-properties style:min-row-height="0.425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02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margin-top="0.375in" fo:margin-left="-0.1965in" fo:margin-right="-0.5319in" fo:text-indent="0.1666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justify" fo:line-height="0.3055in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9" style:parent-style-name="內文" style:family="paragraph">
      <style:paragraph-properties fo:text-align="center" fo:margin-left="-0.0986in" fo:margin-right="-0.21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4" style:family="table-column">
      <style:table-column-properties style:column-width="0.5673in"/>
    </style:style>
    <style:style style:name="TableColumn1015" style:family="table-column">
      <style:table-column-properties style:column-width="2.5826in"/>
    </style:style>
    <style:style style:name="TableColumn1016" style:family="table-column">
      <style:table-column-properties style:column-width="1.575in"/>
    </style:style>
    <style:style style:name="TableColumn1017" style:family="table-column">
      <style:table-column-properties style:column-width="2.1423in"/>
    </style:style>
    <style:style style:name="Table1013" style:family="table">
      <style:table-properties style:width="6.8673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臺北市政府</text:span><text:span text:style-name="T10">產業發展局</text:span></text:p>
      <text:p text:style-name="P11">公開徵求參與「2023台灣燈會在台北」贊助案-</text:p>
      <text:p text:style-name="P12">設置燈飾響應行銷公開徵求說明書</text:p>
      <text:list text:style-name="LFO1" text:continue-numbering="true">
        <text:list-item>
          <text:p text:style-name="P13">需求內容：詳如本案需求書(附件1)</text:p>
        </text:list-item>
        <text:list-item>
          <text:p text:style-name="P14"><text:span text:style-name="T15">參與</text:span><text:span text:style-name="T16">期間：自</text:span><text:span text:style-name="T17">簽約</text:span><text:span text:style-name="T18">日起至</text:span><text:span text:style-name="T19">【</text:span><text:span text:style-name="T20">112</text:span><text:span text:style-name="T21">】</text:span><text:span text:style-name="T22">年</text:span><text:span text:style-name="T23">【</text:span><text:span text:style-name="T24">02</text:span><text:span text:style-name="T25">】</text:span><text:span text:style-name="T26">月</text:span><text:span text:style-name="T27">【</text:span><text:span text:style-name="T28">19</text:span><text:span text:style-name="T29">】</text:span><text:span text:style-name="T30">日止</text:span><text:span text:style-name="T31">。</text:span></text:p>
        </text:list-item>
        <text:list-item>
          <text:p text:style-name="P32"><text:span text:style-name="T33">參與</text:span><text:span text:style-name="T34">資格：</text:span><text:span text:style-name="T35">臺北市</text:span><text:span text:style-name="T36">12行政區</text:span><text:span text:style-name="T37">內</text:span><text:span text:style-name="T38">大樓</text:span><text:span text:style-name="T39">建物</text:span><text:span text:style-name="T40">(</text:span><text:span text:style-name="T41">或土地</text:span><text:span text:style-name="T42">)</text:span><text:span text:style-name="T43">所</text:span><text:span text:style-name="T44">有權</text:span><text:span text:style-name="T45">人</text:span><text:span text:style-name="T46">或有權使用人</text:span><text:span text:style-name="T47">。</text:span></text:p>
        </text:list-item>
        <text:list-item>
          <text:p text:style-name="P48"><text:span text:style-name="T49">提案企劃書</text:span><text:span text:style-name="T50">內容</text:span><text:span text:style-name="T51">：</text:span></text:p>
        </text:list-item>
      </text:list>
      <text:p text:style-name="P52"><text:span text:style-name="T53">（一）</text:span><text:span text:style-name="T54">建物(或土地)</text:span><text:span text:style-name="T55">有權使用證明文件，如登記謄本、</text:span><text:span text:style-name="T56">租約</text:span><text:span text:style-name="T57">或使用同意書等</text:span><text:span text:style-name="T58">可供證明之文件</text:span><text:span text:style-name="T59">。</text:span></text:p>
      <text:p text:style-name="P60"><text:span text:style-name="T61">（二</text:span><text:span text:style-name="T62">）摘要資料表</text:span><text:span text:style-name="T63">(</text:span><text:span text:style-name="T64">附件2</text:span><text:span text:style-name="T65">)</text:span></text:p>
      <text:p text:style-name="P66">（三）提案單位名稱及簡介資料(提案單位需為建物或土地所有權人或有權使用人)</text:p>
      <text:p text:style-name="P67">（四）合作內容說明：</text:p>
      <text:list text:style-name="LFO2" text:continue-numbering="true">
        <text:list-item>
          <text:p text:style-name="P68"><text:span text:style-name="T69">依</text:span><text:span text:style-name="T70">據</text:span><text:span text:style-name="T71">需求</text:span><text:span text:style-name="T72">書</text:span><text:span text:style-name="T73">(</text:span><text:span text:style-name="T74">附件</text:span><text:span text:style-name="T75">1</text:span><text:span text:style-name="T76">)</text:span><text:span text:style-name="T77">，並參考「2</text:span><text:span text:style-name="T78">023台灣燈會在台北</text:span><text:span text:style-name="T79">贊助商分級權益表」(附件3)</text:span><text:span text:style-name="T80">，</text:span><text:span text:style-name="T81">逐項說明</text:span><text:span text:style-name="T82">各項需求</text:span><text:span text:style-name="T83">內容</text:span><text:span text:style-name="T84">之</text:span><text:span text:style-name="T85">提供</text:span><text:span text:style-name="T86">方式</text:span><text:span text:style-name="T87">規劃</text:span><text:span text:style-name="T88">。</text:span></text:p>
        </text:list-item>
        <text:list-item>
          <text:p text:style-name="P89"><text:span text:style-name="T90">其他創新及加值服務</text:span><text:span text:style-name="T91">。</text:span></text:p>
        </text:list-item>
        <text:list-item>
          <text:p text:style-name="P92">合作內容之價值估算(附件4)。</text:p>
        </text:list-item>
      </text:list>
      <text:list text:style-name="LFO1" text:continue-numbering="true">
        <text:list-item>
          <text:p text:style-name="P93"><text:span text:style-name="T94">審核作業</text:span><text:span text:style-name="T95">：</text:span></text:p>
        </text:list-item>
      </text:list>
      <text:list text:style-name="LFO3" text:continue-numbering="true">
        <text:list-item>
          <text:p text:style-name="P96">依公告指定截止時間內受理申請後，本機關將先行審核相關資料之正確性及完整性，如有缺漏或需補件，將另行通知補正。</text:p>
        </text:list-item>
        <text:list-item>
          <text:p text:style-name="P97"><text:span text:style-name="T98">本機關</text:span><text:span text:style-name="T99">將邀集本府相關單位就相關</text:span><text:span text:style-name="T100">提案</text:span><text:span text:style-name="T101">文件進行審核，並</text:span><text:span text:style-name="T102">視需要</text:span><text:span text:style-name="T103">邀請</text:span><text:span text:style-name="T104">提案單位</text:span><text:span text:style-name="T105">進行</text:span><text:span text:style-name="T106">說明</text:span><text:span text:style-name="T107">。</text:span></text:p>
        </text:list-item>
        <text:list-item>
          <text:p text:style-name="P108"><text:span text:style-name="T109">依</text:span><text:span text:style-name="T110">提案企劃書所提之合作</text:span><text:span text:style-name="T111">內容</text:span><text:span text:style-name="T112">進行綜合審酌，評估面向包括:</text:span><text:span text:style-name="T113">必要性、數量、整體貢獻度、其他加值服務、協調及配合作業等。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5">
            <text:soft-page-break/>
            <text:p text:style-name="P132"><text:span text:style-name="T133"><draw:frame draw:z-index="251657728" draw:id="id0" draw:style-name="a0" draw:name="文字方塊 2" text:anchor-type="paragraph" svg:x="-0.05833in" svg:y="-0.56389in" svg:width="0.74792in" svg:height="0.43194in" style:rel-width="scale" style:rel-height="scale"><draw:text-box><text:p text:style-name="P134">附件2</text:p></draw:text-box><svg:title/><svg:desc/></draw:frame></text:span><text:span text:style-name="T135">公開徵求參與「2023台灣燈會在台北」贊助案</text:span><text:span text:style-name="T136">-</text:span></text:p>
            <text:p text:style-name="P137"><text:span text:style-name="T138">設置</text:span><text:span text:style-name="T139">燈飾響應行銷</text:span><text:span text:style-name="T140">摘要資料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5">
            <text:p text:style-name="P144">壹、提案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企業/單位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營利事業</text:p>
            <text:p text:style-name="P152">統一編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營業項目</text:p>
          </table:table-cell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內文"><text:span text:style-name="T181">貳、</text:span><text:span text:style-name="T182">提案單位</text:span><text:span text:style-name="T183">聯絡人</text:span><text:span text:style-name="T184">通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 <text:s text:c="2"/>名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職 <text:s text:c="2"/>稱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部 <text:s text:c="2"/>門</text:p>
          </table:table-cell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聯絡方式</text:p>
          </table:table-cell>
          <table:table-cell table:style-name="TableCell202" table:number-columns-spanned="2">
            <text:p text:style-name="P203">市話：</text:p>
          </table:table-cell>
          <table:covered-table-cell/>
          <table:table-cell table:style-name="TableCell204" table:number-columns-spanned="4">
            <text:p text:style-name="P205">手機：</text:p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4">
            <text:p text:style-name="P21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聯絡地址</text:p>
          </table:table-cell>
          <table:table-cell table:style-name="TableCell216" table:number-columns-spanned="13">
            <text:p text:style-name="P217"><text:span text:style-name="T218">□同上</text:span><text:span text:style-name="T219"><text:s/>□其他</text:span><text:span text:style-name="T22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參、提案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<text:span text:style-name="T227">一</text:span><text:span text:style-name="T228">、</text:span><text:span text:style-name="T229">響應「2023台灣燈</text:span><text:span text:style-name="T230">會」</text:span><text:span text:style-name="T231">設置主</text:span><text:span text:style-name="T232">題燈飾</text:span><text:span text:style-name="T233">、燈飾妝點</text:span><text:span text:style-name="T234">或</text:span><text:span text:style-name="T235">藝術裝置：</text:span><text:span text:style-name="T236"><text:s/></text:span></text:p>
            <text:list text:style-name="LFO4" text:continue-numbering="true">
              <text:list-item>
                <text:list>
                  <text:list-item>
                    <text:p text:style-name="P237">作品說明：</text:p>
                  </text:list-item>
                  <text:list-item>
                    <text:p text:style-name="P238">設置期間：</text:p>
                  </text:list-item>
                  <text:list-item>
                    <text:p text:style-name="P239"><text:span text:style-name="T240">其他</text:span><text:span text:style-name="T241">：</text:span><text:span text:style-name="T242"><text:s/></text:span></text:p>
                  </text:list-item>
                </text:list>
              </text:list-item>
            </text:list>
            <text:p text:style-name="P243"><text:bookmark-start text:name="_Hlk105661677"/><text:span text:style-name="T244">二</text:span><text:span text:style-name="T245">、協力</text:span><text:span text:style-name="T246">行銷</text:span><text:span text:style-name="T247">「2023台灣燈會」</text:span><text:span text:style-name="T248">：</text:span></text:p>
            <text:list text:style-name="LFO6" text:continue-numbering="true">
              <text:list-item>
                <text:p text:style-name="P249"><text:bookmark-start text:name="_Hlk105661726"/>透過電子屏幕作為行銷宣傳之載體:<text:s/></text:p>
              </text:list-item>
            </text:list>
            <text:list text:style-name="LFO8" text:continue-numbering="true">
              <text:list-item>
                <text:p text:style-name="P250"><text:span text:style-name="T251">屏幕位置</text:span><text:span text:style-name="T252">：</text:span></text:p>
              </text:list-item>
              <text:list-item>
                <text:p text:style-name="P253">可播放時段：</text:p>
              </text:list-item>
            </text:list>
            <text:list text:style-name="LFO6" text:continue-numbering="true">
              <text:list-item>
                <text:p text:style-name="P254"><text:bookmark-end text:name="_Hlk105661726"/>其他可宣傳行銷「2023台灣燈會」之露出管道:<text:bookmark-end text:name="_Hlk105661677"/></text:p>
              </text:list-item>
            </text:list>
            <text:p text:style-name="P255">三、其他資源挹注：</text:p>
            <text:list text:style-name="LFO10" text:continue-numbering="true">
              <text:list-item>
                <text:list>
                  <text:list-item>
                    <text:p text:style-name="P256">捐款：現金新臺幣______________元。(如有指定用途請備註)</text:p>
                  </text:list-item>
                  <text:list-item>
                    <text:p text:style-name="P257"><text:span text:style-name="T258">其他：</text:span></text:p>
                  </text:list-item>
                </text:list>
              </text:list-item>
            </text:list>
            <text:p text:style-name="P259"><text:span text:style-name="T260"><text:s text:c="8"/></text:span><text:span text:style-name="T261">_________________________________________________________________<text:s/></text:span></text:p>
            <text:p text:style-name="P262"><text:span text:style-name="T263"><text:s text:c="8"/></text:span><text:span text:style-name="T26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備註：<text:s/>欄位不敷使用時，請依相同格式自行調整</text:p>
      <text:soft-page-break/>
      <text:p text:style-name="P266">「2023台灣燈會在台北」贊助商回饋分級-勾選表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贊助權益</text:p>
          </table:table-cell>
          <table:table-cell table:style-name="TableCell280">
            <text:p text:style-name="P281"><text:span text:style-name="T282">勾選欄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一、官方意象及標誌使用權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-1、</text:span><text:span text:style-name="T291">2023台灣燈會在台北LOGO使用於廣告活動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-2、</text:span><text:span text:style-name="T298">使用2023台灣燈會在台北官方認可之贊助商名稱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-3、</text:span><text:span text:style-name="T305">2023台灣燈會在台北聯名LOGO使用於廣告活動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二、</text:span><text:span text:style-name="T312">優先權利</text:span></text:p>
          </table:table-cell>
          <table:covered-table-cell/>
        </table:table-row>
        <table:table-row table:style-name="TableRow313">
          <table:table-cell table:style-name="TableCell314">
            <text:p text:style-name="P315">2-1、燈會指定商品/服務類別的優先權利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三、禮遇接待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3-1、</text:span><text:span text:style-name="T326">享有</text:span><text:span text:style-name="T327">參與</text:span><text:span text:style-name="T328">2023台灣燈會</text:span><text:span text:style-name="T329">相關公關活動權益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-2、享有2023台灣燈會在台北期間預約導覽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3-3、</text:span><text:span text:style-name="T341">企業參與贊助價值報告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3-4、</text:span><text:span text:style-name="T348">官方感謝狀頒贈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四、廣告及宣傳權益</text:span></text:p>
          </table:table-cell>
          <table:covered-table-cell/>
        </table:table-row>
        <table:table-row table:style-name="TableRow355">
          <table:table-cell table:style-name="TableCell356">
            <text:p text:style-name="P357">4-1、企業參與合作記者會1場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-2、市府公益管道：台北畫刊-內頁廣告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-3、市府公益管道：捷運燈箱-版位廣告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-4、企業吉祥物於2023台灣燈會活動現場與民眾互動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-5、企業參與聯合感恩茶會1場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4-6、</text:span><text:span text:style-name="T384">活動現場發放企業宣傳品</text:span>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 table:number-columns-spanned="2">
            <text:p text:style-name="P389"><text:span text:style-name="T390">五、贊助商識別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5-1、形象影片-LOGO露出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5-2、市府公益管道：電視託播-LOGO露出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-3、市府公益管道：捷運月台電視-LOGO露出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-4、市府公益管道：小巨蛋戶外廣告-LOGO露出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-5、市府公益管道：路燈旗-LOGO露出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-6、2023台灣燈會在台北宣傳海報-LOGO露出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-7、燈區導覽圖企業-LOGO露出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-8、市府公益管道：捷運燈箱-LOGO露出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-9、市府公益管道：車體廣告-LOGO露出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-10、市府公益管道：跨街布旗-LOGO露出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-11、展演區或記者會舞台背板-LOGO露出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-12、全燈區導覽地圖-LOGO露出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-13、享有官方網站首頁連結及贊助專區介紹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-14、享有官方粉絲團露出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六、展示權益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6-1、</text:span><text:span text:style-name="T471">活動現場企業形象設立權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七、客製化方案</text:span>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7-1</text:span><text:span text:style-name="T482">客製化方案</text:span></text:p>
          </table:table-cell>
          <table:table-cell table:style-name="TableCell483">
            <text:p text:style-name="P484"/>
          </table:table-cell>
        </table:table-row>
      </table:table>
      <text:p text:style-name="P485">※本權益表如有異動，以2023台灣燈會在台北專案小組更新資訊為準(20220708版)</text:p>
      <text:soft-page-break/>
      <text:p text:style-name="P486"><text:span text:style-name="T494"><draw:frame draw:z-index="251658752" draw:id="id1" draw:style-name="a2" draw:name="文字方塊 2" text:anchor-type="paragraph" svg:x="-0.34375in" svg:y="-0.29306in" svg:width="0.77708in" svg:height="0.43194in" style:rel-width="scale" style:rel-height="scale"><draw:text-box><text:p text:style-name="P495">附件1</text:p></draw:text-box><svg:title/><svg:desc/></draw:frame></text:span><text:span text:style-name="T496">臺北市政府</text:span><text:span text:style-name="T497">產業發展局</text:span></text:p>
      <text:p text:style-name="P498">公開徵求參與「2023台灣燈會在台北」贊助案-</text:p>
      <text:p text:style-name="P499">設置燈飾響應行銷需求書</text:p>
      <text:p text:style-name="P500"><text:span text:style-name="T501"><draw:connector draw:type="line" svg:x1="-0.05694in" svg:y1="0.04375in" svg:x2="6.56181in" svg:y2="0.04375in" draw:z-index="251655680" draw:id="id2" draw:style-name="a3" draw:name="直線接點 1" text:anchor-type="paragraph"><svg:title/><svg:desc/></draw:connector></text:span><text:span text:style-name="T502">壹、緣起與目的</text:span></text:p>
      <text:p text:style-name="P503">「2023台灣燈會」將於112 年2月5日至2月19 日舉行，經過二十餘年重回首都『台北』，有別於以往的固定式展出燈飾，將藉由城市中的不同載體，展示隨處可見的創意光環境，象徵台北蛻變成長及傑出之軟實力，讓全世界透過「2023台灣燈會」進一步的看見台北市首都的創作力及城市的核心價值，同時向世界展示台北的多元文化。</text:p>
      <text:p text:style-name="P504"><text:span text:style-name="T505">2023台灣燈會</text:span><text:span text:style-name="T506">相關籌備事宜所涉面向廣泛且複雜，</text:span><text:span text:style-name="T507">需</text:span><text:span text:style-name="T508">要</text:span><text:span text:style-name="T509">財力、物力、人力</text:span><text:span text:style-name="T510">、行銷宣傳</text:span><text:span text:style-name="T511">等資源</text:span><text:span text:style-name="T512">之投入</text:span><text:span text:style-name="T513">，為廣納豐沛的外部資源挹注燈會所需，</text:span><text:span text:style-name="T514">期</text:span><text:span text:style-name="T515">透過企業參與之方式，為活動辦理引入堅強後盾與資源。為號召企業與本府共同運用台灣燈會的品牌創造經濟效益，更藉</text:span><text:span text:style-name="T516">由</text:span><text:span text:style-name="T517">各</text:span><text:span text:style-name="T518">界的響應喚起公眾對於活動的支持及高度參與</text:span><text:span text:style-name="T519">，本府已規劃</text:span><text:span text:style-name="T520">2023</text:span><text:span text:style-name="T521">台灣燈會</text:span><text:span text:style-name="T522">贊助商體系，並依贊助商的貢獻分為</text:span><text:span text:style-name="T523">官方贊助夥伴、</text:span><text:span text:style-name="T524">官方贊助商及</text:span><text:span text:style-name="T525">官方供應商等3個等級，</text:span><text:span text:style-name="T526">提</text:span><text:span text:style-name="T527">供品牌形象的加值、行銷機會的參與、公關網絡的拓建、宣傳資源</text:span><text:span text:style-name="T528">回饋等專屬權益予贊助商。</text:span></text:p>
      <text:p text:style-name="P529">2023台灣燈會燈區規劃自國父紀念館、松菸文創園區，延伸到信義計畫區、東區商圈，除主辦單位規劃於開放之公共空間區域佈燈外，也鼓勵全臺北市12行政區內之建物大樓可透過燈飾妝點、主題燈飾設置、藝術或相關宣傳裝置共同響應，吸引民眾探索城市特色，並為「2023台灣燈會」宣傳更添聲勢，特辦理本公開徵求案，期結合企業資源，達成活動圓滿舉辦及成功行銷之目標，亦協助國內優質企業提升能見度。</text:p>
      <text:p text:style-name="P530">貳、需求內容：</text:p>
      <text:list text:style-name="LFO5" text:continue-numbering="true">
        <text:list-item>
          <text:p text:style-name="P531">響應「2023台灣燈會在台北」設置主題燈飾、燈飾妝點或藝術裝置：</text:p>
          <text:list text:continue-numbering="true">
            <text:list-item>
              <text:p text:style-name="P532">設置場域：台北市12行政區內之建物大樓(或土地)。</text:p>
            </text:list-item>
            <text:list-item>
              <text:p text:style-name="P533">設置原則：設計需切合燈會主題「光源未來」，可創意規劃並製作符合「2023 台灣燈會」核心理念或兔年主題意象之響應燈飾/藝術作品，露出2023台灣燈會logo與字樣。前述燈飾作品所需之場地、設計、製作、電力、進撤場、保險等，由提案單位負責。</text:p>
            </text:list-item>
            <text:list-item>
              <text:p text:style-name="P534">響應期間：燈飾響應或藝術裝置須自燈會試營運112年2月1日起擺放至燈會結束112年2月19日止。有關燈會活動時間如下：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5">燈會試營運期間：預定於112 年2 月1<text:s/>日(星期三)至2 月4日(星期六)辦理，每日下午5時至10時，共計4 日。</text:p>
                    </text:list-item>
                    <text:list-item>
                      <text:p text:style-name="P536">燈會正式開放：預定於112 年2 月5<text:s/>日(星期日)至2 月19<text:s/>日(星期日)辦理，每日下午5時至10時，共計15 日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37">協力行銷「2023 台灣燈會」：</text:p>
          <text:list text:continue-numbering="true">
            <text:list-item>
              <text:p text:style-name="P538">透過建物電子屏幕作為行銷宣傳之載體，或於企業本身或其他具大規</text:p>
            </text:list-item>
          </text:list>
        </text:list-item>
      </text:list>
      <text:p text:style-name="P539"><text:tab/>模宣傳效益之管道，配合大會需求，營造2023台灣燈會之公眾參與氛圍之方式(提案中需具體陳述行銷方式、數量與據點)。</text:p>
      <text:list text:style-name="LFO5" text:continue-numbering="true">
        <text:list-item>
          <text:list>
            <text:list-item>
              <text:p text:style-name="P540">為擴大2023台灣燈會之整體宣傳面向，提案單位可就下列項目發展各類行銷宣傳規劃，說明如下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41"><text:span text:style-name="T542">為共同宣傳</text:span><text:span text:style-name="T543">2023</text:span><text:span text:style-name="T544">台灣燈會</text:span><text:span text:style-name="T545">，</text:span><text:span text:style-name="T546">須</text:span><text:span text:style-name="T547">提出各類行銷宣傳規劃(</text:span><text:span text:style-name="T548">如門市/企業宣傳或活動等</text:span><text:span text:style-name="T549">)</text:span><text:span text:style-name="T550">，或結合企業吉祥物參與</text:span><text:span text:style-name="T551">2023台灣燈會</text:span><text:span text:style-name="T552">相關活動等</text:span><text:span text:style-name="T553">。</text:span></text:p>
                </text:list-item>
                <text:list-item>
                  <text:p text:style-name="P554">於所屬企業官方網站中串連2023台灣燈會宣傳網頁。</text:p>
                </text:list-item>
                <text:list-item>
                  <text:p text:style-name="P555">舉辦宣傳活動，向國內、外宣達本案行銷宣傳以及各項與2023台灣燈會之合作內容。</text:p>
                </text:list-item>
                <text:list-item>
                  <text:p text:style-name="P556">其他：提供單位自行構思創意構想及規劃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557">其他資源挹注：</text:p>
            </text:list-item>
          </text:list>
        </text:list-item>
      </text:list>
      <text:p text:style-name="P558">可增進2023台灣燈會效益、擴大2023台灣燈會參與程度及提升燈會整體形象之其他資源挹注(如燈會物資、經費等)。</text:p>
      <text:list text:style-name="LFO5" text:continue-numbering="true">
        <text:list-item>
          <text:p text:style-name="P559">贊助商權益</text:p>
          <text:list text:continue-numbering="true">
            <text:list-item>
              <text:p text:style-name="P560">提案單位可依合作內容之價值估算所對應「附件3：2023台灣燈會在台北贊助商分級權益表」之贊助級距，自行提列所需之回饋權益類項，如屬行銷權益之行使，並請具體說明執行方式及執行期間規劃。</text:p>
            </text:list-item>
            <text:list-item>
              <text:p text:style-name="P561">除「附件3：2023台灣燈會在台北贊助商分級權益表」所列之權益外，提案單位亦可自行提出所需其他權益之需求、執行方式，惟需自行負責所需之費用及人力安排。</text:p>
            </text:list-item>
            <text:list-item>
              <text:p text:style-name="P562">廣告設施之設置，需由提案單位自行設計、施作、卸除等，並負責所需之費用及人力安排。</text:p>
            </text:list-item>
          </text:list>
        </text:list-item>
        <text:list-item>
          <text:p text:style-name="P563">其他事項：</text:p>
          <text:soft-page-break/>
          <text:list text:continue-numbering="true">
            <text:list-item>
              <text:p text:style-name="P564">提案單位需先行列出價值費用(需含場地租用、設計、製作、電力、進撤場、保險等相關費用)，供本機關評估認列贊助價值。</text:p>
            </text:list-item>
            <text:list-item>
              <text:p text:style-name="P565">如因提供多項贊助項目包含燈飾響應，整體贊助總價值達等值新台幣兩百萬元以上，可享有「2023 台灣燈會在台北」之回饋權益(詳附件3.「2023 台灣燈會在台北」贊助商分級權益表)，如未達新台幣兩百萬元，則依「臺北市二０二三台灣燈會認捐及認養要點」相關辦法申請。</text:p>
            </text:list-item>
            <text:list-item>
              <text:p text:style-name="P566">燈飾回收原則：提案單位應符合環保永續之燈飾作品再利用規劃。</text:p>
            </text:list-item>
            <text:list-item>
              <text:p text:style-name="P567">提案單位須配合2023台灣燈會行銷期程提供燈飾資訊，供宣傳使用。</text:p>
            </text:list-item>
            <text:list-item>
              <text:p text:style-name="P568"><text:span text:style-name="T569">設置之主題燈飾、藝術裝置，企業應自行申請並遵守「臺北市廣告物管理自治條例</text:span><text:span text:style-name="T570">」</text:span><text:span text:style-name="T571">、「臺北市公共設施用地廣告物設置原則」或</text:span><text:span text:style-name="T572">其他相關法令</text:span><text:span text:style-name="T573">規定</text:span><text:span text:style-name="T574">。</text:span></text:p>
            </text:list-item>
            <text:list-item>
              <text:p text:style-name="P575"><text:span text:style-name="T576">本案</text:span><text:span text:style-name="T577">相關</text:span><text:span text:style-name="T578">文宣品</text:span><text:span text:style-name="T579">、</text:span><text:span text:style-name="T580">製作物</text:span><text:span text:style-name="T581">及輸出佈置之圖文設計與印製，均須</text:span><text:span text:style-name="T582">依</text:span><text:span text:style-name="T583">2023</text:span><text:span text:style-name="T584">台灣燈會</text:span><text:span text:style-name="T585">視覺識別系統</text:span><text:span text:style-name="T586">CIS</text:span><text:span text:style-name="T587">規範</text:span><text:span text:style-name="T588">，並</text:span><text:span text:style-name="T589">於</text:span><text:span text:style-name="T590">本機關</text:span><text:span text:style-name="T591">審核同意後方可執行</text:span><text:span text:style-name="T592">；如需使用「</text:span><text:span text:style-name="T593">2023</text:span><text:span text:style-name="T594">台灣燈會在台北</text:span><text:span text:style-name="T595">」主視覺，相關設計圖稿請依本府觀光傳播局「主視覺延伸物審核</text:span><text:span text:style-name="T596">SOP</text:span><text:span text:style-name="T597">」申請送審。</text:span></text:p>
            </text:list-item>
            <text:list-item>
              <text:p text:style-name="P598">企業得使用2023台灣燈會之名稱、Logo、Slogan、吉祥物作為非營利使用目的之宣傳品，所有宣傳品設計必須先經本機關同意；使用期間從簽約日起至112年2月19日止，但經本機關書面同意，得延長使用。</text:p>
            </text:list-item>
            <text:list-item>
              <text:p text:style-name="P599">經回饋權益中回饋之廣告或媒體露出物及宣傳品(如官方網站、海報、手冊、宣傳短片、燈箱、大型戶外廣告、多媒體等)，所露出之廠商商標或標誌、以及使用項目及數量、版面位置等，需經由本府依相關媒體採購標案內容整合執行。</text:p>
            </text:list-item>
            <text:list-item>
              <text:p text:style-name="P600"><text:span text:style-name="T601">因贊助符合標準，取得附件</text:span><text:span text:style-name="T602">3</text:span><text:span text:style-name="T603">「</text:span><text:span text:style-name="T604">2023</text:span><text:span text:style-name="T605">台灣燈會在台北</text:span><text:span text:style-name="T606">」贊助商分級權益表中所列「</text:span><text:span text:style-name="T607">燈會指定商品</text:span><text:span text:style-name="T608">/</text:span><text:span text:style-name="T609">服務類別的優先權利」</text:span><text:span text:style-name="T610">者</text:span><text:span text:style-name="T611">，</text:span><text:span text:style-name="T612">就</text:span><text:span text:style-name="T613">指定</text:span><text:span text:style-name="T614">商品之開發、商品數量、種類、商品之販售，均需經本經關之事前書面同意</text:span><text:span text:style-name="T615">。</text:span><text:span text:style-name="T616"><text:s/></text:span></text:p>
            </text:list-item>
            <text:list-item>
              <text:p text:style-name="P617"><text:span text:style-name="T618">於</text:span><text:span text:style-name="T619">合作</text:span><text:span text:style-name="T620">期間投保公共意外責任險。</text:span></text:p>
            </text:list-item>
            <text:list-item>
              <text:p text:style-name="P621"><text:span text:style-name="T622">本公開徵求公告期間上班時段如有相關問題，</text:span><text:span text:style-name="T623">可洽本</text:span><text:span text:style-name="T624">機關</text:span><text:span text:style-name="T625">科技產業服務中心</text:span><text:span text:style-name="T626">，電話：</text:span><text:span text:style-name="T627">(02)</text:span><text:span text:style-name="T628">2</text:span><text:span text:style-name="T629">720-8889</text:span><text:span text:style-name="T630">分機</text:span><text:span text:style-name="T631">6613</text:span><text:span text:style-name="T632">、6627</text:span><text:span text:style-name="T633">；</text:span><text:span text:style-name="T634">地址：臺北市</text:span><text:span text:style-name="T635">信義區市府路1</text:span><text:span text:style-name="T636">號</text:span><text:span text:style-name="T637">。</text:span></text:p>
            </text:list-item>
          </text:list>
        </text:list-item>
      </text:list>
      <text:soft-page-break/>
      <text:p text:style-name="P638"><text:span text:style-name="T646"><draw:frame draw:z-index="251659776" draw:id="id3" draw:style-name="a4" draw:name="Text Box 37" text:anchor-type="paragraph" svg:x="-0.51458in" svg:y="-0.24792in" svg:width="0.83333in" svg:height="0.43194in" style:rel-width="scale" style:rel-height="scale"><draw:text-box><text:p text:style-name="P647">附件3</text:p></draw:text-box><svg:title/><svg:desc/></draw:frame>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columns-spanned="4">
              <text:p text:style-name="P655"><text:span text:style-name="T656">「2023台灣燈會在台北」贊助商回饋分級權益表</text:span></text:p>
            </table:table-cell>
            <table:covered-table-cell/>
            <table:covered-table-cell/>
            <table:covered-table-cell/>
          </table:table-row>
          <table:table-row table:style-name="TableRow657">
            <table:table-cell table:style-name="TableCell658" table:number-rows-spanned="2">
              <text:p text:style-name="P659"><text:span text:style-name="T660">贊助權益</text:span></text:p>
            </table:table-cell>
            <table:table-cell table:style-name="TableCell661">
              <text:p text:style-name="P662"><text:span text:style-name="T663">官方贊助夥伴</text:span></text:p>
            </table:table-cell>
            <table:table-cell table:style-name="TableCell664">
              <text:p text:style-name="P665"><text:span text:style-name="T666">官方贊助商</text:span></text:p>
            </table:table-cell>
            <table:table-cell table:style-name="TableCell667">
              <text:p text:style-name="P668"><text:span text:style-name="T669">官方供應商</text:span></text:p>
            </table:table-cell>
          </table:table-row>
          <table:table-row table:style-name="TableRow670">
            <table:covered-table-cell>
              <text:p text:style-name="P671"/>
            </table:covered-table-cell>
            <table:table-cell table:style-name="TableCell672">
              <text:p text:style-name="P673"><text:span text:style-name="T674">1,000萬</text:span></text:p>
            </table:table-cell>
            <table:table-cell table:style-name="TableCell675">
              <text:p text:style-name="P676"><text:span text:style-name="T677">500萬</text:span></text:p>
            </table:table-cell>
            <table:table-cell table:style-name="TableCell678">
              <text:p text:style-name="P679"><text:span text:style-name="T680">200萬</text:span></text:p>
            </table:table-cell>
          </table:table-row>
        </table:table-header-rows>
        <table:table-row table:style-name="TableRow681">
          <table:table-cell table:style-name="TableCell682" table:number-columns-spanned="4">
            <text:p text:style-name="P683"><text:span text:style-name="T684">一、官方意象及標誌使用權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-1、2023台灣燈會在台北LOGO使用於廣告活動</text:p>
          </table:table-cell>
          <table:table-cell table:style-name="TableCell688">
            <text:p text:style-name="P689">●</text:p>
          </table:table-cell>
          <table:table-cell table:style-name="TableCell690">
            <text:p text:style-name="P691">●</text:p>
          </table:table-cell>
          <table:table-cell table:style-name="TableCell692">
            <text:p text:style-name="P693">●</text:p>
          </table:table-cell>
        </table:table-row>
        <table:table-row table:style-name="TableRow694">
          <table:table-cell table:style-name="TableCell695">
            <text:p text:style-name="P696">1-2、使用2023台灣燈會在台北官方認可之贊助商名稱</text:p>
          </table:table-cell>
          <table:table-cell table:style-name="TableCell697">
            <text:p text:style-name="P698">●</text:p>
          </table:table-cell>
          <table:table-cell table:style-name="TableCell699">
            <text:p text:style-name="P700">●</text:p>
          </table:table-cell>
          <table:table-cell table:style-name="TableCell701">
            <text:p text:style-name="P702">●</text:p>
          </table:table-cell>
        </table:table-row>
        <table:table-row table:style-name="TableRow703">
          <table:table-cell table:style-name="TableCell704">
            <text:p text:style-name="P705">1-3、2023台灣燈會在台北聯名LOGO使用於廣告活動</text:p>
          </table:table-cell>
          <table:table-cell table:style-name="TableCell706">
            <text:p text:style-name="P707">●</text:p>
          </table:table-cell>
          <table:table-cell table:style-name="TableCell708">
            <text:p text:style-name="P709">●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 table:number-columns-spanned="4">
            <text:p text:style-name="P714"><text:span text:style-name="T715">二、優先權利</text:span>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2-1、燈會指定商品/服務類別的優先權利</text:p>
          </table:table-cell>
          <table:table-cell table:style-name="TableCell719">
            <text:p text:style-name="P720">●</text:p>
          </table:table-cell>
          <table:table-cell table:style-name="TableCell721">
            <text:p text:style-name="P722">●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 table:number-columns-spanned="4">
            <text:p text:style-name="P727"><text:span text:style-name="T728">三、禮遇接待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3-1、</text:span><text:span text:style-name="T733">享有</text:span><text:span text:style-name="T734">參與</text:span><text:span text:style-name="T735">2023台灣燈會</text:span><text:span text:style-name="T736">相關公關活動權益</text:span></text:p>
          </table:table-cell>
          <table:table-cell table:style-name="TableCell737">
            <text:p text:style-name="P738">●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3-2、享有2023台灣燈會在台北期間預約導覽</text:p>
          </table:table-cell>
          <table:table-cell table:style-name="TableCell748">
            <text:p text:style-name="P749">●</text:p>
          </table:table-cell>
          <table:table-cell table:style-name="TableCell750">
            <text:p text:style-name="P751">●</text:p>
          </table:table-cell>
          <table:table-cell table:style-name="TableCell752">
            <text:p text:style-name="P753">●</text:p>
          </table:table-cell>
        </table:table-row>
        <table:table-row table:style-name="TableRow754">
          <table:table-cell table:style-name="TableCell755">
            <text:p text:style-name="P756"><text:span text:style-name="T757">3-3、</text:span><text:span text:style-name="T758">企業參與贊助價值報告</text:span></text:p>
          </table:table-cell>
          <table:table-cell table:style-name="TableCell759">
            <text:p text:style-name="P760">●</text:p>
          </table:table-cell>
          <table:table-cell table:style-name="TableCell761">
            <text:p text:style-name="P762">●</text:p>
          </table:table-cell>
          <table:table-cell table:style-name="TableCell763">
            <text:p text:style-name="P764">●</text:p>
          </table:table-cell>
        </table:table-row>
        <table:table-row table:style-name="TableRow765">
          <table:table-cell table:style-name="TableCell766">
            <text:p text:style-name="P767"><text:span text:style-name="T768">3-4、</text:span><text:span text:style-name="T769">官方感謝狀頒贈</text:span></text:p>
          </table:table-cell>
          <table:table-cell table:style-name="TableCell770">
            <text:p text:style-name="P771">●</text:p>
          </table:table-cell>
          <table:table-cell table:style-name="TableCell772">
            <text:p text:style-name="P773">●</text:p>
          </table:table-cell>
          <table:table-cell table:style-name="TableCell774">
            <text:p text:style-name="P775">●</text:p>
          </table:table-cell>
        </table:table-row>
        <table:table-row table:style-name="TableRow776">
          <table:table-cell table:style-name="TableCell777" table:number-columns-spanned="4">
            <text:p text:style-name="P778"><text:span text:style-name="T779">四、廣告及宣傳權益</text:span>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4-1、企業參與合作記者會1場</text:p>
          </table:table-cell>
          <table:table-cell table:style-name="TableCell783">
            <text:p text:style-name="P784">●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</table:table-row>
        <table:table-row table:style-name="TableRow791">
          <table:table-cell table:style-name="TableCell792">
            <text:p text:style-name="P793">4-2、市府公益管道：台北畫刊-內頁廣告</text:p>
          </table:table-cell>
          <table:table-cell table:style-name="TableCell794">
            <text:p text:style-name="P795">●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4-3、市府公益管道：捷運燈箱-版位廣告</text:p>
          </table:table-cell>
          <table:table-cell table:style-name="TableCell805">
            <text:p text:style-name="P806">●</text:p>
          </table:table-cell>
          <table:table-cell table:style-name="TableCell807">
            <text:p text:style-name="P808">●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4-4、企業吉祥物於2023台灣燈會活動現場與民眾互動</text:p>
          </table:table-cell>
          <table:table-cell table:style-name="TableCell814">
            <text:p text:style-name="P815">●</text:p>
          </table:table-cell>
          <table:table-cell table:style-name="TableCell816">
            <text:p text:style-name="P817">●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4-5、企業參與聯合感恩茶會1場</text:p>
          </table:table-cell>
          <table:table-cell table:style-name="TableCell823">
            <text:p text:style-name="P824">●</text:p>
          </table:table-cell>
          <table:table-cell table:style-name="TableCell825">
            <text:p text:style-name="P826"><text:span text:style-name="T827">●</text:span></text:p>
          </table:table-cell>
          <table:table-cell table:style-name="TableCell828">
            <text:p text:style-name="P829"><text:span text:style-name="T830">●</text:span></text:p>
          </table:table-cell>
        </table:table-row>
        <table:table-row table:style-name="TableRow831">
          <table:table-cell table:style-name="TableCell832">
            <text:p text:style-name="P833"><text:span text:style-name="T834">4-6、</text:span><text:span text:style-name="T835">活動現場發放企業宣傳品</text:span></text:p>
          </table:table-cell>
          <table:table-cell table:style-name="TableCell836">
            <text:p text:style-name="P837">●</text:p>
          </table:table-cell>
          <table:table-cell table:style-name="TableCell838">
            <text:p text:style-name="P839">●</text:p>
          </table:table-cell>
          <table:table-cell table:style-name="TableCell840">
            <text:p text:style-name="P841">●</text:p>
          </table:table-cell>
        </table:table-row>
        <table:table-row table:style-name="TableRow842">
          <table:table-cell table:style-name="TableCell843" table:number-columns-spanned="4">
            <text:p text:style-name="P844"><text:span text:style-name="T845">五、贊助商識別</text:span></text:p>
          </table:table-cell>
          <table:covered-table-cell/>
          <table:covered-table-cell/>
          <table:covered-table-cell/>
        </table:table-row>
        <text:soft-page-break/>
        <table:table-row table:style-name="TableRow846">
          <table:table-cell table:style-name="TableCell847">
            <text:p text:style-name="P848"><text:span text:style-name="T849">5-1、形象影片-LOGO露出</text:span></text:p>
          </table:table-cell>
          <table:table-cell table:style-name="TableCell850">
            <text:p text:style-name="P851">●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<text:span text:style-name="T859">5-2、市府公益管道：電視託播-LOGO露出</text:span></text:p>
          </table:table-cell>
          <table:table-cell table:style-name="TableCell860">
            <text:p text:style-name="P861">●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5-3、市府公益管道：捷運月台電視-LOGO露出</text:p>
          </table:table-cell>
          <table:table-cell table:style-name="TableCell869">
            <text:p text:style-name="P870">●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5-4、市府公益管道：小巨蛋戶外廣告-LOGO露出</text:p>
          </table:table-cell>
          <table:table-cell table:style-name="TableCell878">
            <text:p text:style-name="P879">●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5-5、市府公益管道：路燈旗-LOGO露出</text:p>
          </table:table-cell>
          <table:table-cell table:style-name="TableCell887">
            <text:p text:style-name="P888">●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5-6、2023台灣燈會在台北宣傳海報-LOGO露出</text:p>
          </table:table-cell>
          <table:table-cell table:style-name="TableCell896">
            <text:p text:style-name="P897">●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5-7、燈區導覽圖企業-LOGO露出</text:p>
          </table:table-cell>
          <table:table-cell table:style-name="TableCell905">
            <text:p text:style-name="P906">●</text:p>
          </table:table-cell>
          <table:table-cell table:style-name="TableCell907">
            <text:p text:style-name="P908">●</text:p>
          </table:table-cell>
          <table:table-cell table:style-name="TableCell909">
            <text:p text:style-name="P910">-</text:p>
          </table:table-cell>
        </table:table-row>
        <table:table-row table:style-name="TableRow911">
          <table:table-cell table:style-name="TableCell912">
            <text:p text:style-name="P913">5-8、市府公益管道：捷運燈箱-LOGO露出</text:p>
          </table:table-cell>
          <table:table-cell table:style-name="TableCell914">
            <text:p text:style-name="P915">●</text:p>
          </table:table-cell>
          <table:table-cell table:style-name="TableCell916">
            <text:p text:style-name="P917">●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5-9、市府公益管道：車體廣告-LOGO露出</text:p>
          </table:table-cell>
          <table:table-cell table:style-name="TableCell923">
            <text:p text:style-name="P924">●</text:p>
          </table:table-cell>
          <table:table-cell table:style-name="TableCell925">
            <text:p text:style-name="P926">●</text:p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>5-10、市府公益管道：跨街布旗-LOGO露出</text:p>
          </table:table-cell>
          <table:table-cell table:style-name="TableCell932">
            <text:p text:style-name="P933">●</text:p>
          </table:table-cell>
          <table:table-cell table:style-name="TableCell934">
            <text:p text:style-name="P935">●</text:p>
          </table:table-cell>
          <table:table-cell table:style-name="TableCell936">
            <text:p text:style-name="P937">●</text:p>
          </table:table-cell>
        </table:table-row>
        <table:table-row table:style-name="TableRow938">
          <table:table-cell table:style-name="TableCell939">
            <text:p text:style-name="P940">5-11、展演區或記者會舞台背板-LOGO露出</text:p>
          </table:table-cell>
          <table:table-cell table:style-name="TableCell941">
            <text:p text:style-name="P942">●</text:p>
          </table:table-cell>
          <table:table-cell table:style-name="TableCell943">
            <text:p text:style-name="P944">●</text:p>
          </table:table-cell>
          <table:table-cell table:style-name="TableCell945">
            <text:p text:style-name="P946">●</text:p>
          </table:table-cell>
        </table:table-row>
        <table:table-row table:style-name="TableRow947">
          <table:table-cell table:style-name="TableCell948">
            <text:p text:style-name="P949">5-12、全燈區導覽地圖-LOGO露出</text:p>
          </table:table-cell>
          <table:table-cell table:style-name="TableCell950">
            <text:p text:style-name="P951">●</text:p>
          </table:table-cell>
          <table:table-cell table:style-name="TableCell952">
            <text:p text:style-name="P953">●</text:p>
          </table:table-cell>
          <table:table-cell table:style-name="TableCell954">
            <text:p text:style-name="P955">●</text:p>
          </table:table-cell>
        </table:table-row>
        <table:table-row table:style-name="TableRow956">
          <table:table-cell table:style-name="TableCell957">
            <text:p text:style-name="P958">5-13、享有官方網站首頁連結及贊助專區介紹</text:p>
          </table:table-cell>
          <table:table-cell table:style-name="TableCell959">
            <text:p text:style-name="P960">●</text:p>
          </table:table-cell>
          <table:table-cell table:style-name="TableCell961">
            <text:p text:style-name="P962">●</text:p>
          </table:table-cell>
          <table:table-cell table:style-name="TableCell963">
            <text:p text:style-name="P964">●</text:p>
          </table:table-cell>
        </table:table-row>
        <table:table-row table:style-name="TableRow965">
          <table:table-cell table:style-name="TableCell966">
            <text:p text:style-name="P967">5-14、享有官方粉絲團露出</text:p>
          </table:table-cell>
          <table:table-cell table:style-name="TableCell968">
            <text:p text:style-name="P969">●</text:p>
          </table:table-cell>
          <table:table-cell table:style-name="TableCell970">
            <text:p text:style-name="P971">●</text:p>
          </table:table-cell>
          <table:table-cell table:style-name="TableCell972">
            <text:p text:style-name="P973">●</text:p>
          </table:table-cell>
        </table:table-row>
        <table:table-row table:style-name="TableRow974">
          <table:table-cell table:style-name="TableCell975" table:number-columns-spanned="4">
            <text:p text:style-name="P976"><text:span text:style-name="T977">六、展示權益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6-1、活動現場企業形象設立權</text:p>
          </table:table-cell>
          <table:table-cell table:style-name="TableCell981">
            <text:p text:style-name="P982">●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 table:number-columns-spanned="4">
            <text:p text:style-name="P990"><text:span text:style-name="T991">七、客製化方案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7-1客製化方案</text:span></text:p>
          </table:table-cell>
          <table:table-cell table:style-name="TableCell996">
            <text:p text:style-name="P997">●</text:p>
          </table:table-cell>
          <table:table-cell table:style-name="TableCell998">
            <text:p text:style-name="P999">●</text:p>
          </table:table-cell>
          <table:table-cell table:style-name="TableCell1000">
            <text:p text:style-name="P1001">●</text:p>
          </table:table-cell>
        </table:table-row>
      </table:table>
      <text:p text:style-name="P1002">※本權益表如有異動，以2023台灣燈會在台北專案小組更新資訊為準(20220708版)</text:p>
      <text:p text:style-name="P1003"/>
      <text:p text:style-name="P1004"><text:span text:style-name="T1005"><draw:frame draw:z-index="251656704" draw:id="id4" draw:style-name="a5" draw:name="Text Box 27" text:anchor-type="paragraph" svg:x="-0.25208in" svg:y="-0.03542in" svg:width="0.83333in" svg:height="0.43194in" style:rel-width="scale" style:rel-height="scale"><draw:text-box><text:p text:style-name="P1006">附件4</text:p></draw:text-box><svg:title/><svg:desc/></draw:frame></text:span></text:p>
      <text:p text:style-name="P1007">臺北市政府產業發展局</text:p>
      <text:p text:style-name="P1008">公開徵求參與「2023台灣燈會在台北」贊助案-</text:p>
      <text:p text:style-name="P1009"><text:span text:style-name="T1010">設置</text:span><text:span text:style-name="T1011">燈飾響應行銷</text:span><text:span text:style-name="T1012">價值估算表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項次</text:p>
          </table:table-cell>
          <table:table-cell table:style-name="TableCell1021">
            <text:p text:style-name="P1022">合作項目/內容</text:p>
          </table:table-cell>
          <table:table-cell table:style-name="TableCell1023">
            <text:p text:style-name="P1024">贊助價值估算</text:p>
          </table:table-cell>
          <table:table-cell table:style-name="TableCell1025">
            <text:p text:style-name="P1026">價值計算佐證資料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備註：<text:s/>欄位不敷使用時，請依相同格式自行調整。<text:s/></text:p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樣式6" style:display-name="樣式6" style:family="paragraph" style:parent-style-name="內文" style:auto-update="true">
      <style:paragraph-properties style:punctuation-wrap="simple" style:text-autospace="none" style:snap-to-layout-grid="false" fo:text-align="center" style:vertical-align="baseline" fo:line-height="0.2777in"/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7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104in" text:min-label-width="0.5in" text:list-level-position-and-space-mode="label-alignment">
          <style:list-level-label-alignment text:label-followed-by="listtab" fo:margin-left="1.2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77in" text:min-label-width="0.2916in" text:list-level-position-and-space-mode="label-alignment">
          <style:list-level-label-alignment text:label-followed-by="nothing" fo:margin-left="0.6687in" fo:text-indent="-0.2916in"/>
        </style:list-level-properties>
      </text:list-level-style-number>
      <text:list-level-style-number text:level="3" style:num-format="①, ②, ③, ...">
        <style:list-level-properties text:space-before="0.977in" text:min-label-width="0.2916in" text:list-level-position-and-space-mode="label-alignment">
          <style:list-level-label-alignment text:label-followed-by="listtab" fo:margin-left="1.2687in" fo:text-indent="-0.2916in"/>
        </style:list-level-properties>
      </text:list-level-style-number>
      <text:list-level-style-number text:level="4" style:num-suffix="." style:num-format="1">
        <style:list-level-properties text:space-before="1.2687in" text:min-label-width="0.2916in" text:list-level-position-and-space-mode="label-alignment">
          <style:list-level-label-alignment text:label-followed-by="listtab" fo:margin-left="1.5604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5604in" text:min-label-width="0.2916in" text:list-level-position-and-space-mode="label-alignment">
          <style:list-level-label-alignment text:label-followed-by="listtab" fo:margin-left="1.852in" fo:text-indent="-0.2916in"/>
        </style:list-level-properties>
      </text:list-level-style-number>
      <text:list-level-style-number text:level="6" style:num-format="①, ②, ③, ...">
        <style:list-level-properties text:space-before="1.852in" text:min-label-width="0.2916in" text:list-level-position-and-space-mode="label-alignment">
          <style:list-level-label-alignment text:label-followed-by="listtab" fo:margin-left="2.1437in" fo:text-indent="-0.2916in"/>
        </style:list-level-properties>
      </text:list-level-style-number>
      <text:list-level-style-number text:level="7" style:num-suffix="." style:num-format="1">
        <style:list-level-properties text:space-before="2.1437in" text:min-label-width="0.2916in" text:list-level-position-and-space-mode="label-alignment">
          <style:list-level-label-alignment text:label-followed-by="listtab" fo:margin-left="2.4354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4354in" text:min-label-width="0.2916in" text:list-level-position-and-space-mode="label-alignment">
          <style:list-level-label-alignment text:label-followed-by="listtab" fo:margin-left="2.727in" fo:text-indent="-0.2916in"/>
        </style:list-level-properties>
      </text:list-level-style-number>
      <text:list-level-style-number text:level="9" style:num-format="①, ②, ③, ...">
        <style:list-level-properties text:space-before="2.727in" text:min-label-width="0.2916in" text:list-level-position-and-space-mode="label-alignment">
          <style:list-level-label-alignment text:label-followed-by="listtab" fo:margin-left="3.0187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8861in" fo:margin-bottom="0.4145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77in"/>
      </style:footer-style>
    </style:page-layout>
    <style:style style:name="P267" style:parent-style-name="頁尾" style:family="paragraph">
      <style:paragraph-properties fo:text-align="end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頁尾" style:family="paragraph">
      <style:paragraph-properties fo:text-align="end" fo:margin-right="0.2777in"/>
    </style:style>
    <style:style style:name="F2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8861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7" style:parent-style-name="頁尾" style:family="paragraph">
      <style:paragraph-properties fo:text-align="end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頁尾" style:family="paragraph">
      <style:paragraph-properties fo:text-align="end" fo:margin-right="0.2777in"/>
    </style:style>
    <style:style style:name="F49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39" style:parent-style-name="頁尾" style:family="paragraph">
      <style:paragraph-properties fo:text-align="end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P644" style:parent-style-name="頁尾" style:family="paragraph">
      <style:paragraph-properties fo:text-align="end" fo:margin-right="0.2777in"/>
    </style:style>
    <style:style style:name="F6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11</text:span><text:span text:style-name="T6">月版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67"><text:span text:style-name="T268">111</text:span><text:span text:style-name="T269">年</text:span><text:span text:style-name="T270">11</text:span><text:span text:style-name="T271">月版</text:span></text:p>
      </style:header>
      <style:footer>
        <text:p text:style-name="P272"><draw:frame draw:style-name="F27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P487"><text:span text:style-name="T488">111</text:span><text:span text:style-name="T489">年</text:span><text:span text:style-name="T490">11</text:span><text:span text:style-name="T491">月版</text:span></text:p>
      </style:header>
      <style:footer>
        <text:p text:style-name="P492"><draw:frame draw:style-name="F49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P639"><text:span text:style-name="T640">111</text:span><text:span text:style-name="T641">年</text:span><text:span text:style-name="T642">11</text:span><text:span text:style-name="T643">月版</text:span></text:p>
      </style:header>
      <style:footer>
        <text:p text:style-name="P644"><draw:frame draw:style-name="F64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觀光傳播局</dc:title>
    <dc:subject/>
    <meta:initial-creator>Nicole.Tu</meta:initial-creator>
    <dc:creator>黃民康</dc:creator>
    <meta:creation-date>2022-11-17T08:54:00Z</meta:creation-date>
    <dc:date>2022-11-17T08:54:00Z</dc:date>
    <meta:print-date>2022-11-10T00:48:00Z</meta:print-date>
    <meta:template xlink:href="Normal.dotm" xlink:type="simple"/>
    <meta:editing-cycles>2</meta:editing-cycles>
    <meta:editing-duration>PT60S</meta:editing-duration>
    <meta:document-statistic meta:page-count="10" meta:paragraph-count="10" meta:word-count="821" meta:character-count="5492" meta:row-count="39" meta:non-whitespace-character-count="4681"/>
  </office:meta>
</office:document-meta>
</file>