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 style:vertical-align="top" fo:margin-bottom="0.1666in"/>
    </style:style>
    <style:style style:name="T8" style:parent-style-name="預設段落字型" style:family="text">
      <style:text-properties style:font-name="標楷體" style:font-name-asian="標楷體" fo:color="#FF0000" style:font-size-complex="16pt"/>
    </style:style>
    <style:style style:name="T9" style:parent-style-name="預設段落字型" style:family="text">
      <style:text-properties style:font-name="標楷體" style:font-name-asian="標楷體" fo:color="#FF0000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vertical-align="top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5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131in" style:use-optimal-column-width="false"/>
    </style:style>
    <style:style style:name="Table14" style:family="table">
      <style:table-properties style:width="7.2076in" fo:margin-left="0in" table:align="center"/>
    </style:style>
    <style:style style:name="TableRow25" style:family="table-row">
      <style:table-row-properties style:min-row-height="0.2833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38" style:family="table-row">
      <style:table-row-properties style:min-row-height="0.2833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vertical-align="middle" fo:line-height="115%"/>
    </style:style>
    <style:style style:name="T60" style:parent-style-name="預設段落字型" style:family="text">
      <style:text-properties style:font-name="標楷體" style:font-name-asian="標楷體" fo:color="#A5A5A5"/>
    </style:style>
    <style:style style:name="TableCell6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15%" fo:text-indent="-0.0083in"/>
    </style:style>
    <style:style style:name="T70" style:parent-style-name="預設段落字型" style:family="text">
      <style:text-properties style:font-name="標楷體" style:font-name-asian="標楷體" fo:color="#A5A5A5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1534in" style:use-optimal-row-height="false"/>
    </style:style>
    <style:style style:name="TableCell7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style:vertical-align="middle" fo:line-height="115%" fo:margin-right="0.0784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048in" style:use-optimal-row-height="false"/>
    </style:style>
    <style:style style:name="P78" style:parent-style-name="內文" style:family="paragraph">
      <style:paragraph-properties style:snap-to-layout-grid="false" fo:text-align="center" style:vertical-align="middle" fo:line-height="115%" fo:margin-right="0.0784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style:vertical-align="middle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style:vertical-align="middle"/>
    </style:style>
    <style:style style:name="T91" style:parent-style-name="預設段落字型" style:family="text">
      <style:text-properties style:font-name="標楷體" style:font-name-asian="標楷體" fo:color="#A5A5A5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style:vertical-align="middle"/>
    </style:style>
    <style:style style:name="T96" style:parent-style-name="預設段落字型" style:family="text">
      <style:text-properties style:font-name="標楷體" style:font-name-asian="標楷體" fo:color="#A5A5A5"/>
    </style:style>
    <style:style style:name="TableRow97" style:family="table-row">
      <style:table-row-properties style:min-row-height="0.4354in" style:use-optimal-row-height="false"/>
    </style:style>
    <style:style style:name="TableCell98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102" style:family="table-row">
      <style:table-row-properties style:min-row-height="0.4395in" style:use-optimal-row-height="false"/>
    </style:style>
    <style:style style:name="TableCell10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vertical-align="middl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text-align="justify" style:vertical-align="middl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vertical-align="middl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style:vertical-align="middl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32" style:family="table-row">
      <style:table-row-properties style:min-row-height="0.2256in" style:use-optimal-row-height="false"/>
    </style:style>
    <style:style style:name="TableCell13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694in" style:use-optimal-row-height="false"/>
    </style:style>
    <style:style style:name="P141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05in" style:use-optimal-row-height="false"/>
    </style:style>
    <style:style style:name="P153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05in" style:use-optimal-row-height="false"/>
    </style:style>
    <style:style style:name="P16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305in" style:use-optimal-row-height="false"/>
    </style:style>
    <style:style style:name="P175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6236in" style:use-optimal-row-height="false"/>
    </style:style>
    <style:style style:name="TableCell184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color="#0070C0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style:vertical-align="middl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vertical-align="middl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80808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start" style:vertical-align="middle"/>
    </style:style>
    <style:style style:name="T224" style:parent-style-name="預設段落字型" style:family="text">
      <style:text-properties style:font-name="標楷體" style:font-name-asian="標楷體" fo:letter-spacing="0.0277in" style:letter-kerning="false"/>
    </style:style>
    <style:style style:name="T225" style:parent-style-name="預設段落字型" style:family="text">
      <style:text-properties style:font-name="標楷體" style:font-name-asian="標楷體" fo:letter-spacing="0.0138in" style:letter-kerning="false"/>
    </style:style>
    <style:style style:name="P226" style:parent-style-name="內文" style:master-page-name="MP1" style:family="paragraph">
      <style:paragraph-properties fo:break-before="page" style:snap-to-layout-grid="false" fo:text-align="center" style:vertical-align="top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30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style:vertical-align="top" fo:margin-bottom="0.1666in"/>
    </style:style>
    <style:style style:name="T233" style:parent-style-name="預設段落字型" style:family="text">
      <style:text-properties style:font-name="標楷體" style:font-name-asian="標楷體" fo:color="#FF0000" style:font-size-complex="16pt"/>
    </style:style>
    <style:style style:name="T234" style:parent-style-name="預設段落字型" style:family="text">
      <style:text-properties style:font-name="標楷體" style:font-name-asian="標楷體" fo:color="#FF0000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style:vertical-align="top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240" style:family="table-column">
      <style:table-column-properties style:column-width="1.4902in"/>
    </style:style>
    <style:style style:name="TableColumn241" style:family="table-column">
      <style:table-column-properties style:column-width="3.0208in"/>
    </style:style>
    <style:style style:name="TableColumn242" style:family="table-column">
      <style:table-column-properties style:column-width="2.5645in"/>
    </style:style>
    <style:style style:name="TableColumn243" style:family="table-column">
      <style:table-column-properties style:column-width="0.018in"/>
    </style:style>
    <style:style style:name="Table239" style:family="table">
      <style:table-properties style:width="7.0937in" fo:margin-left="0.0062in" table:align="lef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top" fo:margin-left="0.0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top" fo:margin-left="0.0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A5A5A5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3" style:family="table-row">
      <style:table-row-properties style:min-row-height="0.1166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/>
      <style:text-properties fo:hyphenate="true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ableRow266" style:family="table-row">
      <style:table-row-properties style:min-row-height="0.1583in"/>
    </style:style>
    <style:style style:name="P267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P269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Row272" style:family="table-row">
      <style:table-row-properties style:min-row-height="0.3076in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A5A5A5"/>
    </style:style>
    <style:style style:name="TableRow278" style:family="table-row">
      <style:table-row-properties style:min-row-height="0.2868in"/>
    </style:style>
    <style:style style:name="P279" style:parent-style-name="內文" style:family="paragraph">
      <style:paragraph-properties style:snap-to-layout-grid="false" fo:text-align="center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A5A5A5"/>
    </style:style>
    <style:style style:name="TableRow283" style:family="table-row">
      <style:table-row-properties style:min-row-height="0.3006in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288" style:family="table-row">
      <style:table-row-properties style:min-row-height="0.2951in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6" style:family="table-column">
      <style:table-column-properties style:column-width="0.0055in"/>
    </style:style>
    <style:style style:name="TableColumn297" style:family="table-column">
      <style:table-column-properties style:column-width="0.3111in"/>
    </style:style>
    <style:style style:name="TableColumn298" style:family="table-column">
      <style:table-column-properties style:column-width="0.559in"/>
    </style:style>
    <style:style style:name="TableColumn299" style:family="table-column">
      <style:table-column-properties style:column-width="0.2951in"/>
    </style:style>
    <style:style style:name="TableColumn300" style:family="table-column">
      <style:table-column-properties style:column-width="1.6736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1.0833in"/>
    </style:style>
    <style:style style:name="TableColumn304" style:family="table-column">
      <style:table-column-properties style:column-width="1.2791in"/>
    </style:style>
    <style:style style:name="Table295" style:family="table">
      <style:table-properties style:width="7.077in" style:rel-width="102.44%" fo:margin-left="0in" table:align="left"/>
    </style:style>
    <style:style style:name="TableRow305" style:family="table-row">
      <style:table-row-properties style:min-row-height="0.5708in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0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A5A5A5"/>
    </style:style>
    <style:style style:name="TableRow311" style:family="table-row">
      <style:table-row-properties style:min-row-height="1.2131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middle"/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4pt"/>
    </style:style>
    <style:style style:name="T320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style:font-size-complex="14pt"/>
    </style:style>
    <style:style style:name="T322" style:parent-style-name="預設段落字型" style:family="text">
      <style:text-properties style:font-name="標楷體" style:font-name-asian="標楷體" fo:color="#A5A5A5"/>
    </style:style>
    <style:style style:name="P32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style:font-size-complex="14pt"/>
    </style:style>
    <style:style style:name="P324" style:parent-style-name="內文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32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P332" style:parent-style-name="內文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4pt"/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349" style:parent-style-name="預設段落字型" style:family="text">
      <style:text-properties style:font-name="標楷體" style:font-name-asian="標楷體" fo:color="#A5A5A5"/>
    </style:style>
    <style:style style:name="TableRow350" style:family="table-row">
      <style:table-row-properties style:min-row-height="1.0888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清單段落" style:list-style-name="LFO2" style:family="paragraph">
      <style:paragraph-properties fo:text-align="justify" fo:margin-left="0.2215in" fo:text-indent="-0.2215in">
        <style:tab-stops/>
      </style:paragraph-properties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P360" style:parent-style-name="清單段落" style:list-style-name="LFO2" style:family="paragraph">
      <style:paragraph-properties fo:text-align="justify" fo:margin-left="0.2215in" fo:text-indent="-0.2215in">
        <style:tab-stops/>
      </style:paragraph-properties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A5A5A5"/>
    </style:style>
    <style:style style:name="P369" style:parent-style-name="清單段落" style:list-style-name="LFO2" style:family="paragraph">
      <style:paragraph-properties fo:text-align="justify" fo:margin-left="0.2215in" fo:text-indent="-0.2215in">
        <style:tab-stops/>
      </style:paragraph-properties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P373" style:parent-style-name="清單段落" style:list-style-name="LFO2" style:family="paragraph">
      <style:paragraph-properties fo:text-align="justify" fo:margin-left="0.2215in" fo:text-indent="-0.2215in">
        <style:tab-stops/>
      </style:paragraph-properties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P379" style:parent-style-name="內文" style:family="paragraph">
      <style:paragraph-properties style:snap-to-layout-grid="false" fo:text-align="justify" style:vertical-align="middle"/>
    </style:style>
    <style:style style:name="T380" style:parent-style-name="預設段落字型" style:family="text">
      <style:text-properties style:font-name="標楷體" style:font-name-asian="標楷體" fo:color="#808080"/>
    </style:style>
    <style:style style:name="T381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82" style:parent-style-name="預設段落字型" style:family="text">
      <style:text-properties style:font-name="標楷體" style:font-name-asian="標楷體" fo:color="#808080"/>
    </style:style>
    <style:style style:name="T383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84" style:parent-style-name="預設段落字型" style:family="text">
      <style:text-properties style:font-name="標楷體" style:font-name-asian="標楷體" fo:color="#808080"/>
    </style:style>
    <style:style style:name="TableRow385" style:family="table-row">
      <style:table-row-properties style:min-row-height="0.584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8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olumn392" style:family="table-column">
      <style:table-column-properties style:column-width="0.5909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1.4256in"/>
    </style:style>
    <style:style style:name="TableColumn395" style:family="table-column">
      <style:table-column-properties style:column-width="1.477in"/>
    </style:style>
    <style:style style:name="TableColumn396" style:family="table-column">
      <style:table-column-properties style:column-width="1.4763in"/>
    </style:style>
    <style:style style:name="Table391" style:family="table">
      <style:table-properties style:width="5.7576in" fo:margin-left="0in" table:align="left"/>
    </style:style>
    <style:style style:name="TableRow397" style:family="table-row">
      <style:table-row-properties style:min-row-height="0.2854in" fo:keep-together="always"/>
    </style:style>
    <style:style style:name="TableCell39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middle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middle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Row408" style:family="table-row">
      <style:table-row-properties style:min-row-height="0.3638in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style:vertical-align="middle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29" style:family="table-row">
      <style:table-row-properties style:min-row-height="0.3798in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style:vertical-align="middle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40" style:family="table-row">
      <style:table-row-properties style:min-row-height="0.4215in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51" style:family="table-row">
      <style:table-row-properties style:min-row-height="0.3493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62" style:family="table-row">
      <style:table-row-properties style:min-row-height="0.3138in" fo:keep-together="always"/>
    </style:style>
    <style:style style:name="P463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72" style:family="table-row">
      <style:table-row-properties style:min-row-height="0.2027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A5A5A5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1625in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="標楷體" style:font-name-asian="標楷體" fo:color="#A5A5A5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6" style:family="table-row">
      <style:table-row-properties style:min-row-height="0.3638in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5in" fo:margin-left="0.0368in" fo:margin-right="0.125in">
        <style:tab-stops/>
      </style:paragraph-properties>
      <style:text-properties style:font-name="標楷體" style:font-name-asian="標楷體" fo:color="#000000"/>
    </style:style>
    <style:style style:name="TableRow491" style:family="table-row">
      <style:table-row-properties style:min-row-height="0.3638in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middl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5in" fo:margin-left="0.0368in" fo:margin-right="0.125in">
        <style:tab-stops/>
      </style:paragraph-properties>
      <style:text-properties style:font-name="標楷體" style:font-name-asian="標楷體" fo:color="#0000CC"/>
    </style:style>
    <style:style style:name="TableRow497" style:family="table-row">
      <style:table-row-properties style:min-row-height="0.3638in" fo:keep-together="always"/>
    </style:style>
    <style:style style:name="TableCell4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 fo:margin-left="0.1347in" fo:margin-right="0.1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fo:text-align="justify" fo:margin-right="0.118in"/>
      <style:text-properties style:font-name-asian="標楷體" fo:color="#000000" style:letter-kerning="false"/>
    </style:style>
    <style:style style:name="TableRow504" style:family="table-row">
      <style:table-row-properties style:min-row-height="0.3409in"/>
    </style:style>
    <style:style style:name="TableCell505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fo:hyphenate="true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09" style:parent-style-name="內文" style:family="paragraph">
      <style:paragraph-properties fo:widows="2" fo:orphans="2" fo:text-align="center"/>
      <style:text-properties fo:hyphenate="true"/>
    </style:style>
    <style:style style:name="T51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1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513" style:family="table-row">
      <style:table-row-properties style:min-row-height="0.2916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2" style:family="table-row">
      <style:table-row-properties style:min-row-height="0.3465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47" style:family="table-row">
      <style:table-row-properties style:min-row-height="0.3465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62" style:family="table-row">
      <style:table-row-properties style:min-row-height="0.3465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77" style:family="table-row">
      <style:table-row-properties style:min-row-height="0.3465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92" style:family="table-row">
      <style:table-row-properties style:min-row-height="0.3465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07" style:family="table-row">
      <style:table-row-properties style:min-row-height="0.3256in"/>
    </style:style>
    <style:style style:name="TableCell60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22" style:family="table-row">
      <style:table-row-properties style:min-row-height="0.3895in"/>
    </style:style>
    <style:style style:name="TableCell624" style:family="table-cell">
      <style:table-cell-properties fo:border-top="0.0069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color="#AEAAAA"/>
    </style:style>
    <style:style style:name="P629" style:parent-style-name="內文" style:family="paragraph">
      <style:paragraph-properties fo:text-align="center"/>
    </style:style>
    <style:style style:name="P630" style:parent-style-name="內文" style:family="paragraph">
      <style:paragraph-properties fo:text-align="center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2916in"/>
    </style:style>
    <style:style style:name="TableCell635" style:family="table-cell">
      <style:table-cell-properties fo:border-top="0.0138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3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style:font-size-complex="14pt"/>
    </style:style>
    <style:style style:name="P64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A5A5A5"/>
    </style:style>
    <style:style style:name="P64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A5A5A5"/>
    </style:style>
    <style:style style:name="P642" style:parent-style-name="內文" style:family="paragraph">
      <style:paragraph-properties style:snap-to-layout-grid="false" fo:text-align="justify" style:vertical-align="middle"/>
    </style:style>
    <style:style style:name="T643" style:parent-style-name="預設段落字型" style:family="text">
      <style:text-properties style:font-name="標楷體" style:font-name-asian="標楷體" fo:color="#000000" style:font-size-complex="14pt"/>
    </style:style>
    <style:style style:name="T644" style:parent-style-name="預設段落字型" style:family="text">
      <style:text-properties style:font-name="標楷體" style:font-name-asian="標楷體" fo:color="#000000" style:font-size-complex="14pt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="標楷體" style:font-name-asian="標楷體" style:font-weight-complex="bold"/>
    </style:style>
    <style:style style:name="T647" style:parent-style-name="預設段落字型" style:family="text">
      <style:text-properties style:font-name="標楷體" style:font-name-asian="標楷體" fo:color="#000000" style:font-size-complex="14pt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justify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align="justify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align="justify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text-align="justify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justify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P672" style:parent-style-name="內文" style:family="paragraph">
      <style:paragraph-properties fo:text-align="center"/>
    </style:style>
    <style:style style:name="TableRow673" style:family="table-row">
      <style:table-row-properties style:min-row-height="0.3229in"/>
    </style:style>
    <style:style style:name="TableCell67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10pt" style:font-size-asian="10pt" style:font-size-complex="10pt"/>
    </style:style>
    <style:style style:name="P676" style:parent-style-name="清單段落" style:list-style-name="LFO3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680" style:parent-style-name="清單段落" style:list-style-name="LFO3" style:family="paragraph">
      <style:paragraph-properties style:snap-to-layout-grid="false" fo:text-align="justify" fo:margin-left="0.1597in" fo:margin-right="-0.0388in" fo:text-indent="-0.1736in">
        <style:tab-stops/>
      </style:paragraph-properties>
      <style:text-properties style:font-name="標楷體" style:font-name-asian="標楷體" fo:letter-spacing="0.0138in" fo:font-size="10pt" style:font-size-asian="10pt" style:font-size-complex="10pt"/>
    </style:style>
    <style:style style:name="P681" style:parent-style-name="清單段落" style:list-style-name="LFO3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683" style:parent-style-name="清單段落" style:list-style-name="LFO3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Row685" style:family="table-row">
      <style:table-row-properties style:min-row-height="0.0791in"/>
    </style:style>
    <style:style style:name="TableCell68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P688" style:parent-style-name="內文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689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90" style:parent-style-name="內文" style:family="paragraph">
      <style:paragraph-properties fo:widows="2" fo:orphans="2" fo:text-align="center"/>
      <style:text-properties fo:hyphenate="true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92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style:snap-to-layout-grid="false" style:vertical-align="top" fo:margin-bottom="0.1666in"/>
    </style:style>
    <style:style style:name="T695" style:parent-style-name="預設段落字型" style:family="text">
      <style:text-properties style:font-name="標楷體" style:font-name-asian="標楷體" fo:color="#FF0000" style:font-size-complex="16pt"/>
    </style:style>
    <style:style style:name="T696" style:parent-style-name="預設段落字型" style:family="text">
      <style:text-properties style:font-name="標楷體" style:font-name-asian="標楷體" fo:color="#FF0000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9" style:family="table-column">
      <style:table-column-properties style:column-width="1.4395in"/>
    </style:style>
    <style:style style:name="TableColumn700" style:family="table-column">
      <style:table-column-properties style:column-width="0.9513in"/>
    </style:style>
    <style:style style:name="TableColumn701" style:family="table-column">
      <style:table-column-properties style:column-width="2.2944in"/>
    </style:style>
    <style:style style:name="TableColumn702" style:family="table-column">
      <style:table-column-properties style:column-width="0.3951in"/>
    </style:style>
    <style:style style:name="TableColumn703" style:family="table-column">
      <style:table-column-properties style:column-width="0.7527in"/>
    </style:style>
    <style:style style:name="TableColumn704" style:family="table-column">
      <style:table-column-properties style:column-width="1.1006in"/>
    </style:style>
    <style:style style:name="TableColumn705" style:family="table-column">
      <style:table-column-properties style:column-width="0.0194in"/>
    </style:style>
    <style:style style:name="Table698" style:family="table">
      <style:table-properties style:width="6.9534in" fo:margin-left="0.0729in" table:align="left"/>
    </style:style>
    <style:style style:name="TableRow706" style:family="table-row">
      <style:table-row-properties style:min-row-height="0.6541in"/>
    </style:style>
    <style:style style:name="TableCell707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9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end" fo:margin-top="0.125in" fo:margin-right="0.7402in"/>
    </style:style>
    <style:style style:name="T711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letter-spacing="0.1479in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letter-spacing="0.0006in" style:letter-kerning="false" fo:font-size="16pt" style:font-size-asian="16pt" style:font-size-complex="16pt"/>
    </style:style>
    <style:style style:name="TableCell714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letter-spacing="0.0104in" style:letter-kerning="false"/>
    </style:style>
    <style:style style:name="T717" style:parent-style-name="預設段落字型" style:family="text">
      <style:text-properties style:font-name="標楷體" style:font-name-asian="標楷體" fo:letter-spacing="-0.0416in" style:letter-kerning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0" style:family="table-row">
      <style:table-row-properties style:min-row-height="0.3951in"/>
    </style:style>
    <style:style style:name="TableCell7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3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line-height="0.2222in" fo:margin-left="0.2263in">
        <style:tab-stops/>
      </style:paragraph-properties>
      <style:text-properties style:font-name="標楷體" style:font-name-asian="標楷體"/>
    </style:style>
    <style:style style:name="TableRow725" style:family="table-row">
      <style:table-row-properties style:min-row-height="0.3951in"/>
    </style:style>
    <style:style style:name="TableCell7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0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32" style:family="table-row">
      <style:table-row-properties style:min-row-height="0.5034in" fo:keep-together="always"/>
    </style:style>
    <style:style style:name="TableCell7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39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3611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color="#D0CECE" fo:font-size="9pt" style:font-size-asian="9pt" style:font-size-complex="9pt"/>
    </style:style>
    <style:style style:name="TableRow743" style:family="table-row">
      <style:table-row-properties style:min-row-height="0.4347in" fo:keep-together="always"/>
    </style:style>
    <style:style style:name="TableCell7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5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3611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D0CECE" fo:font-size="9pt" style:font-size-asian="9pt" style:font-size-complex="9pt"/>
    </style:style>
    <style:style style:name="TableRow754" style:family="table-row">
      <style:table-row-properties style:min-row-height="0.5152in" fo:keep-together="always"/>
    </style:style>
    <style:style style:name="TableCell755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57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59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ableColumn763" style:family="table-column">
      <style:table-column-properties style:column-width="0.2888in"/>
    </style:style>
    <style:style style:name="TableColumn764" style:family="table-column">
      <style:table-column-properties style:column-width="6.7069in"/>
    </style:style>
    <style:style style:name="Table762" style:family="table">
      <style:table-properties style:width="6.9958in" fo:margin-left="0.0812in" table:align="left"/>
    </style:style>
    <style:style style:name="TableRow765" style:family="table-row">
      <style:table-row-properties style:min-row-height="0.7652in"/>
    </style:style>
    <style:style style:name="TableCell7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清單段落" style:list-style-name="LFO4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0" style:parent-style-name="清單段落" style:list-style-name="LFO4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1" style:parent-style-name="清單段落" style:list-style-name="LFO4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2" style:parent-style-name="清單段落" style:list-style-name="LFO4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3" style:parent-style-name="清單段落" style:list-style-name="LFO4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775" style:parent-style-name="內文" style:family="paragraph">
      <style:paragraph-properties fo:widows="2" fo:orphans="2" fo:text-align="center" fo:margin-top="0.125in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77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9" style:parent-style-name="內文" style:family="paragraph">
      <style:paragraph-properties style:snap-to-layout-grid="false" style:vertical-align="top" fo:margin-bottom="0.1666in"/>
    </style:style>
    <style:style style:name="T780" style:parent-style-name="預設段落字型" style:family="text">
      <style:text-properties style:font-name="標楷體" style:font-name-asian="標楷體" fo:color="#FF0000" style:font-size-complex="16pt"/>
    </style:style>
    <style:style style:name="T781" style:parent-style-name="預設段落字型" style:family="text">
      <style:text-properties style:font-name="標楷體" style:font-name-asian="標楷體" fo:color="#FF0000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4" style:family="table-column">
      <style:table-column-properties style:column-width="1.9354in"/>
    </style:style>
    <style:style style:name="TableColumn785" style:family="table-column">
      <style:table-column-properties style:column-width="0.0527in"/>
    </style:style>
    <style:style style:name="TableColumn786" style:family="table-column">
      <style:table-column-properties style:column-width="2.3625in"/>
    </style:style>
    <style:style style:name="TableColumn787" style:family="table-column">
      <style:table-column-properties style:column-width="2.7562in"/>
    </style:style>
    <style:style style:name="Table783" style:family="table">
      <style:table-properties style:width="7.1069in" fo:margin-left="0in" table:align="left"/>
    </style:style>
    <style:style style:name="TableRow788" style:family="table-row">
      <style:table-row-properties style:min-row-height="0.2847in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792" style:family="table-row">
      <style:table-row-properties style:min-row-height="0.2708in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799" style:family="table-row">
      <style:table-row-properties style:min-row-height="0.2847in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777in" fo:margin-left="0.0784in">
        <style:tab-stops/>
      </style:paragraph-properties>
    </style:style>
    <style:style style:name="TableRow804" style:family="table-row">
      <style:table-row-properties style:min-row-height="0.2847in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847in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4166in"/>
    </style:style>
    <style:style style:name="T812" style:parent-style-name="預設段落字型" style:family="text">
      <style:text-properties style:font-name="標楷體" style:font-name-asian="標楷體" fo:letter-spacing="0.0145in" style:text-scale="83%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text-scale="83%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4166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2847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0659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54" style:parent-style-name="內文" style:family="paragraph">
      <style:paragraph-properties fo:widows="2" fo:orphans="2" fo:text-align="center"/>
      <style:text-properties fo:hyphenate="true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style:snap-to-layout-grid="false" style:vertical-align="top" fo:margin-bottom="0.1666in"/>
    </style:style>
    <style:style style:name="T857" style:parent-style-name="預設段落字型" style:family="text">
      <style:text-properties style:font-name="標楷體" style:font-name-asian="標楷體" fo:color="#FF0000" style:font-size-complex="16pt"/>
    </style:style>
    <style:style style:name="T858" style:parent-style-name="預設段落字型" style:family="text">
      <style:text-properties style:font-name="標楷體" style:font-name-asian="標楷體" fo:color="#FF0000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60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4" style:family="table-column">
      <style:table-column-properties style:column-width="1.4395in"/>
    </style:style>
    <style:style style:name="TableColumn865" style:family="table-column">
      <style:table-column-properties style:column-width="3.6409in"/>
    </style:style>
    <style:style style:name="TableColumn866" style:family="table-column">
      <style:table-column-properties style:column-width="1.8729in"/>
    </style:style>
    <style:style style:name="Table863" style:family="table">
      <style:table-properties style:width="6.9534in" fo:margin-left="0.0729in" table:align="left"/>
    </style:style>
    <style:style style:name="TableRow867" style:family="table-row">
      <style:table-row-properties style:min-row-height="0.468in"/>
    </style:style>
    <style:style style:name="TableCell86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4166in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FF0000" fo:letter-spacing="0.1111in" fo:font-size="16pt" style:font-size-asian="16pt" style:font-size-complex="16pt"/>
    </style:style>
    <style:style style:name="TableCell8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4166in"/>
    </style:style>
    <style:style style:name="T875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letter-spacing="-0.0416in" style:letter-kerning="false" fo:font-size="11pt" style:font-size-asian="11pt" style:font-size-complex="11pt"/>
    </style:style>
    <style:style style:name="TableRow877" style:family="table-row">
      <style:table-row-properties style:min-row-height="0.3013in"/>
    </style:style>
    <style:style style:name="TableCell87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882" style:family="table-row">
      <style:table-row-properties style:min-row-height="0.2979in"/>
    </style:style>
    <style:style style:name="TableCell8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887" style:family="table-row">
      <style:table-row-properties style:min-row-height="0.3305in"/>
    </style:style>
    <style:style style:name="TableCell8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line-height="115%" fo:margin-left="0.3034in" fo:text-indent="-0.166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808080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 style:min-row-height="0.5034in"/>
    </style:style>
    <style:style style:name="TableCell8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 fo:letter-spacing="-0.0138i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line-height="0.1944in" fo:text-indent="0.1361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color="#808080"/>
    </style:style>
    <style:style style:name="T902" style:parent-style-name="預設段落字型" style:family="text">
      <style:text-properties style:font-name="標楷體" style:font-name-asian="標楷體"/>
    </style:style>
    <style:style style:name="TableRow903" style:family="table-row">
      <style:table-row-properties style:min-row-height="2.4715in"/>
    </style:style>
    <style:style style:name="TableCell9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center" fo:line-height="0.25in"/>
    </style:style>
    <style:style style:name="T908" style:parent-style-name="預設段落字型" style:family="text"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115%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12" style:parent-style-name="預設段落字型" style:family="text">
      <style:text-properties style:font-name="標楷體" style:font-name-asian="標楷體" style:font-size-complex="13pt"/>
    </style:style>
    <style:style style:name="P913" style:parent-style-name="內文" style:family="paragraph">
      <style:paragraph-properties fo:text-align="justify" fo:line-height="115%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16" style:parent-style-name="預設段落字型" style:family="text">
      <style:text-properties style:font-name="標楷體" style:font-name-asian="標楷體" fo:color="#808080" style:font-size-complex="13pt"/>
    </style:style>
    <style:style style:name="T917" style:parent-style-name="預設段落字型" style:family="text">
      <style:text-properties style:font-name="標楷體" style:font-name-asian="標楷體" style:font-size-complex="13pt"/>
    </style:style>
    <style:style style:name="P918" style:parent-style-name="內文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 fo:color="#0070C0"/>
    </style:style>
    <style:style style:name="P919" style:parent-style-name="內文" style:family="paragraph">
      <style:paragraph-properties fo:text-align="justify" fo:line-height="115%" fo:margin-left="0.0645in" fo:text-indent="0.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70C0"/>
    </style:style>
    <style:style style:name="T921" style:parent-style-name="預設段落字型" style:family="text">
      <style:text-properties style:font-name="標楷體" style:font-name-asian="標楷體" fo:color="#4472C4"/>
    </style:style>
    <style:style style:name="T922" style:parent-style-name="預設段落字型" style:family="text">
      <style:text-properties style:font-name="標楷體" style:font-name-asian="標楷體" fo:color="#4472C4" style:text-position="super 50%"/>
    </style:style>
    <style:style style:name="T923" style:parent-style-name="預設段落字型" style:family="text">
      <style:text-properties style:font-name="標楷體" style:font-name-asian="標楷體" fo:color="#0070C0"/>
    </style:style>
    <style:style style:name="T924" style:parent-style-name="預設段落字型" style:family="text">
      <style:text-properties style:font-name="標楷體" style:font-name-asian="標楷體" fo:color="#A5A5A5"/>
    </style:style>
    <style:style style:name="P925" style:parent-style-name="內文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 fo:color="#0070C0"/>
    </style:style>
    <style:style style:name="P926" style:parent-style-name="內文" style:family="paragraph">
      <style:paragraph-properties fo:text-align="justify" fo:line-height="115%" fo:margin-left="0.0645in" fo:text-indent="0.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70C0"/>
    </style:style>
    <style:style style:name="T928" style:parent-style-name="預設段落字型" style:family="text">
      <style:text-properties style:font-name="標楷體" style:font-name-asian="標楷體" fo:color="#0070C0"/>
    </style:style>
    <style:style style:name="T929" style:parent-style-name="預設段落字型" style:family="text">
      <style:text-properties style:font-name="標楷體" style:font-name-asian="標楷體" fo:color="#0070C0"/>
    </style:style>
    <style:style style:name="T930" style:parent-style-name="預設段落字型" style:family="text">
      <style:text-properties style:font-name="標楷體" style:font-name-asian="標楷體" fo:color="#4472C4"/>
    </style:style>
    <style:style style:name="T931" style:parent-style-name="預設段落字型" style:family="text">
      <style:text-properties style:font-name="標楷體" style:font-name-asian="標楷體" fo:color="#4472C4" style:text-position="super 50%"/>
    </style:style>
    <style:style style:name="T932" style:parent-style-name="預設段落字型" style:family="text">
      <style:text-properties style:font-name="標楷體" style:font-name-asian="標楷體" fo:color="#0070C0"/>
    </style:style>
    <style:style style:name="T933" style:parent-style-name="預設段落字型" style:family="text">
      <style:text-properties style:font-name="標楷體" style:font-name-asian="標楷體" fo:color="#A5A5A5"/>
    </style:style>
    <style:style style:name="P934" style:parent-style-name="內文" style:family="paragraph">
      <style:paragraph-properties fo:text-align="justify" fo:line-height="115%"/>
    </style:style>
    <style:style style:name="T935" style:parent-style-name="預設段落字型" style:family="text">
      <style:text-properties style:font-name="標楷體" style:font-name-asian="標楷體" style:font-size-complex="13pt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text-align="justify" fo:line-height="115%"/>
    </style:style>
    <style:style style:name="T938" style:parent-style-name="預設段落字型" style:family="text">
      <style:text-properties style:font-name="標楷體" style:font-name-asian="標楷體" style:font-size-complex="13pt"/>
    </style:style>
    <style:style style:name="T939" style:parent-style-name="預設段落字型" style:family="text">
      <style:text-properties style:font-name="標楷體" style:font-name-asian="標楷體" fo:color="#808080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fo:color="#808080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color="#808080"/>
    </style:style>
    <style:style style:name="P9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45" style:parent-style-name="內文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text-align="justify" fo:line-height="115%" fo:margin-left="0.1583in" fo:text-indent="-0.1583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widows="2" fo:orphans="2" fo:margin-top="0.125in"/>
      <style:text-properties style:font-name="標楷體" style:font-name-asian="標楷體" fo:color="#0070C0" fo:font-size="11pt" style:font-size-asian="11pt" style:font-size-complex="20pt"/>
    </style:style>
    <style:style style:name="P951" style:parent-style-name="內文" style:family="paragraph">
      <style:paragraph-properties fo:widows="2" fo:orphans="2" fo:margin-top="0.125in"/>
      <style:text-properties style:font-name="標楷體" style:font-name-asian="標楷體" fo:color="#0070C0" fo:font-size="11pt" style:font-size-asian="11pt" style:font-size-complex="20pt"/>
    </style:style>
    <style:style style:name="P952" style:parent-style-name="內文" style:family="paragraph">
      <style:paragraph-properties fo:widows="2" fo:orphans="2" fo:break-before="page"/>
      <style:text-properties style:font-name="標楷體" style:font-name-asian="標楷體" fo:color="#0070C0" fo:font-size="11pt" style:font-size-asian="11pt" style:font-size-complex="20pt" fo:hyphenate="true"/>
    </style:style>
    <style:style style:name="P953" style:parent-style-name="內文" style:family="paragraph">
      <style:paragraph-properties style:snap-to-layout-grid="false" fo:text-align="center" style:vertical-align="top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5" style:parent-style-name="內文" style:family="paragraph">
      <style:paragraph-properties style:snap-to-layout-grid="false" style:vertical-align="top" fo:margin-bottom="0.1666in"/>
    </style:style>
    <style:style style:name="T956" style:parent-style-name="預設段落字型" style:family="text">
      <style:text-properties style:font-name="標楷體" style:font-name-asian="標楷體" fo:color="#FF0000" style:font-size-complex="16pt"/>
    </style:style>
    <style:style style:name="T957" style:parent-style-name="預設段落字型" style:family="text">
      <style:text-properties style:font-name="標楷體" style:font-name-asian="標楷體" fo:color="#FF0000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59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paragraph-properties style:snap-to-layout-grid="false" fo:text-align="center" style:vertical-align="top"/>
    </style:style>
    <style:style style:name="T9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64" style:parent-style-name="內文" style:family="paragraph">
      <style:paragraph-properties style:snap-to-layout-grid="false" fo:line-height="200%" fo:text-indent="0.5888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6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6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snap-to-layout-grid="false" fo:line-height="200%" fo:text-indent="0.5888in"/>
    </style:style>
    <style:style style:name="T977" style:parent-style-name="預設段落字型" style:family="text">
      <style:text-properties style:font-name="標楷體" style:font-name-asian="標楷體" fo:color="#808080"/>
    </style:style>
    <style:style style:name="T978" style:parent-style-name="預設段落字型" style:family="text">
      <style:text-properties style:font-name="標楷體" style:font-name-asian="標楷體" style:letter-kerning="false"/>
    </style:style>
    <style:style style:name="P979" style:parent-style-name="內文" style:family="paragraph">
      <style:paragraph-properties fo:margin-top="0.125in" fo:line-height="0.3472in" fo:text-indent="0.3888in"/>
      <style:text-properties style:font-name="標楷體" style:font-name-asian="標楷體" style:font-weight-complex="bold"/>
    </style:style>
    <style:style style:name="P980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style:font-weight-complex="bold"/>
    </style:style>
    <style:style style:name="TableColumn982" style:family="table-column">
      <style:table-column-properties style:column-width="1.4791in"/>
    </style:style>
    <style:style style:name="TableColumn983" style:family="table-column">
      <style:table-column-properties style:column-width="2.002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1.2798in"/>
    </style:style>
    <style:style style:name="TableColumn986" style:family="table-column">
      <style:table-column-properties style:column-width="1.4409in"/>
    </style:style>
    <style:style style:name="Table981" style:family="table">
      <style:table-properties style:width="7.0875in" fo:margin-left="-0.0159in" table:align="left"/>
    </style:style>
    <style:style style:name="TableRow987" style:family="table-row">
      <style:table-row-properties style:min-row-height="0.3506in"/>
    </style:style>
    <style:style style:name="TableCell988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color="#FF0000"/>
    </style:style>
    <style:style style:name="TableCell990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992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color="#FF0000"/>
    </style:style>
    <style:style style:name="P994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weight-complex="bold" fo:color="#FF0000"/>
    </style:style>
    <style:style style:name="TableCell996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indent="0.0854in">
        <style:tab-stops>
          <style:tab-stop style:type="left" style:position="4.62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color="#808080"/>
    </style:style>
    <style:style style:name="TableRow999" style:family="table-row">
      <style:table-row-properties style:min-row-height="0.3444in"/>
    </style:style>
    <style:style style:name="TableCell1000" style:family="table-cell">
      <style:table-cell-properties fo:border-top="0.0312in solid #C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02" style:family="table-cell">
      <style:table-cell-properties fo:border-top="0.0312in solid #C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004" style:family="table-row">
      <style:table-row-properties style:min-row-height="0.4027in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weight-complex="bold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indent="0.1166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Row1010" style:family="table-row">
      <style:table-row-properties style:min-row-height="0.4027in"/>
    </style:style>
    <style:style style:name="TableCell10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fo:color="#808080"/>
    </style:style>
    <style:style style:name="TableRow1016" style:family="table-row">
      <style:table-row-properties style:min-row-height="2.0583in"/>
    </style:style>
    <style:style style:name="TableCell1017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020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023" style:parent-style-name="內文" style:family="paragraph">
      <style:text-properties style:font-name="標楷體" style:font-name-asian="標楷體" text:display="none"/>
    </style:style>
    <style:style style:name="TableColumn1025" style:family="table-column">
      <style:table-column-properties style:column-width="0.3166in"/>
    </style:style>
    <style:style style:name="TableColumn1026" style:family="table-column">
      <style:table-column-properties style:column-width="2.3854in"/>
    </style:style>
    <style:style style:name="TableColumn1027" style:family="table-column">
      <style:table-column-properties style:column-width="1.8in"/>
    </style:style>
    <style:style style:name="TableColumn1028" style:family="table-column">
      <style:table-column-properties style:column-width="0.5805in"/>
    </style:style>
    <style:style style:name="TableColumn1029" style:family="table-column">
      <style:table-column-properties style:column-width="1.4236in"/>
    </style:style>
    <style:style style:name="TableColumn1030" style:family="table-column">
      <style:table-column-properties style:column-width="0.5819in"/>
    </style:style>
    <style:style style:name="Table1024" style:family="table">
      <style:table-properties style:width="7.0881in" fo:margin-left="-0.0159in" table:align="left"/>
    </style:style>
    <style:style style:name="TableRow1031" style:family="table-row">
      <style:table-row-properties style:min-row-height="0.4875in"/>
    </style:style>
    <style:style style:name="TableCell1032" style:family="table-cell">
      <style:table-cell-properties fo:border-top="0.0312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</style:style>
    <style:style style:name="T103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35" style:family="table-cell">
      <style:table-cell-properties fo:border-top="0.0312in solid #000000" fo:border-left="0.0034in solid #000000" fo:border-bottom="none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39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Cell1041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043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047" style:family="table-row">
      <style:table-row-properties style:min-row-height="0.4847in"/>
    </style:style>
    <style:style style:name="P104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Cell104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053" style:family="table-row">
      <style:table-row-properties style:min-row-height="0.4166in"/>
    </style:style>
    <style:style style:name="P105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Cell1055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/>
    </style:style>
    <style:style style:name="TableCell10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061" style:parent-style-name="內文" style:family="paragraph">
      <style:paragraph-properties fo:widows="2" fo:orphans="2" style:snap-to-layout-grid="false" fo:text-align="start" fo:line-height="0.4166in" fo:margin-left="0.6888in" fo:text-indent="-0.429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2083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6912" draw:id="id0" draw:style-name="a0" draw:name="文字方塊 5" text:anchor-type="paragraph" svg:x="0in" svg:y="-0.32639in" svg:width="0.64167in" svg:height="0.30139in" style:rel-width="scale" style:rel-height="scale"><draw:text-box><text:p text:style-name="P5">附件4</text:p></draw:text-box><svg:title/><svg:desc/></draw:frame></text:span><text:span text:style-name="T6"><draw:frame draw:z-index="251659264" draw:id="id1" draw:style-name="a1" draw:name="文字方塊 23" text:anchor-type="paragraph" svg:x="5.025in" svg:y="-0.34167in" svg:width="1.88403in" svg:height="0.31667in" style:rel-width="scale" style:rel-height="scale"><draw:text-box><text:p text:style-name="P7"><text:span text:style-name="T8">補助類別:</text:span><text:s/><text:span text:style-name="T9">國際展覽類</text:span></text:p></draw:text-box><svg:title/><svg:desc/></draw:frame></text:span><text:span text:style-name="T10">臺北市</text:span><text:span text:style-name="T11">補助工商團體及廠商海外推展貿易計畫</text:span></text:p>
      <text:p text:style-name="P12"><text:span text:style-name="T13">結案核銷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受補助單位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負責人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>(O) <text:s/>(分機)</text:p>
          </table:table-cell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登記地址</text:p>
          </table:table-cell>
          <table:table-cell table:style-name="TableCell58" table:number-columns-spanned="7">
            <text:p text:style-name="P59"><text:span text:style-name="T60">(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稅籍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9">
            <text:p text:style-name="P69"><text:span text:style-name="T70">(郵遞區號)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補助類別</text:p>
          </table:table-cell>
          <table:table-cell table:style-name="TableCell75" table:number-columns-spanned="9">
            <text:p text:style-name="P76">□國際展覽類 <text:s text:c="6"/>□因應疫情特別開放補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□實體展覽</text:span><text:span text:style-name="T82"><text:s/></text:span><text:span text:style-name="T83">(□商品展出 □型錄展出)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□線上展覽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展覽名稱</text:p>
          </table:table-cell>
          <table:table-cell table:style-name="TableCell89" table:number-columns-spanned="9">
            <text:p text:style-name="P90"><text:span text:style-name="T91">(中文展名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><text:span text:style-name="T96">(英文展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展覽期間</text:p>
          </table:table-cell>
          <table:table-cell table:style-name="TableCell100" table:number-columns-spanned="9">
            <text:p text:style-name="P101">年 <text:s text:c="3"/>月 <text:s text:c="3"/>日至 <text:s text:c="4"/>年 <text:s text:c="3"/>月 <text:s text:c="3"/>日，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核定補助金額</text:p>
          </table:table-cell>
          <table:table-cell table:style-name="TableCell105" table:number-columns-spanned="9">
            <text:p text:style-name="P106">新臺幣 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應備文件</text:p>
            <text:p text:style-name="P110">(含電子檔)</text:p>
          </table:table-cell>
          <table:table-cell table:style-name="TableCell111" table:number-columns-spanned="9">
            <text:p text:style-name="P112">□1.結案核銷申請書。</text:p>
            <text:p text:style-name="P113"><text:span text:style-name="T114">□</text:span><text:span text:style-name="T115">2.成果報告書。<text:s/></text:span></text:p>
            <text:p text:style-name="P116"><text:span text:style-name="T117">□</text:span><text:span text:style-name="T118">3.</text:span><text:span text:style-name="T119">經費支出明細表。<text:s/></text:span></text:p>
            <text:p text:style-name="P120"><text:span text:style-name="T121">□</text:span><text:span text:style-name="T122">4.支出原始憑證（</text:span><text:span text:style-name="T123">含支出憑證清冊、黏貼憑證用紙及支出機關分攤表</text:span><text:span text:style-name="T124">）。</text:span></text:p>
            <text:p text:style-name="P125"><text:span text:style-name="T126">□</text:span><text:span text:style-name="T127">5.</text:span><text:span text:style-name="T128">領據</text:span><text:span text:style-name="T129">。</text:span></text:p>
            <text:p text:style-name="P130">□6.撥入帳戶之存摺影本。</text:p>
            <text:p text:style-name="P131">□7.其他經本局指定之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各類線上效益問卷（請複選）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 table:number-columns-spanned="8">
            <text:p text:style-name="P139">□本單位已填妥本年度計畫執行後效益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2</text:span></text:p>
          </table:table-cell>
          <table:table-cell table:style-name="TableCell145" table:number-columns-spanned="8">
            <text:p text:style-name="P146"><text:span text:style-name="T147">□本單位</text:span><text:span text:style-name="T148">有申請前一年度計畫</text:span><text:span text:style-name="T149">(□展覽類 □電商類 □課程類），</text:span><text:span text:style-name="T150">並已填妥前一年度計畫執行後一年效益問卷</text:span><text:span text:style-name="T151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 table:number-columns-spanned="8">
            <text:p text:style-name="P157"><text:span text:style-name="T158">□本單位</text:span><text:span text:style-name="T159">有申請前一年度計畫</text:span><text:span text:style-name="T160">（□展覽類 □電商類 □課程類），</text:span><text:span text:style-name="T161">但放棄補助款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</text:p>
          </table:table-cell>
          <table:table-cell table:style-name="TableCell167" table:number-columns-spanned="8">
            <text:p text:style-name="P168"><text:span text:style-name="T169">□本單位</text:span><text:span text:style-name="T170">有申請前一年度計畫</text:span><text:span text:style-name="T171">（□展覽類 □電商類 □課程類），</text:span><text:span text:style-name="T172">但未獲取補助款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5</text:p>
          </table:table-cell>
          <table:table-cell table:style-name="TableCell178" table:number-columns-spanned="8">
            <text:p text:style-name="P179"><text:span text:style-name="T180">□本單位</text:span><text:span text:style-name="T181">無申請前一年度計畫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注意事項</text:p>
          </table:table-cell>
          <table:table-cell table:style-name="TableCell186" table:number-columns-spanned="9">
            <text:p text:style-name="P187">1.受補助單位應於補助案執行完成日次日起三十日內（若於本局核定補助前即已執行完成者，應於核准函送達日次日起三十日內），向本局提出申請核銷。</text:p>
            <text:p text:style-name="P188">2.申請應備文件如為影本，須加蓋大小章，並註明「與正本相符」。</text:p>
            <text:p text:style-name="P189"><text:span text:style-name="T190">3</text:span><text:span text:style-name="T191">.加蓋</text:span><text:span text:style-name="T192">受補助單位及</text:span><text:span text:style-name="T193">負責人章，須正本用印（同原申請之大小章）。</text:span></text:p>
            <text:p text:style-name="P194"><text:span text:style-name="T195">4.工商團體組團參展，應將五成以上補助款用於本市參展廠商，結案核銷時應檢附本市廠商獲補助款之領據或收據憑核。</text:span></text:p>
            <text:p text:style-name="P196">5.檢送文件不齊全，經本局書面通知限期補正仍未補正或補正不齊全者，本局不予補助。</text:p>
            <text:p text:style-name="P197">6.申請單位檢送之各種申請文件、成果報告或相關附件內容有隱匿、虛偽、造假或侵犯他人智慧財產權等不實情事，本局得要求提供相關佐證資料，如經查證屬實者，將依申請須知第九點辦理。</text:p>
            <text:p text:style-name="P198"><text:span text:style-name="T199">7</text:span><text:span text:style-name="T200">.其餘應遵循事項請依</text:span><text:span text:style-name="T201">「臺北市補助工商團體及廠商海外推展貿易計畫申請須知」</text:span><text:span text:style-name="T202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draw:g draw:z-index="251681792" draw:name="群組 12" draw:id="id5" draw:style-name="a5" text:anchor-type="paragraph"><svg:title/><svg:desc/><draw:custom-shape svg:x="4.79835in" svg:y="0.0629in" svg:width="1.16998in" svg:height="1.03635in" draw:id="id2" draw:style-name="a2" draw:name="Rectangle 6"><svg:title/><svg:desc/><text:p text:style-name="P205"/><draw:enhanced-geometry draw:type="non-primitive" svg:viewBox="0 0 21600 21600" draw:enhanced-path="M 0 0 L 21600 0 21600 21600 0 21600 Z N"/></draw:custom-shape><draw:custom-shape svg:x="6.03535in" svg:y="0.44913in" svg:width="0.66065in" svg:height="0.62615in" draw:id="id3" draw:style-name="a3" draw:name="Rectangle 7"><svg:title/><svg:desc/><draw:enhanced-geometry draw:type="non-primitive" svg:viewBox="0 0 21600 21600" draw:enhanced-path="M 0 0 L 21600 0 21600 21600 0 21600 Z N"/></draw:custom-shape><draw:frame draw:id="id4" draw:style-name="a4" draw:name="文字方塊 2" svg:x="4.72569in" svg:y="1.09871in" svg:width="2.07929in" svg:height="0.21792in" style:rel-width="scale" style:rel-height="scale"><draw:text-box><text:p text:style-name="P206"><text:span text:style-name="T207">請蓋章：</text:span><text:span text:style-name="T208">申請單位</text:span><text:span text:style-name="T209">及負責人之印鑑</text:span><text:span text:style-name="T210">。</text:span></text:p></draw:text-box><svg:title/><svg:desc/></draw:frame></draw:g></text:span><text:span text:style-name="T211">此致 <text:s/></text:span></text:p>
      <text:p text:style-name="P212">臺北市政府產業發展局<text:s/></text:p>
      <text:p text:style-name="P213"/>
      <text:p text:style-name="P214"/>
      <text:p text:style-name="P215"><text:span text:style-name="T216"><text:s text:c="12"/>受 補 助 單 位 名 稱 ：</text:span><text:span text:style-name="T217">(請填寫)</text:span><text:span text:style-name="T218"><text:tab/><text:s text:c="16"/></text:span></text:p>
      <text:p text:style-name="P219"><text:span text:style-name="T220"><text:s text:c="3"/>負 責 人 ：</text:span><text:span text:style-name="T221">(請填寫)</text:span><text:span text:style-name="T222"><text:tab/></text:span></text:p>
      <text:p text:style-name="P223"><text:span text:style-name="T224">中 <text:s text:c="3"/>華 <text:s text:c="3"/>民 <text:s text:c="3"/>國 <text:s text:c="7"/>年 <text:s text:c="8"/>月 <text:s text:c="7"/></text:span><text:span text:style-name="T225">日</text:span></text:p>
      <text:soft-page-break/>
      <text:p text:style-name="P226"><text:span text:style-name="T229"><draw:frame draw:z-index="251688960" draw:id="id6" draw:style-name="a6" draw:name="文字方塊 5" text:anchor-type="paragraph" svg:x="0in" svg:y="-0.29236in" svg:width="0.825in" svg:height="0.30139in" style:rel-width="scale" style:rel-height="scale"><draw:text-box><text:p text:style-name="P230">附件4-1</text:p></draw:text-box><svg:title/><svg:desc/></draw:frame></text:span><text:span text:style-name="T231"><draw:frame draw:z-index="251663360" draw:id="id7" draw:style-name="a7" draw:name="文字方塊 6" text:anchor-type="paragraph" svg:x="5.025in" svg:y="-0.33333in" svg:width="1.88403in" svg:height="0.31667in" style:rel-width="scale" style:rel-height="scale"><draw:text-box><text:p text:style-name="P232"><text:span text:style-name="T233">補助類別:</text:span><text:s/><text:span text:style-name="T234">國際展覽類</text:span></text:p></draw:text-box><svg:title/><svg:desc/></draw:frame></text:span><text:span text:style-name="T235">臺北市</text:span><text:span text:style-name="T236">補助工商團體及廠商海外推展貿易計畫</text:span></text:p>
      <text:p text:style-name="P237"><text:span text:style-name="T238">成果報告書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受補助單位名稱</text:span></text:p>
          </table:table-cell>
          <table:table-cell table:style-name="TableCell248" table:number-columns-spanned="2">
            <text:p text:style-name="P249"><text:span text:style-name="T250">(中文全名)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補助類別</text:p>
          </table:table-cell>
          <table:table-cell table:style-name="TableCell256" table:number-rows-spanned="2">
            <text:p text:style-name="P257"><text:span text:style-name="T258">□實體展覽(</text:span><text:span text:style-name="T259">□商品展出 □型錄展出</text:span><text:span text:style-name="T260">)</text:span></text:p>
          </table:table-cell>
          <table:table-cell table:style-name="TableCell261" table:number-rows-spanned="2">
            <text:p text:style-name="P262"><text:span text:style-name="T263">□線上展覽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展覽名稱</text:p>
          </table:table-cell>
          <table:table-cell table:style-name="TableCell275" table:number-columns-spanned="3">
            <text:p text:style-name="P276"><text:span text:style-name="T277">(中文展名)<text:s/>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<text:span text:style-name="T282">(英文展名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展覽期間</text:p>
          </table:table-cell>
          <table:table-cell table:style-name="TableCell286" table:number-columns-spanned="3">
            <text:p text:style-name="P287">年 <text:s text:c="3"/>月 <text:s text:c="3"/>日至 <text:s text:c="4"/>年 <text:s text:c="3"/>月 <text:s text:c="3"/>日，共 <text:s text:c="3"/>日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核定補助金額</text:p>
          </table:table-cell>
          <table:table-cell table:style-name="TableCell291" table:number-columns-spanned="3">
            <text:p text:style-name="P292">新臺幣 <text:s text:c="7"/>元。</text:p>
          </table:table-cell>
          <table:covered-table-cell/>
          <table:covered-table-cell/>
        </table:table-row>
      </table:table>
      <text:p text:style-name="P293"/>
      <text:p text:style-name="P294">統計成果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P307">實際</text:p>
            <text:p text:style-name="P308">執行概況</text:p>
          </table:table-cell>
          <table:covered-table-cell/>
          <table:covered-table-cell/>
          <table:table-cell table:style-name="TableCell309" table:number-columns-spanned="6">
            <text:p text:style-name="P310">(實際執行狀況描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實際</text:p>
            <text:p text:style-name="P314">參展規模</text:p>
          </table:table-cell>
          <table:covered-table-cell/>
          <table:covered-table-cell/>
          <table:table-cell table:style-name="TableCell315" table:number-columns-spanned="6">
            <text:p text:style-name="P316"><text:span text:style-name="T317">□個別廠商參展：攤位面積：</text:span><text:span text:style-name="T318"><text:s text:c="4"/></text:span><text:span text:style-name="T319">m</text:span><text:span text:style-name="T320">2</text:span><text:span text:style-name="T321">。</text:span><text:span text:style-name="T322">(線上參展請填0)</text:span></text:p>
            <text:p text:style-name="P323">□工商團體組團參展：</text:p>
            <text:p text:style-name="P324"><text:span text:style-name="T325">1.</text:span><text:span text:style-name="T326">總參展家數</text:span><text:span text:style-name="T327">：</text:span><text:span text:style-name="T328"><text:s text:c="4"/></text:span><text:span text:style-name="T329">家，其中臺北市廠商家數</text:span><text:span text:style-name="T330"><text:s text:c="4"/></text:span><text:span text:style-name="T331">家。</text:span></text:p>
            <text:p text:style-name="P332"><text:span text:style-name="T333">2.</text:span><text:span text:style-name="T334">總</text:span><text:span text:style-name="T335">攤位</text:span><text:span text:style-name="T336">面積</text:span><text:span text:style-name="T337">：</text:span><text:span text:style-name="T338"><text:s text:c="4"/></text:span><text:span text:style-name="T339">m</text:span><text:span text:style-name="T340">2</text:span><text:span text:style-name="T341">，其中臺北市廠商</text:span><text:span text:style-name="T342">總</text:span><text:span text:style-name="T343">攤位</text:span><text:span text:style-name="T344">面積</text:span><text:span text:style-name="T345"><text:s text:c="4"/></text:span><text:span text:style-name="T346">m</text:span><text:span text:style-name="T347">2</text:span><text:span text:style-name="T348">。</text:span><text:span text:style-name="T349">(線上參展請填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實際績效</text:p>
          </table:table-cell>
          <table:covered-table-cell/>
          <table:covered-table-cell/>
          <table:table-cell table:style-name="TableCell353" table:number-columns-spanned="6">
            <text:list text:style-name="LFO2" text:continue-numbering="true">
              <text:list-item>
                <text:p text:style-name="P354"><text:span text:style-name="T355">洽談買主家數：</text:span><text:span text:style-name="T356"><text:s text:c="4"/></text:span><text:span text:style-name="T357">家，其中新客戶家數：</text:span><text:span text:style-name="T358"><text:s text:c="4"/></text:span><text:span text:style-name="T359">家。</text:span></text:p>
              </text:list-item>
              <text:list-item>
                <text:p text:style-name="P360"><text:span text:style-name="T361">主要洽談對象</text:span><text:span text:style-name="T362">(</text:span><text:span text:style-name="T363">買主</text:span><text:span text:style-name="T364">)</text:span><text:span text:style-name="T365">類型：</text:span><text:span text:style-name="T366"><text:s text:c="6"/></text:span><text:span text:style-name="T367">。</text:span><text:span text:style-name="T368">(進口商、經銷商、代理商、消費者等) <text:s/></text:span></text:p>
              </text:list-item>
              <text:list-item>
                <text:p text:style-name="P369"><text:span text:style-name="T370">現場成交金額：</text:span><text:span text:style-name="T371"><text:s text:c="4"/></text:span><text:span text:style-name="T372">萬美元。</text:span></text:p>
              </text:list-item>
              <text:list-item>
                <text:p text:style-name="P373"><text:span text:style-name="T374">預估後續</text:span><text:span text:style-name="T375">1</text:span><text:span text:style-name="T376">年成交金額：</text:span><text:span text:style-name="T377"><text:s text:c="4"/></text:span><text:span text:style-name="T378">萬美元。</text:span></text:p>
              </text:list-item>
            </text:list>
            <text:p text:style-name="P379"><text:span text:style-name="T380">（</text:span><text:span text:style-name="T381">如以</text:span><text:span text:style-name="T382">上</text:span><text:span text:style-name="T383">任一欄位</text:span><text:span text:style-name="T384">為0，請於後方括弧敘明原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實際</text:p>
            <text:p text:style-name="P388">使用經費</text:p>
          </table:table-cell>
          <table:covered-table-cell/>
          <table:covered-table-cell/>
          <table:table-cell table:style-name="TableCell389" table:number-columns-spanned="6"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 table:number-columns-spanned="2">
                  <text:p text:style-name="P399">項目</text:p>
                </table:table-cell>
                <table:covered-table-cell/>
                <table:table-cell table:style-name="TableCell400">
                  <text:p text:style-name="P401"><text:span text:style-name="T402">申請補助款</text:span></text:p>
                </table:table-cell>
                <table:table-cell table:style-name="TableCell403">
                  <text:p text:style-name="P404"><text:span text:style-name="T405">申請單位自籌款</text:span></text:p>
                </table:table-cell>
                <table:table-cell table:style-name="TableCell406">
                  <text:p text:style-name="P407">合計</text:p>
                </table:table-cell>
              </table:table-row>
              <table:table-row table:style-name="TableRow408">
                <table:table-cell table:style-name="TableCell409" table:number-columns-spanned="2">
                  <text:p text:style-name="P410">場地租金</text:p>
                  <text:p text:style-name="P411">(實體展覽)</text:p>
                </table:table-cell>
                <table:covered-table-cell/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 table:number-columns-spanned="2">
                  <text:p text:style-name="P420">場地佈置費</text:p>
                  <text:p text:style-name="P421"><text:span text:style-name="T422">(實體展覽)</text:span></text:p>
                </table:table-cell>
                <table:covered-table-cell/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 table:number-columns-spanned="2">
                  <text:p text:style-name="P431">參展報名費</text:p>
                  <text:p text:style-name="P432"><text:span text:style-name="T433">(線上展覽)</text:span></text:p>
                </table:table-cell>
                <table:covered-table-cell/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 table:number-columns-spanned="2">
                  <text:p text:style-name="P442">虛擬攤位設計費</text:p>
                  <text:p text:style-name="P443"><text:span text:style-name="T444">(線上展覽)</text:span></text:p>
                </table:table-cell>
                <table:covered-table-cell/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 table:number-rows-spanned="2">
                  <text:p text:style-name="P453">合計</text:p>
                </table:table-cell>
                <table:table-cell table:style-name="TableCell454">
                  <text:p text:style-name="P455">經費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百分比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 table:number-columns-spanned="5">
                  <text:p text:style-name="P474"><text:span text:style-name="T475">二、是否有額外收入</text:span><text:span text:style-name="T476">(例如協助辦理之手續費等)</text:span><text:span text:style-name="T477"><text:s/></text:span><text:span text:style-name="T478">□有(請填以下表格) <text:s/>□無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9">
                <table:table-cell table:style-name="TableCell480" table:number-columns-spanned="2">
                  <text:p text:style-name="P481">收入項目</text:p>
                  <text:p text:style-name="P482"><text:span text:style-name="T483">請自行填寫增減</text:span></text:p>
                </table:table-cell>
                <table:covered-table-cell/>
                <table:table-cell table:style-name="TableCell484" table:number-columns-spanned="3">
                  <text:p text:style-name="P485">金額</text:p>
                </table:table-cell>
                <table:covered-table-cell/>
                <table:covered-table-cell/>
              </table:table-row>
              <table:table-row table:style-name="TableRow486">
                <table:table-cell table:style-name="TableCell487" table:number-columns-spanned="2">
                  <text:p text:style-name="P488"/>
                </table:table-cell>
                <table:covered-table-cell/>
                <table:table-cell table:style-name="TableCell489" table:number-columns-spanned="3">
                  <text:p text:style-name="P490"/>
                </table:table-cell>
                <table:covered-table-cell/>
                <table:covered-table-cell/>
              </table:table-row>
              <text:soft-page-break/>
              <table:table-row table:style-name="TableRow491">
                <table:table-cell table:style-name="TableCell492" table:number-columns-spanned="2">
                  <text:p text:style-name="P493"><text:span text:style-name="T494">合計</text:span></text:p>
                </table:table-cell>
                <table:covered-table-cell/>
                <table:table-cell table:style-name="TableCell495" table:number-columns-spanned="3">
                  <text:p text:style-name="P496"/>
                </table:table-cell>
                <table:covered-table-cell/>
                <table:covered-table-cell/>
              </table:table-row>
              <table:table-row table:style-name="TableRow497">
                <table:table-cell table:style-name="TableCell498" table:number-columns-spanned="5">
                  <text:p text:style-name="P499"><text:span text:style-name="T500">補助案額外收入<text:s/></text:span><text:span text:style-name="T501">□高於 <text:s text:c="2"/>□等於 <text:s text:c="2"/>□低於 <text:s/></text:span><text:span text:style-name="T502">申請補助款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 table:number-columns-spanned="9">
            <text:p text:style-name="P506"><text:span text:style-name="T507">工商團體組團</text:span><text:span text:style-name="T508">參展廠商名冊</text:span></text:p>
            <text:p text:style-name="P509"><text:span text:style-name="T510">(</text:span><text:span text:style-name="T511">每一本市參展廠商之使用攤位面積至少需達九平方公尺以上</text:span><text:span text:style-name="T5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編號</text:p>
          </table:table-cell>
          <table:covered-table-cell/>
          <table:table-cell table:style-name="TableCell516" table:number-columns-spanned="2">
            <text:p text:style-name="P517">統一編號</text:p>
          </table:table-cell>
          <table:covered-table-cell/>
          <table:table-cell table:style-name="TableCell518">
            <text:p text:style-name="P519">廠商名稱</text:p>
            <text:p text:style-name="P520">(中、英文)</text:p>
          </table:table-cell>
          <table:table-cell table:style-name="TableCell521">
            <text:p text:style-name="P522">北市廠商</text:p>
          </table:table-cell>
          <table:table-cell table:style-name="TableCell523">
            <text:p text:style-name="P524">使用攤位面積</text:p>
            <text:p text:style-name="P525">(平方公尺)</text:p>
          </table:table-cell>
          <table:table-cell table:style-name="TableCell526">
            <text:p text:style-name="P527">主要拓銷產品/技術/服務</text:p>
          </table:table-cell>
          <table:table-cell table:style-name="TableCell528">
            <text:p text:style-name="P529"><text:span text:style-name="T530">本巿廠商補助款</text:span><text:span text:style-name="T531">（單位:新台幣／元）</text:span></text:p>
          </table:table-cell>
        </table:table-row>
        <table:table-row table:style-name="TableRow532">
          <table:table-cell table:style-name="TableCell533" table:number-columns-spanned="2">
            <text:p text:style-name="P534">1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□是□否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2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□是□否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3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□是□否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4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□是□否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5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□是□否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6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□是□否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檢討與</text:p>
            <text:p text:style-name="P625"><text:span text:style-name="T626">改進方式</text:span></text:p>
          </table:table-cell>
          <table:covered-table-cell/>
          <table:table-cell table:style-name="TableCell627" table:number-columns-spanned="6">
            <text:p text:style-name="P628">（本欄如不敷使用，請另以A4空白紙繕寫，內容需填寫100個字以上）</text:p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2">
            <text:p text:style-name="P634">過程</text:p>
            <text:p text:style-name="P636"><text:span text:style-name="T637">照片紀錄</text:span></text:p>
          </table:table-cell>
          <table:covered-table-cell/>
          <table:table-cell table:style-name="TableCell638" table:number-columns-spanned="6">
            <text:p text:style-name="P639">□個別廠商參展(攤位照片、展場活動現況、廠商招牌及全景照等)：</text:p>
            <text:p text:style-name="P640"/>
            <text:p text:style-name="P641"/>
            <text:p text:style-name="P642"><text:span text:style-name="T643">□工商團體組團參展</text:span><text:span text:style-name="T644">(攤位</text:span><text:span text:style-name="T645">公司招牌名稱須與組團參展之各廠商名稱一致，且照片須包含單位攤位使用</text:span><text:span text:style-name="T646">、展場活動現況、廠商招牌及全景照)</text:span><text:span text:style-name="T647">：</text:span></text:p>
            <text:p text:style-name="P648"><text:span text:style-name="T649">A <text:s/></text:span><text:span text:style-name="T650">公司：</text:span></text:p>
            <text:p text:style-name="P651"/>
            <text:p text:style-name="P652"><text:span text:style-name="T653">B <text:s/></text:span><text:span text:style-name="T654">公司：</text:span></text:p>
            <text:p text:style-name="P655"/>
            <text:p text:style-name="P656"><text:span text:style-name="T657">C <text:s/></text:span><text:span text:style-name="T658">公司：</text:span></text:p>
            <text:p text:style-name="P659"/>
            <text:p text:style-name="P660"><text:span text:style-name="T661">D <text:s/></text:span><text:span text:style-name="T662">公司：</text:span></text:p>
            <text:p text:style-name="P663"/>
            <text:p text:style-name="P664"><text:span text:style-name="T665">E <text:s/></text:span><text:span text:style-name="T666">公司：</text:span></text:p>
            <text:p text:style-name="P667"/>
            <text:p text:style-name="P668"><text:span text:style-name="T669">全景</text:span><text:span text:style-name="T670">照片</text:span><text:span text:style-name="T671">：</text:span>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8">
            <text:p text:style-name="P674">※注意事項：</text:p>
            <text:list text:style-name="LFO3" text:continue-numbering="true">
              <text:list-item>
                <text:p text:style-name="P676"><text:span text:style-name="T677">每一欄位均需填寫</text:span><text:span text:style-name="T678">，</text:span><text:span text:style-name="T679">填寫欄位如不敷使用，請自行增列。</text:span></text:p>
              </text:list-item>
              <text:list-item>
                <text:p text:style-name="P680">每一申請案最高補助總經費百分之五十，實際補助金額將視當次申請案件總金額及審查結果酌予調整。</text:p>
              </text:list-item>
              <text:list-item>
                <text:p text:style-name="P681"><text:span text:style-name="T682">受補助經費於補助案件結案時尚有結餘款，應按補助比例繳回。</text:span></text:p>
              </text:list-item>
              <text:list-item>
                <text:p text:style-name="P683"><text:span text:style-name="T684">工商團體組團參展，應將五成以上補助款用於本市參展廠商，結案核銷時應檢附本市廠商獲補助款之領據或收據憑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ext:p text:style-name="P689"/>
      <text:soft-page-break/>
      <text:p text:style-name="P690"><text:span text:style-name="T691"><draw:frame draw:z-index="251693056" draw:id="id8" draw:style-name="a8" draw:name="文字方塊 5" text:anchor-type="paragraph" svg:x="0in" svg:y="-0.31875in" svg:width="0.825in" svg:height="0.30139in" style:rel-width="scale" style:rel-height="scale"><draw:text-box><text:p text:style-name="P692">附件4-2</text:p></draw:text-box><svg:title/><svg:desc/></draw:frame></text:span><text:span text:style-name="T693"><draw:frame draw:z-index="251691008" draw:id="id9" draw:style-name="a9" draw:name="文字方塊 3" text:anchor-type="paragraph" svg:x="5.14792in" svg:y="-0.33958in" svg:width="1.88403in" svg:height="0.31667in" style:rel-width="scale" style:rel-height="scale"><draw:text-box><text:p text:style-name="P694"><text:span text:style-name="T695">補助類別:</text:span><text:s/><text:span text:style-name="T696">國際展覽類</text:span></text:p></draw:text-box><svg:title/><svg:desc/></draw:frame></text:span><text:span text:style-name="T697">臺北市補助工商團體及廠商海外推展貿易計畫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><text:span text:style-name="T711"><text:s/></text:span><text:span text:style-name="T712">支出機關分攤</text:span><text:span text:style-name="T713">表</text:span></text:p>
          </table:table-cell>
          <table:covered-table-cell/>
          <table:covered-table-cell/>
          <table:table-cell table:style-name="TableCell714" table:number-columns-spanned="2">
            <text:p text:style-name="P715"><text:span text:style-name="T716">(單位：新臺幣/元</text:span><text:span text:style-name="T717">)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核銷申請日</text:p>
          </table:table-cell>
          <table:covered-table-cell/>
          <table:table-cell table:style-name="TableCell723" table:number-columns-spanned="5">
            <text:p text:style-name="P724">　　　　年度　　　　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分 攤 機 關 名 稱</text:p>
          </table:table-cell>
          <table:covered-table-cell/>
          <table:table-cell table:style-name="TableCell728">
            <text:p text:style-name="P729">分 <text:s/>攤 <text:s/>金 <text:s/>額</text:p>
          </table:table-cell>
          <table:table-cell table:style-name="TableCell730" table:number-columns-spanned="4">
            <text:p text:style-name="P731">分攤基準百分比(％)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臺北市政府產業發展局補助款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><text:span text:style-name="T741">％</text:span><text:span text:style-name="T742">(四拾五入計算)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受補助單位自籌款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><text:span text:style-name="T752">％</text:span><text:span text:style-name="T753">(四拾五入計算)</text:span>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合計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4">
            <text:p text:style-name="P760">100％</text:p>
          </table:table-cell>
          <table:covered-table-cell/>
          <table:covered-table-cell/>
          <table:covered-table-cell/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注意事項</text:p>
          </table:table-cell>
          <table:table-cell table:style-name="TableCell768">
            <text:list text:style-name="LFO4" text:continue-numbering="true">
              <text:list-item>
                <text:p text:style-name="P769">每一申請案最高補助總經費百分之五十，實際補助金額將視當次申請案件總金額及審查結果酌予調整。</text:p>
              </text:list-item>
              <text:list-item>
                <text:p text:style-name="P770">受補助單位請款金額如超過補助案實支經費總額百分之五十，超過部分本局不予補助。</text:p>
              </text:list-item>
              <text:list-item>
                <text:p text:style-name="P771">申請案內容已獲國內外政府機關補助，或為接受政府機關、公立學校或公營事業委辦者，不得重複申請或取得本計畫補助。</text:p>
              </text:list-item>
              <text:list-item>
                <text:p text:style-name="P772">受補助經費於補助案件結案時尚有結餘款，應按補助比例繳回。</text:p>
              </text:list-item>
              <text:list-item>
                <text:p text:style-name="P773">檢送之文件內容如有隱匿、虛偽、造假或侵犯他人智慧財產權等不實情事者，本局得要求提供相關佐證資料，如經查證屬實者，本局將依「臺北市補助工商團體及廠商海外推展貿易計畫申請須知」第九點辦理。</text:p>
              </text:list-item>
            </text:list>
          </table:table-cell>
        </table:table-row>
      </table:table>
      <text:p text:style-name="P774"/>
      <text:soft-page-break/>
      <text:p text:style-name="P775"><text:span text:style-name="T776"><draw:frame draw:z-index="251695104" draw:id="id10" draw:style-name="a10" draw:name="文字方塊 5" text:anchor-type="paragraph" svg:x="0in" svg:y="-0.31736in" svg:width="0.825in" svg:height="0.30139in" style:rel-width="scale" style:rel-height="scale"><draw:text-box><text:p text:style-name="P777">附件4-3</text:p></draw:text-box><svg:title/><svg:desc/></draw:frame></text:span><text:span text:style-name="T778"><draw:frame draw:z-index="251683840" draw:id="id11" draw:style-name="a11" draw:name="文字方塊 12" text:anchor-type="paragraph" svg:x="0in" svg:y="-0.35556in" svg:width="1.88403in" svg:height="0.31667in" style:rel-width="scale" style:rel-height="scale"><draw:text-box><text:p text:style-name="P779"><text:span text:style-name="T780">補助類別:</text:span><text:s/><text:span text:style-name="T781">國際展覽類</text:span></text:p></draw:text-box><svg:title/><svg:desc/></draw:frame></text:span><text:span text:style-name="T782">臺北市補助工商團體及廠商海外推展貿易計畫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4">
            <text:p text:style-name="P790"><text:span text:style-name="T791">支 出 憑 證 清 冊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<text:s text:c="3"/>展覽名稱：</text:p>
          </table:table-cell>
          <table:covered-table-cell/>
          <table:table-cell table:style-name="TableCell795" table:number-columns-spanned="2">
            <text:p text:style-name="P796"><text:span text:style-name="T797"><text:s/></text:span><text:span text:style-name="T798">請填寫中文名稱</text:span>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受補助單位：</text:p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補助金額：</text:p>
          </table:table-cell>
          <table:covered-table-cell/>
          <table:table-cell table:style-name="TableCell807" table:number-columns-spanned="2">
            <text:p text:style-name="P808">新臺幣 <text:s text:c="6"/>元<text:s/>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支出憑證編</text:span><text:span text:style-name="T813">號</text:span><text:span text:style-name="T814">：</text:span></text:p>
          </table:table-cell>
          <table:covered-table-cell/>
          <table:table-cell table:style-name="TableCell815" table:number-columns-spanned="2">
            <text:p text:style-name="P816"><text:span text:style-name="T817">自第</text:span><text:span text:style-name="T818"><text:s text:c="5"/></text:span><text:span text:style-name="T819">號起至第</text:span><text:span text:style-name="T820"><text:s text:c="3"/></text:span><text:span text:style-name="T821">號止共</text:span><text:span text:style-name="T822"><text:s text:c="4"/></text:span><text:span text:style-name="T823">張</text:span></text:p>
          </table:table-cell>
          <table:covered-table-cell/>
        </table:table-row>
        <table:table-row table:style-name="TableRow824">
          <table:table-cell table:style-name="TableCell825">
            <text:p text:style-name="P826">預算科目</text:p>
          </table:table-cell>
          <table:table-cell table:style-name="TableCell827" table:number-columns-spanned="2">
            <text:p text:style-name="P828">補助金額</text:p>
          </table:table-cell>
          <table:covered-table-cell/>
          <table:table-cell table:style-name="TableCell829">
            <text:p text:style-name="P830">支出憑證編號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合 <text:s text:c="3"/>計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</table:table>
      <text:p text:style-name="P852"/>
      <text:p text:style-name="P853"/>
      <text:soft-page-break/>
      <text:p text:style-name="P854"><text:span text:style-name="T855"><draw:frame draw:z-index="251669504" draw:id="id12" draw:style-name="a12" draw:name="文字方塊 10" text:anchor-type="paragraph" svg:x="0in" svg:y="-0.33472in" svg:width="1.88403in" svg:height="0.31667in" style:rel-width="scale" style:rel-height="scale"><draw:text-box><text:p text:style-name="P856"><text:span text:style-name="T857">補助類別:</text:span><text:s/><text:span text:style-name="T858">國際展覽類</text:span></text:p></draw:text-box><svg:title/><svg:desc/></draw:frame></text:span><text:span text:style-name="T859"><draw:frame draw:z-index="251697152" draw:id="id13" draw:style-name="a13" draw:name="文字方塊 5" text:anchor-type="paragraph" svg:x="0in" svg:y="-0.29236in" svg:width="0.825in" svg:height="0.30139in" style:rel-width="scale" style:rel-height="scale"><draw:text-box><text:p text:style-name="P860">附件4-4</text:p></draw:text-box><svg:title/><svg:desc/></draw:frame></text:span><text:span text:style-name="T861">臺北市</text:span><text:span text:style-name="T862">補助工商團體及廠商海外推展貿易計畫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2">
            <text:p text:style-name="P869"><text:span text:style-name="T870"><text:s text:c="5"/></text:span><text:span text:style-name="T871"><text:s text:c="6"/></text:span><text:span text:style-name="T872">黏貼憑證用紙</text:span></text:p>
          </table:table-cell>
          <table:covered-table-cell/>
          <table:table-cell table:style-name="TableCell873">
            <text:p text:style-name="P874"><text:span text:style-name="T875">(單位：新臺幣/元</text:span><text:span text:style-name="T876">)</text:span></text:p>
          </table:table-cell>
        </table:table-row>
        <table:table-row table:style-name="TableRow877">
          <table:table-cell table:style-name="TableCell878">
            <text:p text:style-name="P879">受補助單位名稱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支出憑證編號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預 算 科 目</text:p>
          </table:table-cell>
          <table:table-cell table:style-name="TableCell890" table:number-columns-spanned="2">
            <text:p text:style-name="P891"><text:span text:style-name="T892">○○○○</text:span><text:span text:style-name="T893">費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補 助 金 額</text:span></text:p>
          </table:table-cell>
          <table:table-cell table:style-name="TableCell898" table:number-columns-spanned="2">
            <text:p text:style-name="P899"><text:span text:style-name="T900">新臺幣</text:span><text:span text:style-name="T901">○</text:span><text:span text:style-name="T902">元</text:span></text:p>
          </table:table-cell>
          <table:covered-table-cell/>
        </table:table-row>
        <table:table-row table:style-name="TableRow903">
          <table:table-cell table:style-name="TableCell904">
            <text:p text:style-name="P905">用 途 說 明</text:p>
            <text:p text:style-name="P906">請依補助類別填寫，</text:p>
            <text:p text:style-name="P907"><text:span text:style-name="T908">其餘類別，請自行刪除</text:span></text:p>
          </table:table-cell>
          <table:table-cell table:style-name="TableCell909" table:number-columns-spanned="2">
            <text:p text:style-name="P910"><text:span text:style-name="T911">國際展覽類</text:span><text:span text:style-name="T912">：參加（□實體展覽 □線上展覽）</text:span></text:p>
            <text:p text:style-name="P913"><text:span text:style-name="T914">展覽</text:span><text:span text:style-name="T915">名稱：</text:span><text:span text:style-name="T916">(中文名稱)</text:span><text:span text:style-name="T917">。</text:span></text:p>
            <text:p text:style-name="P918">□個別廠商:</text:p>
            <text:p text:style-name="P919"><text:span text:style-name="T920"><text:s text:c="2"/>本單位總攤位面積共○</text:span><text:span text:style-name="T921">m</text:span><text:span text:style-name="T922">2</text:span><text:span text:style-name="T923">。</text:span><text:span text:style-name="T924">(線上參展請填0)</text:span></text:p>
            <text:p text:style-name="P925">□工商團體：</text:p>
            <text:p text:style-name="P926"><text:span text:style-name="T927"><text:s text:c="2"/>北巿廠商共○家、</text:span><text:span text:style-name="T928">北市廠商總</text:span><text:span text:style-name="T929">攤位面積共○</text:span><text:span text:style-name="T930">m</text:span><text:span text:style-name="T931">2</text:span><text:span text:style-name="T932">。</text:span><text:span text:style-name="T933">(線上參展請填0)</text:span></text:p>
            <text:p text:style-name="P934"><text:span text:style-name="T935">□核銷單據以臺幣計價：</text:span><text:span text:style-name="T936">共新臺幣○元。</text:span></text:p>
            <text:p text:style-name="P937"><text:span text:style-name="T938">□核銷單據以國外貨幣計價：</text:span><text:span text:style-name="T939">國外貨幣金額</text:span><text:span text:style-name="T940">*</text:span><text:span text:style-name="T941">幣值匯率</text:span><text:span text:style-name="T942">=共新臺幣○元。</text:span><text:span text:style-name="T943">(以實際支付日之臺灣銀行即期賣出參考匯率為依據辦理報支，若逢假日往前順推一日，並檢附證明)</text:span></text:p>
            <text:p text:style-name="P944">核銷應注意事項：</text:p>
            <text:p text:style-name="P945">1.核銷之經費項目：如場地租金單據(Invoice/Receipt/發票/收據)，如以國外貨幣計價，應附兌換水單或其他匯率證明（如無水單匯率，則依實際支付日(如逄假日往前順推)）。</text:p>
            <text:p text:style-name="P946">2.核銷之經費項目：如單據為國外公司開立之發票，其單據內容應加註中文翻譯。</text:p>
            <text:p text:style-name="P947"><text:span text:style-name="T948">3</text:span><text:span text:style-name="T949">.核銷單據：場地租金費之單據應標示攤位使用面積、展名、展期等相關參展資訊，如無前述資訊，應檢附合約書或其他相關佐證文件。</text:span></text:p>
          </table:table-cell>
          <table:covered-table-cell/>
        </table:table-row>
      </table:table>
      <text:p text:style-name="P950"/>
      <text:p text:style-name="P951"/>
      <text:p text:style-name="P952"/>
      <text:soft-page-break/>
      <text:p text:style-name="P953"><text:span text:style-name="T954"><draw:frame draw:z-index="251675648" draw:id="id14" draw:style-name="a14" draw:name="文字方塊 14" text:anchor-type="paragraph" svg:x="0in" svg:y="-0.34028in" svg:width="1.88403in" svg:height="0.31667in" style:rel-width="scale" style:rel-height="scale"><draw:text-box><text:p text:style-name="P955"><text:span text:style-name="T956">補助類別:</text:span><text:s/><text:span text:style-name="T957">國際展覽類</text:span></text:p></draw:text-box><svg:title/><svg:desc/></draw:frame></text:span><text:span text:style-name="T958"><draw:frame draw:z-index="251699200" draw:id="id15" draw:style-name="a15" draw:name="文字方塊 5" text:anchor-type="paragraph" svg:x="0in" svg:y="-0.31736in" svg:width="0.825in" svg:height="0.30139in" style:rel-width="scale" style:rel-height="scale"><draw:text-box><text:p text:style-name="P959">附件4-5</text:p></draw:text-box><svg:title/><svg:desc/></draw:frame></text:span><text:span text:style-name="T960">臺北市</text:span><text:span text:style-name="T961">補助工商團體及廠商海外推展貿易計畫</text:span></text:p>
      <text:p text:style-name="P962"><text:span text:style-name="T963">領據</text:span></text:p>
      <text:p text:style-name="P964"><text:span text:style-name="T965">茲領到 <text:s/>貴局補助</text:span><text:span text:style-name="T966">「</text:span><text:span text:style-name="T967">請填寫</text:span><text:span text:style-name="T968">展覽</text:span><text:span text:style-name="T969">中文名稱</text:span><text:span text:style-name="T970">」</text:span><text:span text:style-name="T971">經費</text:span><text:span text:style-name="T972">新臺幣</text:span><text:span text:style-name="T973"><text:s text:c="3"/>佰 <text:s text:c="2"/>拾 <text:s text:c="2"/>萬 <text:s text:c="2"/>仟 <text:s text:c="2"/>佰 <text:s text:c="2"/>拾 <text:s text:c="2"/></text:span><text:span text:style-name="T974">元整</text:span><text:span text:style-name="T975">，特此領據為憑。</text:span></text:p>
      <text:p text:style-name="P976"><text:span text:style-name="T977">(補助款金額大寫，零、壹、貳、參、肆、伍、陸、柒、捌、玖)</text:span><text:span text:style-name="T978"><text:s/></text:span></text:p>
      <text:p text:style-name="P979">此 <text:s text:c="3"/>致</text:p>
      <text:p text:style-name="P980">臺北市政府產業發展局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受補助單位名稱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>受補助單位</text:p>
            <text:p text:style-name="P994"><text:span text:style-name="T995">統一編號</text:span></text:p>
          </table:table-cell>
          <table:table-cell table:style-name="TableCell996">
            <text:p text:style-name="P997"><text:span text:style-name="T998">請填寫正確</text:span></text:p>
          </table:table-cell>
        </table:table-row>
        <table:table-row table:style-name="TableRow999">
          <table:table-cell table:style-name="TableCell1000">
            <text:p text:style-name="P1001">負責人</text:p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聯絡電話</text:span></text:p>
          </table:table-cell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通訊地址</text:p>
          </table:table-cell>
          <table:table-cell table:style-name="TableCell1013" table:number-columns-spanned="4">
            <text:p text:style-name="P1014"><text:span text:style-name="T1015">(郵遞區號)</text:span>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請加蓋受補助單位章（正本用印/同原申請章）</text:span></text:p>
          </table:table-cell>
          <table:covered-table-cell/>
          <table:table-cell table:style-name="TableCell1020" table:number-columns-spanned="3">
            <text:p text:style-name="P1021"><text:span text:style-name="T1022">請加蓋負責人章（正本用印/同原申請章）</text:span></text:p>
          </table:table-cell>
          <table:covered-table-cell/>
          <table:covered-table-cell/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3">
            <text:p text:style-name="P1033"><text:span text:style-name="T1034">撥入帳戶明細</text:span></text:p>
          </table:table-cell>
          <table:table-cell table:style-name="TableCell1035">
            <text:p text:style-name="P1036"><text:span text:style-name="T1037">金 融 機<text:s/></text:span><text:span text:style-name="T1038">構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銀行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分行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戶名(應與存摺戶名一致)</text:p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帳 <text:s text:c="7"/></text:span><text:span text:style-name="T1058">號</text:span></text:p>
          </table:table-cell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</table:table-row>
      </table:table>
      <text:p text:style-name="P1061"><text:span text:style-name="T1062">中 <text:s text:c="6"/>華 <text:s text:c="6"/>民 <text:s text:c="6"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1458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7"><text:span text:style-name="T2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FAA-10112</meta:initial-creator>
    <dc:creator>勤忠 洪</dc:creator>
    <meta:creation-date>2022-05-02T03:41:00Z</meta:creation-date>
    <dc:date>2022-05-02T03:41:00Z</dc:date>
    <meta:print-date>2022-03-15T06:18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4" meta:character-count="3777" meta:row-count="26" meta:non-whitespace-character-count="3220"/>
  </office:meta>
</office:document-meta>
</file>