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687in" style:use-optimal-column-width="false"/>
    </style:style>
    <style:style style:name="TableColumn4" style:family="table-column">
      <style:table-column-properties style:column-width="0.2111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2805in" style:use-optimal-column-width="false"/>
    </style:style>
    <style:style style:name="TableColumn8" style:family="table-column">
      <style:table-column-properties style:column-width="1.097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1638in" style:use-optimal-column-width="false"/>
    </style:style>
    <style:style style:name="Table2" style:family="table">
      <style:table-properties style:width="7.0666in" fo:margin-left="0in" table:align="left"/>
    </style:style>
    <style:style style:name="TableRow15" style:family="table-row">
      <style:table-row-properties style:min-row-height="0.582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start"/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/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Row29" style:family="table-row">
      <style:table-row-properties style:min-row-height="0.580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Row36" style:family="table-row">
      <style:table-row-properties style:min-row-height="0.689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start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justify"/>
      <style:text-properties fo:hyphenate="false"/>
    </style:style>
    <style:style style:name="T42" style:parent-style-name="預設段落字型" style:family="text">
      <style:text-properties style:font-name="Segoe UI Symbol" style:font-name-asian="標楷體" style:font-name-complex="Segoe UI Symbol" style:letter-kerning="true" fo:font-size="13pt" style:font-size-asian="13pt" style:font-size-complex="13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/>
    </style:style>
    <style:style style:name="T44" style:parent-style-name="預設段落字型" style:family="text">
      <style:text-properties style:font-name="Segoe UI Symbol" style:font-name-asian="標楷體" style:font-name-complex="Segoe UI Symbol" style:letter-kerning="true" fo:font-size="13pt" style:font-size-asian="13pt" style:font-size-complex="13pt" style:language-asian="ar" style:country-asian="SA"/>
    </style:style>
    <style:style style:name="TableRow45" style:family="table-row">
      <style:table-row-properties style:min-row-height="0.465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start"/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letter-kerning="true" fo:font-size="13pt" style:font-size-asian="13pt" style:font-size-complex="13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Row61" style:family="table-row">
      <style:table-row-properties style:min-row-height="0.460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start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letter-kerning="true" fo:font-size="13pt" style:font-size-asian="13pt" style:font-size-complex="13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Row77" style:family="table-row">
      <style:table-row-properties style:min-row-height="0.365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letter-kerning="true" fo:font-size="13pt" style:font-size-asian="13pt" style:font-size-complex="13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true" fo:font-size="13pt" style:font-size-asian="13pt" style:font-size-complex="13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true" fo:font-size="13pt" style:font-size-asian="13pt" style:font-size-complex="13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true" fo:font-size="13pt" style:font-size-asian="13pt" style:font-size-complex="13pt" fo:hyphenate="false"/>
    </style:style>
    <style:style style:name="TableRow89" style:family="table-row">
      <style:table-row-properties style:min-row-height="0.453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 style:language-asian="ar" style:country-asian="SA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style:language-asian="ar" style:country-asian="SA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="Segoe UI Symbol" style:font-name-asian="標楷體" style:font-name-complex="Segoe UI Symbol" style:letter-kerning="true" fo:font-size="13pt" style:font-size-asian="13pt" style:font-size-complex="13pt" style:language-asian="ar" style:country-asian="SA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Segoe UI Symbol" style:font-name-asian="標楷體" style:font-name-complex="Segoe UI Symbol" style:letter-kerning="true" fo:font-size="13pt" style:font-size-asian="13pt" style:font-size-complex="13pt" style:language-asian="ar" style:country-asian="SA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Segoe UI Symbol" style:font-name-asian="標楷體" style:font-name-complex="Segoe UI Symbol" style:letter-kerning="true" fo:font-size="13pt" style:font-size-asian="13pt" style:font-size-complex="13pt" style:language-asian="ar" style:country-asian="SA"/>
    </style:style>
    <style:style style:name="T10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Segoe UI Symbol" style:font-name-asian="標楷體" style:font-name-complex="Segoe UI Symbol" style:letter-kerning="true" fo:font-size="13pt" style:font-size-asian="13pt" style:font-size-complex="13pt" style:language-asian="ar" style:country-asian="SA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Segoe UI Symbol" style:font-name-asian="標楷體" style:font-name-complex="Segoe UI Symbol" style:letter-kerning="true" fo:font-size="13pt" style:font-size-asian="13pt" style:font-size-complex="13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style:snap-to-layout-grid="false" fo:text-align="justify"/>
    </style:style>
    <style:style style:name="T114" style:parent-style-name="預設段落字型" style:family="text">
      <style:text-properties style:font-name="Segoe UI Symbol" style:font-name-asian="標楷體" style:font-name-complex="Segoe UI Symbol" style:letter-kerning="true" fo:font-size="13pt" style:font-size-asian="13pt" style:font-size-complex="13pt" style:language-asian="ar" style:country-asian="SA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16" style:family="table-row">
      <style:table-row-properties style:min-row-height="0.818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fo:font-size="13pt" style:font-size-asian="13pt" style:font-size-complex="13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widows="2" fo:orphans="2" style:snap-to-layout-grid="false" fo:text-align="justify" fo:line-height="0.3888in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29" style:family="table-row">
      <style:table-row-properties style:min-row-height="0.486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  <style:text-properties fo:hyphenate="false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2.147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start"/>
      <style:text-properties fo:hyphenate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line-height="0.3194in" fo:margin-left="0.0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2.06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/>
      <style:text-properties fo:hyphenate="fals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widows="2" fo:orphans="2" style:snap-to-layout-grid="false" fo:line-height="0.3194in" fo:margin-left="0.1951in" fo:text-indent="-0.1951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line-height="0.3194in" fo:margin-left="0.1951in" fo:text-indent="-0.1951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52" style:family="table-row">
      <style:table-row-properties style:min-row-height="2.261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start"/>
      <style:text-properties fo:hyphenate="false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3194in" fo:margin-left="0.1569in" fo:text-indent="-0.156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vertical-align="baseline" fo:line-height="0.25in"/>
      <style:text-properties style:font-name="標楷體" style:font-name-asian="標楷體" style:letter-kerning="true" style:font-size-complex="14pt" fo:hyphenate="false"/>
    </style:style>
    <style:style style:name="P174" style:parent-style-name="內文" style:family="paragraph">
      <style:paragraph-properties style:vertical-align="baseline" fo:line-height="0.25in" fo:margin-left="0.5895in" fo:text-indent="-0.168in">
        <style:tab-stops/>
      </style:paragraph-properties>
      <style:text-properties style:font-name="標楷體" style:font-name-asian="標楷體" style:letter-kerning="true" style:font-size-complex="14pt" fo:hyphenate="false"/>
    </style:style>
    <style:style style:name="P175" style:parent-style-name="內文" style:family="paragraph">
      <style:paragraph-properties style:vertical-align="baseline" fo:line-height="0.25in" fo:margin-left="0.5895in" fo:text-indent="-0.168in">
        <style:tab-stops/>
      </style:paragraph-properties>
      <style:text-properties style:font-name="標楷體" style:font-name-asian="標楷體" style:letter-kerning="true" style:font-size-complex="14pt" fo:hyphenate="false"/>
    </style:style>
    <style:style style:name="P176" style:parent-style-name="內文" style:family="paragraph">
      <style:paragraph-properties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177" style:parent-style-name="內文" style:family="paragraph">
      <style:paragraph-properties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178" style:parent-style-name="內文" style:family="paragraph">
      <style:paragraph-properties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179" style:parent-style-name="內文" style:family="paragraph">
      <style:paragraph-properties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180" style:parent-style-name="內文" style:family="paragraph">
      <style:paragraph-properties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181" style:parent-style-name="內文" style:family="paragraph">
      <style:paragraph-properties style:vertical-align="baseline" fo:line-height="0.25in" fo:margin-left="0.625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false"/>
    </style:style>
    <style:style style:name="P182" style:parent-style-name="內文" style:family="paragraph">
      <style:paragraph-properties style:vertical-align="baseline" fo:line-height="0.25in" fo:margin-left="0.625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false"/>
    </style:style>
    <style:style style:name="P183" style:parent-style-name="內文" style:family="paragraph">
      <style:paragraph-properties fo:text-align="end" style:vertical-align="baseline" fo:margin-top="0.0333in" fo:line-height="0.3055in" fo:margin-right="0.0833in"/>
      <style:text-properties fo:hyphenate="false"/>
    </style:style>
    <style:style style:name="T184" style:parent-style-name="預設段落字型" style:family="text">
      <style:text-properties style:font-name="標楷體" style:font-name-asian="標楷體" style:letter-kerning="true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style:letter-kerning="true" fo:font-size="18pt" style:font-size-asian="18pt" style:font-size-complex="13pt"/>
    </style:style>
    <style:style style:name="T18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8" style:parent-style-name="內文" style:family="paragraph">
      <style:paragraph-properties fo:text-align="end" style:vertical-align="baseline" fo:line-height="0.3472in" fo:margin-right="0.5416in"/>
      <style:text-properties fo:hyphenate="false"/>
    </style:style>
    <style:style style:name="T18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申請表格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單位名稱</text:span>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 table:number-rows-spanned="2">
            <text:p text:style-name="P22"><text:span text:style-name="T23">受本</text:span><text:span text:style-name="T24">局輔導</text:span><text:span text:style-name="T25">之年</text:span><text:span text:style-name="T26">度</text:span></text:p>
          </table:table-cell>
          <table:covered-table-cell/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>
            <text:p text:style-name="P31">英文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通訊地址</text:span></text:p>
          </table:table-cell>
          <table:table-cell table:style-name="TableCell40" table:number-columns-spanned="11">
            <text:p text:style-name="P41"><text:span text:style-name="T42">☐☐☐</text:span><text:span text:style-name="T43">-</text:span><text:span text:style-name="T44">☐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負責人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E</text:span><text:span text:style-name="T58">-mail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聯絡人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E</text:span><text:span text:style-name="T74">-mail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成立日期</text:p>
          </table:table-cell>
          <table:covered-table-cell/>
          <table:table-cell table:style-name="TableCell80" table:number-columns-spanned="2">
            <text:p text:style-name="P81">統一編號</text:p>
          </table:table-cell>
          <table:covered-table-cell/>
          <table:table-cell table:style-name="TableCell82" table:number-columns-spanned="2">
            <text:p text:style-name="P83">資本額</text:p>
          </table:table-cell>
          <table:covered-table-cell/>
          <table:table-cell table:style-name="TableCell84" table:number-columns-spanned="4">
            <text:p text:style-name="P85"><text:span text:style-name="T86">營業額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員工雇用人數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<text:span text:style-name="T98">☐☐☐</text:span><text:span text:style-name="T99">年度：</text:span></text:p>
            <text:p text:style-name="P100"><text:span text:style-name="T101">☐☐☐</text:span><text:span text:style-name="T102">年度：</text:span></text:p>
            <text:p text:style-name="P103"><text:span text:style-name="T104">☐☐☐</text:span><text:span text:style-name="T105">年度：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☐☐☐</text:span><text:span text:style-name="T109">年度：</text:span></text:p>
            <text:p text:style-name="P110"><text:span text:style-name="T111">☐☐☐</text:span><text:span text:style-name="T112">年度：</text:span></text:p>
            <text:p text:style-name="P113"><text:span text:style-name="T114">☐☐☐</text:span><text:span text:style-name="T115">年度：</text:span></text:p>
          </table:table-cell>
          <table:covered-table-cell/>
        </table:table-row>
        <table:table-row table:style-name="TableRow116">
          <table:table-cell table:style-name="TableCell117">
            <text:p text:style-name="P118">組織型態</text:p>
          </table:table-cell>
          <table:table-cell table:style-name="TableCell119" table:number-columns-spanned="11">
            <text:p text:style-name="P120"><text:span text:style-name="T121">公司：</text:span><text:span text:style-name="T122">□</text:span><text:span text:style-name="T123">有限公司<text:s/></text:span><text:span text:style-name="T124"><text:s/></text:span><text:span text:style-name="T125">□</text:span><text:span text:style-name="T126">股份有限公司　</text:span><text:span text:style-name="T127">□</text:span><text:span text:style-name="T128">商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<text:span text:style-name="T132">社會影響力營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經營現況</text:span></text:p>
          </table:table-cell>
          <table:table-cell table:style-name="TableCell137" table:number-columns-spanned="11">
            <text:p text:style-name="P138"><text:span text:style-name="T139">請說明公司願景、使命、長程規劃，</text:span><text:span text:style-name="T140">及</text:span><text:span text:style-name="T141">產品或服務內容、主要用途/功能/特點/售價等，以</text:span><text:span text:style-name="T142">及</text:span><text:span text:style-name="T143">所</text:span><text:span text:style-name="T144">欲解決之社會問題或實踐之社會目的(創業動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營運分析</text:span></text:p>
          </table:table-cell>
          <table:table-cell table:style-name="TableCell149" table:number-columns-spanned="11">
            <text:p text:style-name="P150">1.請說明公司營運模式(解決社會問題之商業模式)，包含目標市場、產品或服務之相關策略、銷售方式、競競優勢，如何擴大社會影響力或社會效益之作法。</text:p>
            <text:p text:style-name="P151">2.請說明未來三年市場潛力及社會影響力展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<text:span text:style-name="T155">簡易償貸與</text:span><text:span text:style-name="T156">資金運</text:span><text:span text:style-name="T157">用計畫</text:span></text:p>
          </table:table-cell>
          <table:table-cell table:style-name="TableCell158" table:number-columns-spanned="11">
            <text:p text:style-name="P159">1.請說明預計借款金額與用途規劃。</text:p>
            <text:p text:style-name="P160"><text:span text:style-name="T161">2.</text:span><text:span text:style-name="T162">請提出預估損益表</text:span><text:span text:style-name="T163">及</text:span><text:span text:style-name="T164">說明貸款還款來源、債務履行方法及預計貸款</text:span><text:span text:style-name="T165">協</text:span><text:span text:style-name="T166">助</text:span><text:span text:style-name="T167">貴</text:span><text:span text:style-name="T168">單位所</text:span><text:span text:style-name="T169">提升</text:span><text:span text:style-name="T170">之</text:span><text:span text:style-name="T171">實質</text:span><text:span text:style-name="T172">效益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備註：請檢附下列資料</text:p>
      <text:p text:style-name="P174">1.公司或商業登記證明書、製造業請加附工廠登記證、負責人證件。</text:p>
      <text:p text:style-name="P175">2.其他事蹟證明相關文件或說明資料（如相關認證、專利或獎項紀錄等證明文件）若無則免。</text:p>
      <text:p text:style-name="P176"/>
      <text:p text:style-name="P177"/>
      <text:p text:style-name="P178">以上各項資料暨檢附之附件均按實填列</text:p>
      <text:p text:style-name="P179"/>
      <text:p text:style-name="P180">此致</text:p>
      <text:p text:style-name="P181"/>
      <text:p text:style-name="P182">臺北市政府產業發展局</text:p>
      <text:p text:style-name="P183"><text:span text:style-name="T184">申 請 人　</text:span><text:span text:style-name="T185">　　 <text:s/></text:span><text:span text:style-name="T186"><text:s text:c="9"/></text:span><text:span text:style-name="T187">（簽名及蓋大小章）</text:span></text:p>
      <text:p text:style-name="P188"><text:span text:style-name="T189">中華民國　 　 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fo:language="en" fo:country="US"/>
    </style:style>
    <style:style style:name="WW_CharLFO1LVL2" style:family="text">
      <style:text-properties fo:font-weight="normal" style:font-weight-asian="normal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宣政</meta:initial-creator>
    <dc:creator>莊琦如</dc:creator>
    <meta:creation-date>2024-02-02T08:34:00Z</meta:creation-date>
    <dc:date>2024-02-02T08:34:00Z</dc:date>
    <meta:print-date>2017-06-03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