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P8" style:parent-style-name="內文" style:family="paragraph">
      <style:paragraph-properties fo:text-align="start" fo:line-height="0.13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0.499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402in" style:use-optimal-column-width="false"/>
    </style:style>
    <style:style style:name="Table21" style:family="table">
      <style:table-properties style:width="7.5041in" fo:margin-left="0in" table:align="center"/>
    </style:style>
    <style:style style:name="TableRow30" style:family="table-row">
      <style:table-row-properties style:min-row-height="0.2902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808080"/>
    </style:style>
    <style:style style:name="TableRow40" style:family="table-row">
      <style:table-row-properties style:min-row-height="0.2715in" style:use-optimal-row-height="false"/>
    </style:style>
    <style:style style:name="P41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justify" style:vertical-align="middl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808080"/>
    </style:style>
    <style:style style:name="P46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48" style:family="table-row">
      <style:table-row-properties style:min-row-height="0.275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style:vertical-align="middle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style:vertical-align="middle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819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style:vertical-align="middle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763in" style:use-optimal-row-height="false"/>
    </style:style>
    <style:style style:name="P70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 style:vertical-align="middle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798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style:vertical-align="middl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style:vertical-align="middl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826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vertical-align="middle" fo:line-height="115%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style:vertical-align="middle" fo:line-height="115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80808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80808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80808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847in" style:use-optimal-row-height="false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style:vertical-align="middle" fo:line-height="115%"/>
      <style:text-properties style:font-name="標楷體" style:font-name-asian="標楷體"/>
    </style:style>
    <style:style style:name="TableCell113" style:family="table-cell">
      <style:table-cell-properties fo:border-top="0.0034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justify" style:vertical-align="middle" fo:line-height="115%"/>
      <style:text-properties style:font-name="標楷體" style:font-name-asian="標楷體"/>
    </style:style>
    <style:style style:name="TableRow115" style:family="table-row">
      <style:table-row-properties style:min-row-height="0.0625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0.0208in solid #000000" fo:border-bottom="0.0034in solid #000000" fo:border-right="0.0208in solid #000000" fo:background-color="#F2F2F2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style:vertical-align="middle" fo:margin-left="0.0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3" style:family="table-row">
      <style:table-row-properties style:min-row-height="0.0625in" style:use-optimal-row-height="false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fo:background-color="#F2F2F2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style:vertical-align="middle"/>
    </style:style>
    <style:style style:name="T133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Cell13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vertical-align="middle" fo:margin-left="0.05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139" style:family="table-row">
      <style:table-row-properties style:min-row-height="0.2298in" style:use-optimal-row-height="false"/>
    </style:style>
    <style:style style:name="P140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style:vertical-align="middle" fo:margin-left="0.017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34in solid #000000" fo:border-left="0.0208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style:vertical-align="middle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2756in" style:use-optimal-row-height="false"/>
    </style:style>
    <style:style style:name="P15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style:vertical-align="middle" fo:margin-left="0.017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style:vertical-align="middle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1798in" style:use-optimal-row-height="false"/>
    </style:style>
    <style:style style:name="P16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style:vertical-align="middle" fo:margin-left="0.017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style:vertical-align="middle" fo:margin-left="0.0173in" fo:text-indent="0.2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style:vertical-align="middle" fo:margin-left="0.017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style:vertical-align="middle" fo:margin-left="0.2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736in" style:use-optimal-row-height="false"/>
    </style:style>
    <style:style style:name="P17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justify" style:vertical-align="middle" fo:margin-left="0.017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style:vertical-align="middle" fo:margin-left="0.25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 style:vertical-align="middle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vertical-align="middle" fo:text-indent="0.2555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2861in" style:use-optimal-row-height="false"/>
    </style:style>
    <style:style style:name="P18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 style:vertical-align="middle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justify" style:vertical-align="middle" fo:margin-left="0.35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5777in" style:use-optimal-row-height="false" fo:keep-together="always"/>
    </style:style>
    <style:style style:name="P19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justify" style:vertical-align="middle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justify" style:vertical-align="middle" fo:margin-left="0.017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-top="0.0208in solid #000000" fo:border-left="0.0208in solid #000000" fo:border-bottom="0.0138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style:vertical-align="middle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style:vertical-align="middle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2812in" style:use-optimal-row-height="false"/>
    </style:style>
    <style:style style:name="P21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 style:vertical-align="middl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808080"/>
    </style:style>
    <style:style style:name="TableCell21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justify" style:vertical-align="middl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808080"/>
    </style:style>
    <style:style style:name="TableRow219" style:family="table-row">
      <style:table-row-properties style:min-row-height="0.3854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226" style:family="table-row">
      <style:table-row-properties style:min-row-height="0.3534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style:vertical-align="middle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23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 style:vertical-align="middle"/>
    </style:style>
    <style:style style:name="T233" style:parent-style-name="預設段落字型" style:family="text">
      <style:text-properties style:font-name="標楷體" style:font-name-asian="標楷體" fo:color="#808080" fo:font-size="11pt" style:font-size-asian="11pt"/>
    </style:style>
    <style:style style:name="T234" style:parent-style-name="預設段落字型" style:family="text">
      <style:text-properties style:font-name="標楷體" style:font-name-asian="標楷體" fo:color="#808080" fo:font-size="11pt" style:font-size-asian="11pt"/>
    </style:style>
    <style:style style:name="T23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36" style:parent-style-name="預設段落字型" style:family="text">
      <style:text-properties style:font-name="標楷體" style:font-name-asian="標楷體" fo:color="#808080" fo:font-size="11pt" style:font-size-asian="11pt"/>
    </style:style>
    <style:style style:name="T237" style:parent-style-name="預設段落字型" style:family="text">
      <style:text-properties style:font-name="標楷體" style:font-name-asian="標楷體" fo:color="#808080" fo:font-size="11pt" style:font-size-asian="11pt"/>
    </style:style>
    <style:style style:name="T23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23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 style:vertical-align="middle"/>
    </style:style>
    <style:style style:name="T241" style:parent-style-name="預設段落字型" style:family="text">
      <style:text-properties style:font-name="標楷體" style:font-name-asian="標楷體" fo:color="#808080" fo:font-size="11pt" style:font-size-asian="11pt"/>
    </style:style>
    <style:style style:name="T242" style:parent-style-name="預設段落字型" style:family="text">
      <style:text-properties style:font-name="標楷體" style:font-name-asian="標楷體" fo:color="#808080" fo:font-size="11pt" style:font-size-asian="11pt"/>
    </style:style>
    <style:style style:name="T243" style:parent-style-name="預設段落字型" style:family="text">
      <style:text-properties style:font-name="標楷體" style:font-name-asian="標楷體" fo:color="#808080" fo:font-size="11pt" style:font-size-asian="11pt"/>
    </style:style>
    <style:style style:name="T244" style:parent-style-name="預設段落字型" style:family="text">
      <style:text-properties style:font-name="標楷體" style:font-name-asian="標楷體" fo:color="#808080" fo:font-size="11pt" style:font-size-asian="11pt"/>
    </style:style>
    <style:style style:name="T24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46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247" style:family="table-row">
      <style:table-row-properties style:min-row-height="0.3534in" style:use-optimal-row-height="false"/>
    </style:style>
    <style:style style:name="TableCell248" style:family="table-cell">
      <style:table-cell-properties fo:border-top="0.0138in solid #000000" fo:border-left="0.0208in solid #000000" fo:border-bottom="0.0138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justify" style:vertical-align="middle"/>
    </style:style>
    <style:style style:name="T252" style:parent-style-name="預設段落字型" style:family="text">
      <style:text-properties style:font-name="標楷體" style:font-name-asian="標楷體" fo:color="#808080" fo:font-size="11pt" style:font-size-asian="11pt"/>
    </style:style>
    <style:style style:name="T2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2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2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2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25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25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 style:vertical-align="middle"/>
    </style:style>
    <style:style style:name="T261" style:parent-style-name="預設段落字型" style:family="text">
      <style:text-properties style:font-name="標楷體" style:font-name-asian="標楷體" fo:color="#808080" fo:font-size="11pt" style:font-size-asian="11pt"/>
    </style:style>
    <style:style style:name="T262" style:parent-style-name="預設段落字型" style:family="text">
      <style:text-properties style:font-name="標楷體" style:font-name-asian="標楷體" fo:color="#808080" fo:font-size="11pt" style:font-size-asian="11pt"/>
    </style:style>
    <style:style style:name="T263" style:parent-style-name="預設段落字型" style:family="text">
      <style:text-properties style:font-name="標楷體" style:font-name-asian="標楷體" fo:color="#808080" fo:font-size="11pt" style:font-size-asian="11pt"/>
    </style:style>
    <style:style style:name="T264" style:parent-style-name="預設段落字型" style:family="text">
      <style:text-properties style:font-name="標楷體" style:font-name-asian="標楷體" fo:color="#808080" fo:font-size="11pt" style:font-size-asian="11pt"/>
    </style:style>
    <style:style style:name="T26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66" style:parent-style-name="預設段落字型" style:family="text">
      <style:text-properties style:font-name="標楷體" style:font-name-asian="標楷體" fo:color="#808080" fo:font-size="11pt" style:font-size-asian="11pt"/>
    </style:style>
    <style:style style:name="T26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268" style:family="table-row">
      <style:table-row-properties style:min-row-height="0.5097in" style:use-optimal-row-height="false"/>
    </style:style>
    <style:style style:name="TableCell269" style:family="table-cell">
      <style:table-cell-properties fo:border-top="0.0138in solid #000000" fo:border-left="0.0208in solid #000000" fo:border-bottom="0.0138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TableRow273" style:family="table-row">
      <style:table-row-properties style:min-row-height="0.3701in" style:use-optimal-row-height="false"/>
    </style:style>
    <style:style style:name="TableCell274" style:family="table-cell">
      <style:table-cell-properties fo:border-top="0.0138in solid #000000" fo:border-left="0.0208in solid #000000" fo:border-bottom="0.0138in solid #000000" fo:border-right="0.0034in solid #000000" fo:background-color="#F2F2F2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7888in" style:use-optimal-row-height="false"/>
    </style:style>
    <style:style style:name="TableCell279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style:vertical-align="middle" fo:margin-left="-0.046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justify" style:vertical-align="middle" fo:line-height="75%" fo:margin-left="0.1291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vertical-align="middle" fo:line-height="75%" fo:margin-left="0.1291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 style:vertical-align="middle" fo:line-height="75%" fo:margin-left="0.1291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style:vertical-align="middle" fo:line-height="75%" fo:margin-left="0.1291in" fo:text-indent="-0.129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style:vertical-align="middle" fo:line-heigh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vertical-align="middle" fo:line-heigh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vertical-align="middle" fo:margin-top="0.125in" fo:margin-bottom="0.125in" fo:line-height="75%">
        <style:tab-stops>
          <style:tab-stop style:type="left" style:position="5.020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808080"/>
    </style:style>
    <style:style style:name="T307" style:parent-style-name="預設段落字型" style:family="text">
      <style:text-properties style:font-name="標楷體" style:font-name-asian="標楷體" fo:color="#80808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text-align="justify" style:vertical-align="middle" fo:margin-top="0.125in" fo:margin-bottom="0.125in" fo:line-height="75%" fo:text-indent="1.75in">
        <style:tab-stops>
          <style:tab-stop style:type="left" style:position="5.020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 style:vertical-align="middle" fo:line-height="75%" fo:text-indent="0.393in">
        <style:tab-stops>
          <style:tab-stop style:type="left" style:position="5.020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break-before="page" style:snap-to-layout-grid="false" fo:text-align="center" style:vertical-align="top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P334" style:parent-style-name="內文" style:family="paragraph">
      <style:paragraph-properties fo:text-align="start" fo:line-height="0.1388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center" style:vertical-align="top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9" style:family="table-column">
      <style:table-column-properties style:column-width="3.8173in"/>
    </style:style>
    <style:style style:name="TableColumn350" style:family="table-column">
      <style:table-column-properties style:column-width="3.5131in"/>
    </style:style>
    <style:style style:name="Table348" style:family="table">
      <style:table-properties style:width="7.3305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8" style:family="table-row">
      <style:table-row-properties style:min-row-height="8.8034in"/>
    </style:style>
    <style:style style:name="TableCell35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0" style:parent-style-name="一" style:family="paragraph">
      <style:paragraph-properties fo:text-align="start" fo:margin-bottom="0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middle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3" style:parent-style-name="內文" style:master-page-name="MP1" style:family="paragraph">
      <style:paragraph-properties fo:break-before="page" style:snap-to-layout-grid="false" fo:text-align="center" style:vertical-align="top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P367" style:parent-style-name="內文" style:family="paragraph">
      <style:paragraph-properties fo:text-align="start" fo:line-height="0.1388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fo:text-align="center" style:vertical-align="middle" fo:line-height="0.3472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4" style:family="table-column">
      <style:table-column-properties style:column-width="1.3062in" style:use-optimal-column-width="false"/>
    </style:style>
    <style:style style:name="TableColumn385" style:family="table-column">
      <style:table-column-properties style:column-width="5.8729in" style:use-optimal-column-width="false"/>
    </style:style>
    <style:style style:name="Table383" style:family="table">
      <style:table-properties style:width="7.1791in" fo:margin-left="0in" table:align="center"/>
    </style:style>
    <style:style style:name="TableRow386" style:family="table-row">
      <style:table-row-properties style:min-row-height="0.3187in" style:use-optimal-row-height="false"/>
    </style:style>
    <style:style style:name="TableCell3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center" style:vertical-align="middle" fo:line-height="0.25in"/>
    </style:style>
    <style:style style:name="T38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0.0048in" style:text-scale="85%" style:letter-kerning="false" fo:font-size="14pt" style:font-size-asian="14pt" style:font-size-complex="14pt"/>
    </style:style>
    <style:style style:name="TableCell39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2854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 style:vertical-align="middle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style:vertical-align="middle" fo:line-height="0.2777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justify" style:vertical-align="middle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fo:color="#FF0000" fo:font-size="11pt" style:font-size-asian="11pt" style:font-size-complex="10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09" style:family="table-row">
      <style:table-row-properties style:min-row-height="0.2805in" style:use-optimal-row-height="false"/>
    </style:style>
    <style:style style:name="P41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4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 style:font-size-complex="10pt"/>
    </style:style>
    <style:style style:name="TableRow413" style:family="table-row">
      <style:table-row-properties style:min-row-height="0.2944in" style:use-optimal-row-height="false"/>
    </style:style>
    <style:style style:name="P414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4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justify" style:vertical-align="middle" fo:margin-left="0.017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417" style:family="table-row">
      <style:table-row-properties style:min-row-height="0.2791in" style:use-optimal-row-height="false"/>
    </style:style>
    <style:style style:name="P418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419" style:family="table-cell">
      <style:table-cell-properties fo:border-top="0.0138in solid #000000" fo:border-left="0.0138in solid #000000" fo:border-bottom="0.0069in dotted #000000" fo:border-right="0.0208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justify" style:vertical-align="middle" fo:margin-left="0.017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26" style:family="table-row">
      <style:table-row-properties style:min-row-height="0.2763in" style:use-optimal-row-height="false"/>
    </style:style>
    <style:style style:name="P427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428" style:family="table-cell">
      <style:table-cell-properties fo:border-top="0.0069in dotte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style:snap-to-layout-grid="false" fo:text-align="justify" style:vertical-align="middle" fo:margin-left="0.3881in" fo:text-indent="-0.386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430" style:family="table-row">
      <style:table-row-properties style:min-row-height="0.2805in" style:use-optimal-row-height="false"/>
    </style:style>
    <style:style style:name="P431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 style:font-size-complex="10pt"/>
    </style:style>
    <style:style style:name="TableRow434" style:family="table-row">
      <style:table-row-properties style:min-row-height="0.3187in" style:use-optimal-row-height="false"/>
    </style:style>
    <style:style style:name="TableCell4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style:snap-to-layout-grid="false" fo:text-align="center" style:vertical-align="middle"/>
    </style:style>
    <style:style style:name="T4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style:vertical-align="middle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style:vertical-align="middle"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47" style:family="table-row">
      <style:table-row-properties style:min-row-height="0.3187in" style:use-optimal-row-height="false"/>
    </style:style>
    <style:style style:name="P448" style:parent-style-name="內文" style:family="paragraph">
      <style:paragraph-properties style:snap-to-layout-grid="false" fo:text-align="center" style:vertical-align="middle" fo:line-height="0.25in"/>
      <style:text-properties style:font-name="標楷體" style:font-name-asian="標楷體"/>
    </style:style>
    <style:style style:name="TableCell44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style:vertical-align="middle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text:display="none"/>
    </style:style>
    <style:style style:name="TableColumn458" style:family="table-column">
      <style:table-column-properties style:column-width="1.0597in" style:use-optimal-column-width="false"/>
    </style:style>
    <style:style style:name="TableColumn459" style:family="table-column">
      <style:table-column-properties style:column-width="0.984in" style:use-optimal-column-width="false"/>
    </style:style>
    <style:style style:name="TableColumn460" style:family="table-column">
      <style:table-column-properties style:column-width="0.4965in" style:use-optimal-column-width="false"/>
    </style:style>
    <style:style style:name="TableColumn461" style:family="table-column">
      <style:table-column-properties style:column-width="0.2909in" style:use-optimal-column-width="false"/>
    </style:style>
    <style:style style:name="TableColumn462" style:family="table-column">
      <style:table-column-properties style:column-width="0.7937in" style:use-optimal-column-width="false"/>
    </style:style>
    <style:style style:name="TableColumn463" style:family="table-column">
      <style:table-column-properties style:column-width="0.0125in" style:use-optimal-column-width="false"/>
    </style:style>
    <style:style style:name="TableColumn464" style:family="table-column">
      <style:table-column-properties style:column-width="0.8888in" style:use-optimal-column-width="false"/>
    </style:style>
    <style:style style:name="TableColumn465" style:family="table-column">
      <style:table-column-properties style:column-width="0.1756in" style:use-optimal-column-width="false"/>
    </style:style>
    <style:style style:name="TableColumn466" style:family="table-column">
      <style:table-column-properties style:column-width="0.2048in" style:use-optimal-column-width="false"/>
    </style:style>
    <style:style style:name="TableColumn467" style:family="table-column">
      <style:table-column-properties style:column-width="0.6805in" style:use-optimal-column-width="false"/>
    </style:style>
    <style:style style:name="TableColumn468" style:family="table-column">
      <style:table-column-properties style:column-width="0.0986in" style:use-optimal-column-width="false"/>
    </style:style>
    <style:style style:name="TableColumn469" style:family="table-column">
      <style:table-column-properties style:column-width="0.3055in" style:use-optimal-column-width="false"/>
    </style:style>
    <style:style style:name="TableColumn470" style:family="table-column">
      <style:table-column-properties style:column-width="0.4819in" style:use-optimal-column-width="false"/>
    </style:style>
    <style:style style:name="TableColumn471" style:family="table-column">
      <style:table-column-properties style:column-width="0.4437in" style:use-optimal-column-width="false"/>
    </style:style>
    <style:style style:name="TableColumn472" style:family="table-column">
      <style:table-column-properties style:column-width="0.3576in" style:use-optimal-column-width="false"/>
    </style:style>
    <style:style style:name="Table457" style:family="table">
      <style:table-properties style:width="7.275in" fo:margin-left="0in" table:align="left"/>
    </style:style>
    <style:style style:name="TableRow473" style:family="table-row">
      <style:table-row-properties style:min-row-height="0.377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left="1.9263in" fo:text-indent="-0.15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letter-spacing="0.0555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777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377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055in">
        <style:tab-stops>
          <style:tab-stop style:type="center" style:position="1.734in"/>
          <style:tab-stop style:type="left" style:position="2.5208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</style:style>
    <style:style style:name="T49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493" style:family="table-row">
      <style:table-row-properties style:min-row-height="0.37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color="#000000" fo:font-size="9pt" style:font-size-asian="9pt" style:font-size-complex="9pt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14" style:family="table-row">
      <style:table-row-properties style:min-row-height="0.377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color="#808080"/>
    </style:style>
    <style:style style:name="P519" style:parent-style-name="內文" style:family="paragraph">
      <style:paragraph-properties fo:text-align="center" fo:line-height="0.1388in"/>
    </style:style>
    <style:style style:name="T520" style:parent-style-name="預設段落字型" style:family="text">
      <style:text-properties style:font-name="標楷體" style:font-name-asian="標楷體" fo:color="#80808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388in"/>
      <style:text-properties style:font-name="標楷體" style:font-name-asian="標楷體" fo:color="#808080"/>
    </style:style>
    <style:style style:name="P529" style:parent-style-name="內文" style:family="paragraph">
      <style:paragraph-properties fo:text-align="center" fo:line-height="0.1388in"/>
    </style:style>
    <style:style style:name="T530" style:parent-style-name="預設段落字型" style:family="text">
      <style:text-properties style:font-name="標楷體" style:font-name-asian="標楷體" fo:color="#80808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5" style:family="table-row">
      <style:table-row-properties style:min-row-height="0.377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2" style:family="table-row">
      <style:table-row-properties style:min-row-height="0.377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9" style:family="table-row">
      <style:table-row-properties style:min-row-height="0.377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6" style:family="table-row">
      <style:table-row-properties style:min-row-height="0.3451in" style:use-optimal-row-height="false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91" style:family="table-row">
      <style:table-row-properties style:min-row-height="0.345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</style:style>
    <style:style style:name="T5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text-scale="80%" style:letter-kerning="false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text-scale="80%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text-scale="80%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letter-spacing="0.002in" style:text-scale="80%" style:letter-kerning="false" fo:font-size="13pt" style:font-size-asian="13pt" style:font-size-complex="13pt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</style:style>
    <style:style style:name="T60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605" style:family="table-row">
      <style:table-row-properties style:min-row-height="0.3451in" style:use-optimal-row-height="false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15" style:family="table-row">
      <style:table-row-properties style:min-row-height="0.393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388in"/>
      <style:text-properties style:font-name="標楷體" style:font-name-asian="標楷體" fo:color="#808080"/>
    </style:style>
    <style:style style:name="P620" style:parent-style-name="內文" style:family="paragraph">
      <style:paragraph-properties fo:text-align="center" fo:line-height="0.1388in"/>
    </style:style>
    <style:style style:name="T621" style:parent-style-name="預設段落字型" style:family="text">
      <style:text-properties style:font-name="標楷體" style:font-name-asian="標楷體" fo:color="#808080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Cell6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388in"/>
      <style:text-properties style:font-name="標楷體" style:font-name-asian="標楷體" fo:color="#808080"/>
    </style:style>
    <style:style style:name="P628" style:parent-style-name="內文" style:family="paragraph">
      <style:paragraph-properties fo:text-align="center" fo:line-height="0.1388in"/>
    </style:style>
    <style:style style:name="T629" style:parent-style-name="預設段落字型" style:family="text">
      <style:text-properties style:font-name="標楷體" style:font-name-asian="標楷體" fo:color="#808080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34" style:family="table-row">
      <style:table-row-properties style:min-row-height="0.3902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49" style:family="table-row">
      <style:table-row-properties style:min-row-height="0.384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fo:line-height="0.25in"/>
      <style:text-properties style:font-name="標楷體" style:font-name-asian="標楷體" fo:letter-spacing="-0.0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12778in" svg:y="-0.38264in" svg:width="0.78125in" svg:height="1.53611in" style:rel-width="scale" style:rel-height="scale"><draw:text-box><text:p text:style-name="P5">附件2</text:p></draw:text-box><svg:title/><svg:desc/></draw:frame></text:span><text:span text:style-name="T6">「</text:span><text:span text:style-name="T7"><draw:frame draw:z-index="251655680" draw:id="id1" draw:style-name="a1" draw:name="文字方塊 2" text:anchor-type="paragraph" svg:x="5.25in" svg:y="-0.40833in" svg:width="2.00903in" svg:height="1.53611in" style:rel-width="scale" style:rel-height="scale"><draw:text-box><text:p text:style-name="P8"><text:span text:style-name="T9">依據</text:span><text:span text:style-name="T10">因應</text:span><text:span text:style-name="T11">嚴重特殊傳染性肺炎(COVID-19)</text:span><text:span text:style-name="T12">影響</text:span><text:span text:style-name="T13">之彈性處理原則</text:span><text:span text:style-name="T14">訂定</text:span></text:p></draw:text-box><svg:title/><svg:desc/></draw:frame></text:span><text:span text:style-name="T15">臺北市補助</text:span><text:span text:style-name="T16">工商團體及廠商</text:span><text:span text:style-name="T17">海外參展</text:span><text:span text:style-name="T18">計畫」</text:span><text:span text:style-name="T19">變更</text:span><text:span text:style-name="T20">申請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受補助單位</text:p>
            <text:p text:style-name="P33">名稱</text:p>
          </table:table-cell>
          <table:covered-table-cell/>
          <table:covered-table-cell/>
          <table:table-cell table:style-name="TableCell34" table:number-columns-spanned="3">
            <text:p text:style-name="P35">中文：</text:p>
          </table:table-cell>
          <table:covered-table-cell/>
          <table:covered-table-cell/>
          <table:table-cell table:style-name="TableCell36" table:number-rows-spanned="2">
            <text:p text:style-name="P37">統一編號</text:p>
          </table:table-cell>
          <table:table-cell table:style-name="TableCell38" table:number-rows-spanned="2">
            <text:p text:style-name="P39">請填寫正確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<text:span text:style-name="T44">英文：</text:span><text:span text:style-name="T45">申請課程類者，可免填</text:span></text:p>
          </table:table-cell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負責人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 table:number-columns-spanned="2">
            <text:p text:style-name="P57"><text:span text:style-name="T58">(O) (分機)</text:span></text:p>
          </table:table-cell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聯絡人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登記地址</text:p>
          </table:table-cell>
          <table:covered-table-cell/>
          <table:covered-table-cell/>
          <table:table-cell table:style-name="TableCell80" table:number-columns-spanned="5">
            <text:p text:style-name="P81"><text:span text:style-name="T82">(</text:span><text:span text:style-name="T83">郵遞區號</text:span><text:span text:style-name="T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通訊地址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(</text:span><text:span text:style-name="T91">郵遞區號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核定函文號</text:span>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中華民國</text:span><text:span text:style-name="T100"><text:s text:c="3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北</text:span><text:span text:style-name="T106">巿</text:span><text:span text:style-name="T107">產業工字第</text:span><text:span text:style-name="T108"><text:s text:c="8"/></text:span><text:span text:style-name="T10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補助金額</text:p>
          </table:table-cell>
          <table:covered-table-cell/>
          <table:covered-table-cell/>
          <table:table-cell table:style-name="TableCell113" table:number-columns-spanned="5">
            <text:p text:style-name="P114">新臺幣<text:s text:c="7"/>元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原核定內容</text:p>
          </table:table-cell>
          <table:covered-table-cell/>
          <table:table-cell table:style-name="TableCell120" table:number-columns-spanned="4">
            <text:p text:style-name="P121"><text:span text:style-name="T122">申請變更內容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><text:span text:style-name="T126">補助類別</text:span><text:span text:style-name="T127">(各類項次)</text:span></text:p>
          </table:table-cell>
          <table:table-cell table:style-name="TableCell128" table:number-rows-spanned="4">
            <text:p text:style-name="P129"><text:span text:style-name="T130">展覽類</text:span></text:p>
          </table:table-cell>
          <table:table-cell table:style-name="TableCell131" table:number-columns-spanned="2">
            <text:p text:style-name="P132"><text:span text:style-name="T133">□★本申請展覽屬產業局公告之重要國際展覽</text:span><text:span text:style-name="T134">。</text:span></text:p>
          </table:table-cell>
          <table:covered-table-cell/>
          <table:table-cell table:style-name="TableCell135" table:number-columns-spanned="4">
            <text:p text:style-name="P136"><text:span text:style-name="T137">□★本申請展覽屬產業局公告之重要國際展覽</text:span><text:span text:style-name="T138">。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1.海外參展（實體展覽）：</text:span><text:span text:style-name="T145">含</text:span><text:span text:style-name="T146">以</text:span><text:span text:style-name="T147">型錄或商品形式展出。</text:span></text:p>
          </table:table-cell>
          <table:covered-table-cell/>
          <table:table-cell table:style-name="TableCell148" table:number-columns-spanned="4">
            <text:p text:style-name="P149"><text:span text:style-name="T150">□1.海外參展（實體展覽）：</text:span><text:span text:style-name="T151">含</text:span><text:span text:style-name="T152">以</text:span><text:span text:style-name="T153">型錄或商品形式展出。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□2.海外參展（線上展覽）。</text:p>
          </table:table-cell>
          <table:covered-table-cell/>
          <table:table-cell table:style-name="TableCell159" table:number-columns-spanned="4">
            <text:p text:style-name="P160">□2.海外參展（線上展覽）。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□3.參加國內舉辦具貿易性質之展覽：</text:p>
            <text:p text:style-name="P166">□實體展覽、□線上展覽。</text:p>
          </table:table-cell>
          <table:covered-table-cell/>
          <table:table-cell table:style-name="TableCell167" table:number-columns-spanned="4">
            <text:p text:style-name="P168">□3.參加國內舉辦具貿易性質之展覽：</text:p>
            <text:p text:style-name="P169">□實體展覽、□線上展覽。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電商類</text:p>
          </table:table-cell>
          <table:table-cell table:style-name="TableCell174" table:number-columns-spanned="2">
            <text:p text:style-name="P175"><text:span text:style-name="T176">□4.</text:span><text:span text:style-name="T177">自建電商官網或運用跨境電商平台拓展貿易：</text:span></text:p>
            <text:p text:style-name="P178">□自建電商官網、□跨境電商平台。</text:p>
          </table:table-cell>
          <table:covered-table-cell/>
          <table:table-cell table:style-name="TableCell179" table:number-columns-spanned="4">
            <text:p text:style-name="P180"><text:span text:style-name="T181">□4.</text:span><text:span text:style-name="T182">自建電商官網或運用跨境電商平台拓展貿易：</text:span></text:p>
            <text:p text:style-name="P183">□自建電商官網、□跨境電商平台。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□5.跨境電商平台專案行銷。</text:p>
          </table:table-cell>
          <table:covered-table-cell/>
          <table:table-cell table:style-name="TableCell189" table:number-columns-spanned="4">
            <text:p text:style-name="P190">□5.跨境電商平台專案行銷。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課程類</text:p>
          </table:table-cell>
          <table:table-cell table:style-name="TableCell195" table:number-columns-spanned="2">
            <text:p text:style-name="P196">□6.開辦推展貿易相關課程（限實體課程）。</text:p>
          </table:table-cell>
          <table:covered-table-cell/>
          <table:table-cell table:style-name="TableCell197" table:number-columns-spanned="4">
            <text:p text:style-name="P198">□6.開辦推展貿易相關課程（限實體課程）。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2">
            <text:p text:style-name="P201">補助計畫</text:p>
            <text:p text:style-name="P202">名稱</text:p>
          </table:table-cell>
          <table:covered-table-cell/>
          <table:table-cell table:style-name="TableCell203" table:number-columns-spanned="2">
            <text:p text:style-name="P204"><text:span text:style-name="T205">中文：</text:span></text:p>
          </table:table-cell>
          <table:covered-table-cell/>
          <table:table-cell table:style-name="TableCell206" table:number-columns-spanned="4">
            <text:p text:style-name="P207"><text:span text:style-name="T208">中文：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<text:span text:style-name="T213">英文：</text:span><text:span text:style-name="T214">申請課程類者，可免填</text:span></text:p>
          </table:table-cell>
          <table:covered-table-cell/>
          <table:table-cell table:style-name="TableCell215" table:number-columns-spanned="4">
            <text:p text:style-name="P216"><text:span text:style-name="T217">英文：</text:span><text:span text:style-name="T218">申請課程類者，可免填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執行期間</text:p>
          </table:table-cell>
          <table:covered-table-cell/>
          <table:table-cell table:style-name="TableCell222" table:number-columns-spanned="2">
            <text:p text:style-name="P223"><text:s text:c="3"/>年<text:s/><text:s/>月<text:s/><text:s/>日至 <text:s/>年<text:s/><text:s/>月<text:s/><text:s/>日，共<text:s/><text:s/>日</text:p>
          </table:table-cell>
          <table:covered-table-cell/>
          <table:table-cell table:style-name="TableCell224" table:number-columns-spanned="4">
            <text:p text:style-name="P225"><text:s text:c="3"/>年<text:s/><text:s/>月<text:s text:c="2"/>日至<text:s/><text:s/>年<text:s text:c="2"/>月<text:s/><text:s/>日，共<text:s/><text:s/>日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執行地點</text:p>
            <text:p text:style-name="P229"><text:span text:style-name="T230">(網域地點)</text:span></text:p>
          </table:table-cell>
          <table:covered-table-cell/>
          <table:table-cell table:style-name="TableCell231" table:number-columns-spanned="2">
            <text:p text:style-name="P232"><text:span text:style-name="T233">屬補助第</text:span><text:span text:style-name="T234">1、2、3、6</text:span><text:span text:style-name="T235">項次</text:span><text:span text:style-name="T236">類別</text:span><text:span text:style-name="T237">填寫</text:span><text:span text:style-name="T238">。</text:span></text:p>
          </table:table-cell>
          <table:covered-table-cell/>
          <table:table-cell table:style-name="TableCell239" table:number-columns-spanned="4">
            <text:p text:style-name="P240"><text:span text:style-name="T241">屬補助第</text:span><text:span text:style-name="T242">1、2、3、6</text:span><text:span text:style-name="T243">項次</text:span><text:span text:style-name="T244">類別</text:span><text:span text:style-name="T245">填寫</text:span><text:span text:style-name="T246">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平台網址</text:p>
          </table:table-cell>
          <table:covered-table-cell/>
          <table:table-cell table:style-name="TableCell250" table:number-columns-spanned="2">
            <text:p text:style-name="P251"><text:span text:style-name="T252">屬補助第</text:span><text:span text:style-name="T253">4</text:span><text:span text:style-name="T254">、5</text:span><text:span text:style-name="T255">項次</text:span><text:span text:style-name="T256">類別</text:span><text:span text:style-name="T257">填寫</text:span><text:span text:style-name="T258">。</text:span></text:p>
          </table:table-cell>
          <table:covered-table-cell/>
          <table:table-cell table:style-name="TableCell259" table:number-columns-spanned="4">
            <text:p text:style-name="P260"><text:span text:style-name="T261">屬補助第</text:span><text:span text:style-name="T262">4</text:span><text:span text:style-name="T263">、5</text:span><text:span text:style-name="T264">項次</text:span><text:span text:style-name="T265">類別</text:span><text:span text:style-name="T266">填寫</text:span><text:span text:style-name="T267">。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變更理由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應備文件</text:p>
          </table:table-cell>
          <table:covered-table-cell/>
          <table:table-cell table:style-name="TableCell276" table:number-columns-spanned="6">
            <text:p text:style-name="P277">□1.變更申請書<text:s/>□2.變更計畫書對照表<text:s/>□3.變更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注意事項</text:p>
          </table:table-cell>
          <table:covered-table-cell/>
          <table:table-cell table:style-name="TableCell281" table:number-columns-spanned="6">
            <text:p text:style-name="P282">1.檢附文件如為影本，須加蓋大小章，並註明「與正本相符」。</text:p>
            <text:p text:style-name="P283">2.加蓋工商團體及負責人章，須正本用印（同原申請之大小章）。</text:p>
            <text:p text:style-name="P284">3.應備文件不全者，將以書面通知限期補正事項，屆期未補正者，得駁回其申請。</text:p>
            <text:p text:style-name="P285"><text:span text:style-name="T286">4.其餘應遵循事項請依「臺北市補助工商團體及廠商海外參展計畫申請須知」及</text:span><text:span text:style-name="T287">因應嚴重</text:span><text:span text:style-name="T288">特殊</text:span><text:span text:style-name="T289">傳染性肺炎（COVID-19）</text:span><text:span text:style-name="T290">影響之</text:span><text:span text:style-name="T291">彈性處理原則</text:span><text:span text:style-name="T292">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此致</text:p>
      <text:p text:style-name="P294">臺北市政府產業發展局</text:p>
      <text:p text:style-name="P295"><text:span text:style-name="T296"><text:s text:c="9"/></text:span><text:span text:style-name="T297">受 補 助<text:s/></text:span><text:span text:style-name="T298">單</text:span><text:span text:style-name="T299"><text:s/></text:span><text:span text:style-name="T300">位</text:span><text:span text:style-name="T301"><text:s/>名 稱<text:s/></text:span><text:span text:style-name="T302">：</text:span><text:span text:style-name="T303">(</text:span><text:span text:style-name="T304">請填寫</text:span><text:span text:style-name="T305">)</text:span><text:span text:style-name="T306"><text:s text:c="2"/></text:span><text:span text:style-name="T307"><text:tab/></text:span><text:span text:style-name="T308">請</text:span><text:span text:style-name="T309">蓋章：</text:span></text:p>
      <text:p text:style-name="P310"><text:span text:style-name="T311">負</text:span><text:span text:style-name="T312"><text:s/></text:span><text:span text:style-name="T313">責</text:span><text:span text:style-name="T314"><text:s/></text:span><text:span text:style-name="T315">人</text:span><text:span text:style-name="T316"><text:s/></text:span><text:span text:style-name="T317">：</text:span><text:span text:style-name="T318">(</text:span><text:span text:style-name="T319">請填寫</text:span><text:span text:style-name="T320">)</text:span><text:span text:style-name="T321"><text:tab/></text:span><text:span text:style-name="T322">請</text:span><text:span text:style-name="T323">蓋章：</text:span><text:span text:style-name="T324"><text:s/></text:span></text:p>
      <text:p text:style-name="P325"><text:span text:style-name="T326">中 <text:s text:c="3"/>華 <text:s text:c="3"/>民 <text:s text:c="3"/>國</text:span><text:span text:style-name="T327"><text:s text:c="4"/></text:span><text:span text:style-name="T328"><text:s/></text:span><text:span text:style-name="T329"><text:s text:c="4"/></text:span><text:span text:style-name="T330">年 <text:s text:c="7"/>月 <text:s text:c="7"/>日</text:span></text:p>
      <text:soft-page-break/>
      <text:p text:style-name="P331"><text:span text:style-name="T332">「</text:span><text:span text:style-name="T333"><draw:frame draw:z-index="251658752" draw:id="id2" draw:style-name="a2" draw:name="文字方塊 4" text:anchor-type="paragraph" svg:x="4.92708in" svg:y="-0.41875in" svg:width="2.00903in" svg:height="1.53611in" style:rel-width="scale" style:rel-height="scale"><draw:text-box><text:p text:style-name="P334"><text:span text:style-name="T335">依據</text:span><text:span text:style-name="T336">因應</text:span><text:span text:style-name="T337">嚴重特殊傳染性肺炎(COVID-19)</text:span><text:span text:style-name="T338">影響</text:span><text:span text:style-name="T339">之彈性處理原則</text:span><text:span text:style-name="T340">訂定</text:span></text:p></draw:text-box><svg:title/><svg:desc/></draw:frame></text:span><text:span text:style-name="T341">臺北市補助</text:span><text:span text:style-name="T342">工商團體及廠商</text:span><text:span text:style-name="T343">海外參展</text:span><text:span text:style-name="T344">計畫」</text:span></text:p>
      <text:p text:style-name="P345"><text:span text:style-name="T346">變更</text:span><text:span text:style-name="T347">計畫書對照表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原申請計畫內容</text:span></text:p>
          </table:table-cell>
          <table:table-cell table:style-name="TableCell355">
            <text:p text:style-name="P356"><text:span text:style-name="T357">變更計畫內容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6"><draw:frame draw:z-index="251659776" draw:id="id3" draw:style-name="a3" draw:name="文字方塊 5" text:anchor-type="paragraph" svg:x="5.05208in" svg:y="-0.43194in" svg:width="2.00903in" svg:height="1.53611in" style:rel-width="scale" style:rel-height="scale"><draw:text-box><text:p text:style-name="P367"><text:span text:style-name="T368">依據</text:span><text:span text:style-name="T369">因應</text:span><text:span text:style-name="T370">嚴重特殊傳染性肺炎(COVID-19)</text:span><text:span text:style-name="T371">影響</text:span><text:span text:style-name="T372">之彈性處理原則</text:span><text:span text:style-name="T373">訂定</text:span></text:p></draw:text-box><svg:title/><svg:desc/></draw:frame></text:span><text:span text:style-name="T374">「</text:span><text:span text:style-name="T375">臺北市</text:span><text:span text:style-name="T376">補助</text:span><text:span text:style-name="T377">工商團體及廠商</text:span><text:span text:style-name="T378">海外參展</text:span><text:span text:style-name="T379">計畫」</text:span></text:p>
      <text:p text:style-name="P380"><text:span text:style-name="T381">變更</text:span><text:span text:style-name="T382">經費預算表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受補助</text:span><text:span text:style-name="T390">單位</text:span><text:span text:style-name="T391">名</text:span><text:span text:style-name="T392">稱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6">
            <text:p text:style-name="P397"><text:span text:style-name="T398">申請</text:span><text:span text:style-name="T399">變更</text:span></text:p>
            <text:p text:style-name="P400"><text:span text:style-name="T401">補</text:span><text:span text:style-name="T402">助類別</text:span></text:p>
          </table:table-cell>
          <table:table-cell table:style-name="TableCell403">
            <text:p text:style-name="P404"><text:span text:style-name="T405">□1.海外參展（實體展覽）：</text:span><text:span text:style-name="T406">含</text:span><text:span text:style-name="T407">以</text:span><text:span text:style-name="T408">型錄或商品形式展出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□2.海外參展（線上展覽）。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□3.參加國內舉辦具貿易性質之展覽：□實體展覽、□線上展覽。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□4.</text:span><text:span text:style-name="T422">自建電商官網或運用跨境電商平台拓展貿易：</text:span><text:span text:style-name="T423">□自建電商官網</text:span><text:span text:style-name="T424">、</text:span><text:span text:style-name="T425">□跨境電商平台。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□5.跨境電商平台專案行銷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□6.開辦推展貿易相關課程（限實體課程）。</text:p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變更</text:span><text:span text:style-name="T438">補助</text:span></text:p>
            <text:p text:style-name="P439"><text:span text:style-name="T440">計畫名稱</text:span></text:p>
          </table:table-cell>
          <table:table-cell table:style-name="TableCell441">
            <text:p text:style-name="P442"><text:span text:style-name="T443">中文：(</text:span><text:span text:style-name="T444">請填寫</text:span><text:span text:style-name="T445">變更計畫名稱</text:span><text:span text:style-name="T446">)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英文：(</text:span><text:span text:style-name="T452">請填寫</text:span><text:span text:style-name="T453">變更計畫名稱</text:span><text:span text:style-name="T454">)</text:span><text:span text:style-name="T455"><text:s/>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10">
            <text:p text:style-name="P475"><text:span text:style-name="T476">經費預估支出明</text:span><text:span text:style-name="T477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<text:span text:style-name="T480">(單位：新</text:span><text:span text:style-name="T481">臺</text:span><text:span text:style-name="T482">幣/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<text:span text:style-name="T486">核定內容</text:span><text:span text:style-name="T487">(</text:span><text:span text:style-name="T488">原</text:span><text:span text:style-name="T489">申請經費預估金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9">
            <text:p text:style-name="P491"><text:span text:style-name="T492">變更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項目</text:p>
          </table:table-cell>
          <table:table-cell table:style-name="TableCell496">
            <text:p text:style-name="P497">臺北市政府產業發展局補助款</text:p>
          </table:table-cell>
          <table:table-cell table:style-name="TableCell498" table:number-columns-spanned="2">
            <text:p text:style-name="P499">受補助單位</text:p>
            <text:p text:style-name="P500"><text:span text:style-name="T501">自籌款</text:span></text:p>
          </table:table-cell>
          <table:covered-table-cell/>
          <table:table-cell table:style-name="TableCell502" table:number-columns-spanned="2">
            <text:p text:style-name="P503">合計</text:p>
          </table:table-cell>
          <table:covered-table-cell/>
          <table:table-cell table:style-name="TableCell504" table:number-columns-spanned="2">
            <text:p text:style-name="P505">項目</text:p>
          </table:table-cell>
          <table:covered-table-cell/>
          <table:table-cell table:style-name="TableCell506" table:number-columns-spanned="3">
            <text:p text:style-name="P507">臺北市政府產業發展局補助款</text:p>
          </table:table-cell>
          <table:covered-table-cell/>
          <table:covered-table-cell/>
          <table:table-cell table:style-name="TableCell508" table:number-columns-spanned="2">
            <text:p text:style-name="P509">受補助單位</text:p>
            <text:p text:style-name="P510"><text:span text:style-name="T511">自籌款</text:span></text:p>
          </table:table-cell>
          <table:covered-table-cell/>
          <table:table-cell table:style-name="TableCell512" table:number-columns-spanned="2">
            <text:p text:style-name="P513">合計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請填核定</text:p>
            <text:p text:style-name="P519"><text:span text:style-name="T520">補助款</text:span>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>請填核定</text:p>
            <text:p text:style-name="P529"><text:span text:style-name="T530">補助款</text:span>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15">
            <text:p text:style-name="P588"><text:span text:style-name="T589">計畫經費來</text:span><text:span text:style-name="T590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 table:number-rows-spanned="2">
            <text:p text:style-name="P593"><text:span text:style-name="T594">項目</text:span></text:p>
          </table:table-cell>
          <table:covered-table-cell/>
          <table:covered-table-cell/>
          <table:table-cell table:style-name="TableCell595" table:number-columns-spanned="6">
            <text:p text:style-name="P596"><text:span text:style-name="T597">核定內容</text:span><text:span text:style-name="T598">(</text:span><text:span text:style-name="T599">原</text:span><text:span text:style-name="T600">申請經費預估金額</text:span><text:span text:style-name="T6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<text:span text:style-name="T604">變更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2">
            <text:p text:style-name="P608">金額</text:p>
          </table:table-cell>
          <table:covered-table-cell/>
          <table:table-cell table:style-name="TableCell609" table:number-columns-spanned="4">
            <text:p text:style-name="P610">占計畫經費百分比（％）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金額</text:p>
          </table:table-cell>
          <table:covered-table-cell/>
          <table:covered-table-cell/>
          <table:table-cell table:style-name="TableCell613" table:number-columns-spanned="3">
            <text:p text:style-name="P614">占計畫經費百分比（％）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臺北市政府產業發展局補助款</text:p>
          </table:table-cell>
          <table:covered-table-cell/>
          <table:covered-table-cell/>
          <table:table-cell table:style-name="TableCell618" table:number-columns-spanned="2">
            <text:p text:style-name="P619">請填核定</text:p>
            <text:p text:style-name="P620"><text:span text:style-name="T621">補助款</text:span>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％</text:p>
          </table:table-cell>
          <table:covered-table-cell/>
          <table:table-cell table:style-name="TableCell626" table:number-columns-spanned="3">
            <text:p text:style-name="P627">請填核定</text:p>
            <text:p text:style-name="P628"><text:span text:style-name="T629">補助款</text:span></text:p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％</text:p>
          </table:table-cell>
        </table:table-row>
        <table:table-row table:style-name="TableRow634">
          <table:table-cell table:style-name="TableCell635" table:number-columns-spanned="3">
            <text:p text:style-name="P636">受補助單位自籌款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>％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％</text:p>
          </table:table-cell>
        </table:table-row>
        <table:table-row table:style-name="TableRow649">
          <table:table-cell table:style-name="TableCell650" table:number-columns-spanned="3">
            <text:p text:style-name="P651">合計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>100％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>100％</text:p>
          </table:table-cell>
          <table:covered-table-cell/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291in" text:list-level-position-and-space-mode="label-alignment">
          <style:list-level-label-alignment text:label-followed-by="listtab" fo:margin-left="0.5625in" fo:text-indent="-0.2291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2131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6694in" fo:margin-bottom="0.2756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364" style:parent-style-name="頁尾" style:family="paragraph">
      <style:paragraph-properties fo:text-align="center"/>
    </style:style>
    <style:style style:name="T3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64"><text:span text:style-name="T36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112</meta:initial-creator>
    <dc:creator>洪博亮</dc:creator>
    <meta:creation-date>2021-05-12T05:16:00Z</meta:creation-date>
    <dc:date>2021-05-12T05:16:00Z</dc:date>
    <meta:print-date>2021-04-13T08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