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055in" fo:margin-left="0.9145in" fo:text-indent="-1.701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 fo:line-height="0.3055in" fo:margin-left="0.7868in" fo:text-indent="-0.73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T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8" style:parent-style-name="內文" style:family="paragraph">
      <style:paragraph-properties fo:text-align="center" style:vertical-align="middle" fo:line-height="0.1666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19" style:parent-style-name="內文" style:family="paragraph">
      <style:paragraph-properties fo:text-align="center" style:vertical-align="middle" fo:line-height="0.2222in"/>
      <style:text-properties style:font-name="標楷體" style:font-name-asian="標楷體"/>
    </style:style>
    <style:style style:name="P20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21" style:parent-style-name="內文" style:family="paragraph">
      <style:paragraph-properties>
        <style:tab-stops>
          <style:tab-stop style:type="left" style:position="0.977in"/>
        </style:tab-stops>
      </style:paragraph-properties>
    </style:style>
    <style:style style:name="T2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23" style:parent-style-name="內文" style:family="paragraph">
      <style:paragraph-properties fo:text-align="center" style:vertical-align="middle" fo:line-height="0.1666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29" style:parent-style-name="內文" style:family="paragraph">
      <style:paragraph-properties fo:text-align="center" style:vertical-align="middle" fo:line-height="0.2222in"/>
      <style:text-properties style:font-name="標楷體" style:font-name-asian="標楷體"/>
    </style:style>
    <style:style style:name="T3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31" style:parent-style-name="內文" style:family="paragraph">
      <style:paragraph-properties fo:text-align="center" style:vertical-align="middle" fo:line-height="0.25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38" style:parent-style-name="內文" style:family="paragraph">
      <style:paragraph-properties fo:text-align="center" style:vertical-align="middle" fo:line-height="0.2222in"/>
      <style:text-properties style:font-name="標楷體" style:font-name-asian="標楷體"/>
    </style:style>
    <style:style style:name="T3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41" style:parent-style-name="內文" style:family="paragraph">
      <style:paragraph-properties style:snap-to-layout-grid="false" style:vertical-align="middle"/>
      <style:text-properties style:font-name="標楷體" style:font-name-asian="標楷體"/>
    </style:style>
    <style:style style:name="P42" style:parent-style-name="內文" style:family="paragraph">
      <style:paragraph-properties style:snap-to-layout-grid="false" style:vertical-align="middle"/>
      <style:text-properties style:font-name="標楷體" style:font-name-asian="標楷體"/>
    </style:style>
    <style:style style:name="P43" style:parent-style-name="內文" style:family="paragraph">
      <style:paragraph-properties>
        <style:tab-stops>
          <style:tab-stop style:type="left" style:position="2.7187in"/>
        </style:tab-stops>
      </style:paragraph-properties>
    </style:style>
    <style:style style:name="T4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5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51" style:parent-style-name="內文" style:family="paragraph">
      <style:paragraph-properties fo:text-align="center" style:vertical-align="middle" fo:line-height="0.1944in" fo:margin-left="-0.0833in" fo:margin-right="-0.0833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center" style:vertical-align="middle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>
        <style:tab-stops>
          <style:tab-stop style:type="left" style:position="2.9652in"/>
        </style:tab-stops>
      </style:paragraph-properties>
    </style:style>
    <style:style style:name="T5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59" style:parent-style-name="內文" style:family="paragraph">
      <style:paragraph-properties>
        <style:tab-stops>
          <style:tab-stop style:type="left" style:position="2.9652in"/>
        </style:tab-stops>
      </style:paragraph-properties>
      <style:text-properties style:font-name="Times New Roman" style:font-name-asian="新細明體" style:font-name-complex="Times New Roman" style:font-size-complex="12pt"/>
    </style:style>
    <style:style style:name="P60" style:parent-style-name="內文" style:family="paragraph">
      <style:paragraph-properties>
        <style:tab-stops>
          <style:tab-stop style:type="left" style:position="2.9652in"/>
        </style:tab-stops>
      </style:paragraph-properties>
    </style:style>
    <style:style style:name="T6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63" style:parent-style-name="內文" style:family="paragraph">
      <style:paragraph-properties fo:text-align="justify" style:vertical-align="middle" fo:line-height="0.1944in" fo:margin-left="0.1666in" fo:margin-right="0.0416in" fo:text-indent="-0.1666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68" style:parent-style-name="內文" style:family="paragraph">
      <style:paragraph-properties fo:text-align="center" style:vertical-align="middle" fo:line-height="0.2222in"/>
      <style:text-properties style:font-name="標楷體" style:font-name-asian="標楷體"/>
    </style:style>
    <style:style style:name="T6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70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71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73" style:parent-style-name="內文" style:family="paragraph">
      <style:paragraph-properties fo:text-align="center" style:vertical-align="middle" fo:margin-top="0.025in" fo:line-height="0.1666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85" style:parent-style-name="內文" style:family="paragraph">
      <style:paragraph-properties fo:text-align="center" style:vertical-align="middle" fo:line-height="0.2222in"/>
      <style:text-properties style:font-name="標楷體" style:font-name-asian="標楷體"/>
    </style:style>
    <style:style style:name="T8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87" style:parent-style-name="內文" style:family="paragraph">
      <style:paragraph-properties>
        <style:tab-stops>
          <style:tab-stop style:type="left" style:position="0.5347in"/>
        </style:tab-stops>
      </style:paragraph-properties>
    </style:style>
    <style:style style:name="T8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90" style:parent-style-name="內文" style:family="paragraph">
      <style:paragraph-properties fo:text-align="center" style:vertical-align="middle" fo:line-height="0.2222in"/>
      <style:text-properties style:font-name="標楷體" style:font-name-asian="標楷體"/>
    </style:style>
    <style:style style:name="P91" style:parent-style-name="內文" style:family="paragraph">
      <style:paragraph-properties>
        <style:tab-stops>
          <style:tab-stop style:type="left" style:position="0.5347in"/>
        </style:tab-stops>
      </style:paragraph-properties>
      <style:text-properties style:font-name="Times New Roman" style:font-name-asian="新細明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93" style:parent-style-name="內文" style:family="paragraph">
      <style:paragraph-properties fo:text-align="center" style:vertical-align="middle" fo:margin-top="0.025in" fo:line-height="0.1666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text-align="center" style:vertical-align="middle" fo:margin-top="0.025in" fo:line-height="0.1666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justify" fo:line-height="0.3055in" fo:margin-left="0.9152in" fo:text-indent="-0.865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新細明體" style:font-name-complex="Times New Roman" style:font-size-complex="14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3" style:parent-style-name="內文" style:family="paragraph">
      <style:paragraph-properties fo:text-align="center" style:vertical-align="middle" fo:line-height="0.1666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新細明體" style:font-name-complex="Times New Roman" style:font-size-complex="14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6" style:parent-style-name="內文" style:family="paragraph">
      <style:paragraph-properties fo:text-align="center" style:vertical-align="middle" fo:line-height="0.1666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family="graphic" style:name="a37">
      <style:graphic-properties style:wrap="run-through" style:run-through="foreground" draw:fill="none" draw:stroke="solid" svg:stroke-width="0.00347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0347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0347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0347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347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0347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0347in" svg:stroke-color="#000000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0347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347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0347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0347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0347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0347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0347in" svg:stroke-color="#000000" draw:marker-end="a3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【附件】</text:span><text:span text:style-name="T3">臺北市</text:span><text:span text:style-name="T4">補助創新創意創業之平臺發展計畫作業流程圖</text:span></text:p>
      <text:p text:style-name="P5">第1階段</text:p>
      <text:p text:style-name="P6"/>
      <text:p text:style-name="內文"><text:span text:style-name="T7"><draw:custom-shape svg:x="0.20139in" svg:y="0.15069in" svg:width="1.87986in" svg:height="0.55833in" draw:z-index="251659264" draw:id="id0" draw:style-name="a0" draw:name="流程圖: 結束點 61" text:anchor-type="paragraph"><svg:title/><svg:desc/><text:p text:style-name="P8"><text:span text:style-name="T9">1.</text:span><text:span text:style-name="T10"><text:s/></text:span><text:span text:style-name="T11">受補助</text:span><text:span text:style-name="T12">單位檢</text:span><text:span text:style-name="T13">送變更申請</text:span><text:span text:style-name="T14">書</text:span><text:span text:style-name="T15">等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P16"/>
      <text:p text:style-name="內文"><text:span text:style-name="T17"><draw:connector draw:type="line" svg:x1="1.16806in" svg:y1="0.20903in" svg:x2="1.16806in" svg:y2="0.56181in" draw:z-index="251661312" draw:id="id1" draw:style-name="a2" draw:name="直線接點 60" text:anchor-type="paragraph"><svg:title/><svg:desc/></draw:connector></text:span><text:span text:style-name="T18"><draw:frame draw:z-index="251667456" draw:id="id2" draw:style-name="a3" draw:name="文字方塊 59" text:anchor-type="paragraph" svg:x="0.675in" svg:y="1.15764in" svg:width="0.50694in" svg:height="0.24514in" style:rel-width="scale" style:rel-height="scale"><draw:text-box><text:p text:style-name="P19">符合</text:p></draw:text-box><svg:title/><svg:desc/></draw:frame></text:span></text:p>
      <text:p text:style-name="P20"/>
      <text:p text:style-name="P21"><text:span text:style-name="T22"><draw:custom-shape svg:x="2.61319in" svg:y="0.02153in" svg:width="1.99653in" svg:height="0.72917in" draw:z-index="251680768" draw:id="id3" draw:style-name="a4" draw:name="流程圖: 結束點 58" text:anchor-type="paragraph"><svg:title/><svg:desc/><text:p text:style-name="P23"><text:span text:style-name="T24">2.</text:span><text:span text:style-name="T25">1</text:span><text:span text:style-name="T26">函復資格不符或未依限補件，</text:span><text:span text:style-name="T27">申請案結束，不予退件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28"><draw:frame draw:z-index="251665408" draw:id="id4" draw:style-name="a5" draw:name="文字方塊 57" text:anchor-type="paragraph" svg:x="2.02431in" svg:y="0.06042in" svg:width="0.62153in" svg:height="0.25139in" style:rel-width="scale" style:rel-height="scale"><draw:text-box><text:p text:style-name="P29">不符合</text:p></draw:text-box><svg:title/><svg:desc/></draw:frame></text:span><text:span text:style-name="T30"><draw:custom-shape svg:x="0.30556in" svg:y="0.06042in" svg:width="1.75347in" svg:height="0.59653in" draw:z-index="251664384" draw:id="id5" draw:style-name="a6" draw:name="菱形 56" text:anchor-type="paragraph"><svg:title/><svg:desc/><text:p text:style-name="P31"><text:span text:style-name="T32">2.</text:span><text:span text:style-name="T33">資格</text:span><text:span text:style-name="T34">審查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<text:p text:style-name="內文"><text:span text:style-name="T35"><draw:connector draw:type="line" svg:x1="2.05208in" svg:y1="0.10972in" svg:x2="2.61319in" svg:y2="0.10972in" draw:z-index="251666432" draw:id="id6" draw:style-name="a8" draw:name="直線接點 55" text:anchor-type="paragraph"><svg:title/><svg:desc/></draw:connector></text:span></text:p>
      <text:p text:style-name="內文"><text:span text:style-name="T36"><draw:connector draw:type="line" svg:x1="1.18055in" svg:y1="0.15069in" svg:x2="1.18055in" svg:y2="1.24792in" draw:z-index="251668480" draw:id="id7" draw:style-name="a10" draw:name="直線接點 54" text:anchor-type="paragraph"><svg:title/><svg:desc/></draw:connector></text:span></text:p>
      <text:p text:style-name="內文"><text:span text:style-name="T37"><draw:frame draw:z-index="251660288" draw:id="id8" draw:style-name="a11" draw:name="文字方塊 53" text:anchor-type="paragraph" svg:x="3.53958in" svg:y="0.00069in" svg:width="0.24653in" svg:height="0.25139in" style:rel-width="scale" style:rel-height="scale"><draw:text-box><text:p text:style-name="P38">否</text:p></draw:text-box><svg:title/><svg:desc/></draw:frame></text:span><text:span text:style-name="T39"><draw:connector draw:type="line" svg:x1="3.84097in" svg:y1="0.22014in" svg:x2="3.84097in" svg:y2="0.00069in" draw:z-index="251670528" draw:id="id9" draw:style-name="a13" draw:name="直線接點 52" text:anchor-type="paragraph"><svg:title/><svg:desc/></draw:connector></text:span><text:span text:style-name="T40"><draw:frame draw:z-index="251678720" draw:id="id10" draw:style-name="a14" draw:name="文字方塊 51" text:anchor-type="paragraph" svg:x="1.1875in" svg:y="0.12986in" svg:width="0.84028in" svg:height="0.4375in" style:rel-width="scale" style:rel-height="scale"><draw:text-box><text:p text:style-name="P41">應附文件</text:p><text:p text:style-name="P42">未齊</text:p></draw:text-box><svg:title/><svg:desc/></draw:frame></text:span></text:p>
      <text:p text:style-name="P43"><text:span text:style-name="T44"><draw:custom-shape svg:x="1.84167in" svg:y="0.15347in" svg:width="0.69583in" svg:height="0.46528in" draw:z-index="251679744" draw:id="id11" draw:style-name="a15" draw:name="矩形 50" text:anchor-type="paragraph"><svg:title/><svg:desc/><text:p text:style-name="P45"><text:span text:style-name="T46">2.</text:span><text:span text:style-name="T47">2</text:span><text:span text:style-name="T48">通知</text:span></text:p><text:p text:style-name="P49"><text:s text:c="3"/>補正</text:p><draw:enhanced-geometry draw:type="non-primitive" svg:viewBox="0 0 21600 21600" draw:enhanced-path="M 0 0 L 21600 0 21600 21600 0 21600 Z N"/></draw:custom-shape></text:span><text:span text:style-name="T50"><draw:custom-shape svg:x="2.94583in" svg:y="0.00208in" svg:width="1.75in" svg:height="0.75in" draw:z-index="251662336" draw:id="id12" draw:style-name="a16" draw:name="菱形 49" text:anchor-type="paragraph"><svg:title/><svg:desc/><text:p text:style-name="P51"><text:span text:style-name="T52">2.</text:span><text:span text:style-name="T53">3</text:span><text:span text:style-name="T54">是否依</text:span></text:p><text:p text:style-name="P55">限補正備齊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<text:p text:style-name="P56"><text:span text:style-name="T57"><draw:connector draw:type="line" svg:x1="1.18056in" svg:y1="0.12569in" svg:x2="1.81944in" svg:y2="0.11875in" draw:z-index="251677696" draw:id="id13" draw:style-name="a18" draw:name="直線接點 48" text:anchor-type="paragraph"><svg:title/><svg:desc/></draw:connector></text:span><text:span text:style-name="T58"><draw:connector draw:type="line" svg:x1="2.5375in" svg:y1="0.13958in" svg:x2="2.94583in" svg:y2="0.13958in" draw:z-index="251681792" draw:id="id14" draw:style-name="a20" draw:name="直線接點 47" text:anchor-type="paragraph"><svg:title/><svg:desc/></draw:connector></text:span></text:p>
      <text:p text:style-name="P59"/>
      <text:p text:style-name="P60"><text:span text:style-name="T61"><draw:connector draw:type="line" svg:x1="3.84097in" svg:y1="0in" svg:x2="3.84097in" svg:y2="0.63194in" draw:z-index="251682816" draw:id="id15" draw:style-name="a21" draw:name="直線接點 46" text:anchor-type="paragraph"><svg:title/><svg:desc/></draw:connector></text:span><text:span text:style-name="T62"><draw:custom-shape svg:x="0.08333in" svg:y="0in" svg:width="2.17569in" svg:height="1.25in" draw:z-index="251672576" draw:id="id16" draw:style-name="a22" draw:name="流程圖: 決策 45" text:anchor-type="paragraph"><svg:title/><svg:desc/><text:p text:style-name="P63"><text:span text:style-name="T64">3</text:span><text:span text:style-name="T65">.</text:span><text:span text:style-name="T66">審查委員會排序及建議補助金額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內文"><text:span text:style-name="T67"><draw:frame draw:z-index="251663360" draw:id="id17" draw:style-name="a23" draw:name="文字方塊 44" text:anchor-type="paragraph" svg:x="3.49653in" svg:y="0.03542in" svg:width="0.24653in" svg:height="0.25139in" style:rel-width="scale" style:rel-height="scale"><draw:text-box><text:p text:style-name="P68">是</text:p></draw:text-box><svg:title/><svg:desc/></draw:frame></text:span></text:p>
      <text:p text:style-name="內文"><text:span text:style-name="T69"><draw:connector draw:type="line" svg:x1="3.84097in" svg:y1="0.12986in" svg:x2="2.26389in" svg:y2="0.12986in" draw:z-index="251669504" draw:id="id18" draw:style-name="a25" draw:name="直線接點 43" text:anchor-type="paragraph"><svg:title/><svg:desc/></draw:connector></text:span></text:p>
      <text:p text:style-name="P70"/>
      <text:p text:style-name="P71"/>
      <text:p text:style-name="內文"><text:span text:style-name="T72"><draw:custom-shape svg:x="2.21528in" svg:y="0.04236in" svg:width="2.39444in" svg:height="0.61806in" draw:z-index="251675648" draw:id="id19" draw:style-name="a26" draw:name="流程圖: 結束點 42" text:anchor-type="paragraph"><svg:title/><svg:desc/><text:p text:style-name="P73"><text:span text:style-name="T74">4</text:span><text:span text:style-name="T75">.1.</text:span><text:span text:style-name="T76">掣</text:span><text:span text:style-name="T77">發</text:span><text:span text:style-name="T78">不</text:span><text:span text:style-name="T79">通過</text:span><text:span text:style-name="T80">核定函復知</text:span><text:span text:style-name="T81">申請人</text:span><text:span text:style-name="T82">，</text:span><text:span text:style-name="T83">申請案結束，不予退件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84"><draw:frame draw:z-index="251676672" draw:id="id20" draw:style-name="a27" draw:name="文字方塊 41" text:anchor-type="paragraph" svg:x="1.19444in" svg:y="0.10208in" svg:width="0.72222in" svg:height="0.25139in" style:rel-width="scale" style:rel-height="scale"><draw:text-box><text:p text:style-name="P85">不通過</text:p></draw:text-box><svg:title/><svg:desc/></draw:frame></text:span><text:span text:style-name="T86"><draw:connector draw:type="line" svg:x1="1.1875in" svg:y1="-0.00208in" svg:x2="1.19444in" svg:y2="0.80347in" draw:z-index="251673600" draw:id="id21" draw:style-name="a29" draw:name="直線接點 40" text:anchor-type="paragraph"><svg:title/><svg:desc/></draw:connector></text:span></text:p>
      <text:p text:style-name="P87"><text:span text:style-name="T88"><draw:connector draw:type="line" svg:x1="1.19444in" svg:y1="0.10208in" svg:x2="2.21528in" svg:y2="0.10208in" draw:z-index="251671552" draw:id="id22" draw:style-name="a31" draw:name="直線接點 39" text:anchor-type="paragraph"><svg:title/><svg:desc/></draw:connector></text:span><text:span text:style-name="T89"><draw:frame draw:z-index="251683840" draw:id="id23" draw:style-name="a32" draw:name="文字方塊 37" text:anchor-type="paragraph" svg:x="0.46528in" svg:y="0.23542in" svg:width="0.72222in" svg:height="0.25139in" style:rel-width="scale" style:rel-height="scale"><draw:text-box><text:p text:style-name="P90">通過</text:p></draw:text-box><svg:title/><svg:desc/></draw:frame></text:span></text:p>
      <text:p text:style-name="P91"/>
      <text:p text:style-name="內文"><text:span text:style-name="T92"><draw:custom-shape svg:x="0.30556in" svg:y="0.05903in" svg:width="1.875in" svg:height="0.50694in" draw:z-index="251674624" draw:id="id24" draw:style-name="a33" draw:name="流程圖: 結束點 36" text:anchor-type="paragraph"><svg:title/><svg:desc/><text:p text:style-name="P93"><text:span text:style-name="T94">4</text:span><text:span text:style-name="T95">.</text:span><text:span text:style-name="T96">掣</text:span><text:span text:style-name="T97">發</text:span><text:span text:style-name="T98">通過</text:span><text:span text:style-name="T99">核定函</text:span></text:p><text:p text:style-name="P100"><text:span text:style-name="T101">復知</text:span><text:span text:style-name="T102">申請人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P103"/>
      <text:p text:style-name="內文"><text:span text:style-name="T104"><draw:connector draw:type="line" svg:x1="1.15694in" svg:y1="0.01042in" svg:x2="1.15694in" svg:y2="0.34375in" draw:z-index="251700224" draw:id="id25" draw:style-name="a35" draw:name="直線接點 74" text:anchor-type="paragraph"><svg:title/><svg:desc/></draw:connector></text:span><draw:connector draw:type="line" svg:x1="2.11944in" svg:y1="9.65278in" svg:x2="2.11944in" svg:y2="9.98611in" draw:z-index="251698176" draw:id="id26" draw:style-name="a37" draw:name="直線接點 73" text:anchor-type="paragraph"><svg:title/><svg:desc/></draw:connector></text:p>
      <text:p text:style-name="內文"><text:span text:style-name="T105"><draw:custom-shape svg:x="0.33264in" svg:y="0.11458in" svg:width="1.67847in" svg:height="0.39583in" draw:z-index="251697152" draw:id="id27" draw:style-name="a38" draw:name="矩形 72" text:anchor-type="paragraph"><svg:title/><svg:desc/><text:p text:style-name="P106"><text:span text:style-name="T107">5</text:span><text:span text:style-name="T108">.</text:span><text:span text:style-name="T109"><text:s/></text:span><text:span text:style-name="T110">申請</text:span><text:span text:style-name="T111">者執行本活動</text:span></text:p><draw:enhanced-geometry draw:type="non-primitive" svg:viewBox="0 0 21600 21600" draw:enhanced-path="M 0 0 L 21600 0 21600 21600 0 21600 Z N"/></draw:custom-shape></text:span><draw:custom-shape svg:x="1.33125in" svg:y="9.31944in" svg:width="1.80903in" svg:height="0.33333in" draw:z-index="251687936" draw:id="id28" draw:style-name="a39" draw:name="矩形 65" text:anchor-type="paragraph"><svg:title/><svg:desc/><text:p text:style-name="P112"><text:span text:style-name="T113">5</text:span><text:span text:style-name="T114">.</text:span><text:span text:style-name="T115"><text:s/></text:span><text:span text:style-name="T116">申請</text:span><text:span text:style-name="T117">者執行本活動</text:span></text:p><draw:enhanced-geometry draw:type="non-primitive" svg:viewBox="0 0 21600 21600" draw:enhanced-path="M 0 0 L 21600 0 21600 21600 0 21600 Z N"/></draw:custom-shape><draw:custom-shape svg:x="1.33125in" svg:y="9.31944in" svg:width="1.80903in" svg:height="0.33333in" draw:z-index="251686912" draw:id="id29" draw:style-name="a40" draw:name="矩形 64" text:anchor-type="paragraph"><svg:title/><svg:desc/><text:p text:style-name="P118"><text:span text:style-name="T119">5</text:span><text:span text:style-name="T120">.</text:span><text:span text:style-name="T121"><text:s/></text:span><text:span text:style-name="T122">申請</text:span><text:span text:style-name="T123">者執行本活動</text:span></text:p><draw:enhanced-geometry draw:type="non-primitive" svg:viewBox="0 0 21600 21600" draw:enhanced-path="M 0 0 L 21600 0 21600 21600 0 21600 Z N"/></draw:custom-shape><draw:custom-shape svg:x="1.33125in" svg:y="9.31944in" svg:width="1.80903in" svg:height="0.33333in" draw:z-index="251685888" draw:id="id30" draw:style-name="a41" draw:name="矩形 63" text:anchor-type="paragraph"><svg:title/><svg:desc/><text:p text:style-name="P124"><text:span text:style-name="T125">5</text:span><text:span text:style-name="T126">.</text:span><text:span text:style-name="T127"><text:s/></text:span><text:span text:style-name="T128">申請</text:span><text:span text:style-name="T129">者執行本活動</text:span></text:p><draw:enhanced-geometry draw:type="non-primitive" svg:viewBox="0 0 21600 21600" draw:enhanced-path="M 0 0 L 21600 0 21600 21600 0 21600 Z N"/></draw:custom-shape><draw:custom-shape svg:x="1.33125in" svg:y="9.31944in" svg:width="1.80903in" svg:height="0.33333in" draw:z-index="251684864" draw:id="id31" draw:style-name="a42" draw:name="矩形 62" text:anchor-type="paragraph"><svg:title/><svg:desc/><text:p text:style-name="P130"><text:span text:style-name="T131">5</text:span><text:span text:style-name="T132">.</text:span><text:span text:style-name="T133"><text:s/></text:span><text:span text:style-name="T134">申請</text:span><text:span text:style-name="T135">者執行本活動</text:span></text:p><draw:enhanced-geometry draw:type="non-primitive" svg:viewBox="0 0 21600 21600" draw:enhanced-path="M 0 0 L 21600 0 21600 21600 0 21600 Z N"/></draw:custom-shape></text:p>
      <text:p text:style-name="內文"><draw:custom-shape svg:x="1.33125in" svg:y="9.31944in" svg:width="1.80903in" svg:height="0.33333in" draw:z-index="251695104" draw:id="id32" draw:style-name="a43" draw:name="矩形 71" text:anchor-type="paragraph"><svg:title/><svg:desc/><text:p text:style-name="P136"><text:span text:style-name="T137">5</text:span><text:span text:style-name="T138">.</text:span><text:span text:style-name="T139"><text:s/></text:span><text:span text:style-name="T140">申請</text:span><text:span text:style-name="T141">者執行本活動</text:span></text:p><draw:enhanced-geometry draw:type="non-primitive" svg:viewBox="0 0 21600 21600" draw:enhanced-path="M 0 0 L 21600 0 21600 21600 0 21600 Z N"/></draw:custom-shape></text:p>
      <text:p text:style-name="內文"><text:span text:style-name="T142"><draw:custom-shape svg:x="0.33333in" svg:y="0.47569in" svg:width="1.74653in" svg:height="0.46528in" draw:z-index="251694080" draw:id="id33" draw:style-name="a44" draw:name="流程圖: 結束點 70" text:anchor-type="paragraph"><svg:title/><svg:desc/><text:p text:style-name="P143"><text:span text:style-name="T144">6</text:span><text:span text:style-name="T145">.</text:span><text:span text:style-name="T146">申請人檢</text:span><text:span text:style-name="T147">送核銷申請書等相關資料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48">第2階段</text:span></text:p>
      <text:p text:style-name="內文"><text:span text:style-name="T149"><draw:connector draw:type="line" svg:x1="1.1875in" svg:y1="0.44097in" svg:x2="1.1875in" svg:y2="0.71875in" draw:z-index="251693056" draw:id="id34" draw:style-name="a46" draw:name="直線接點 69" text:anchor-type="paragraph"><svg:title/><svg:desc/></draw:connector></text:span></text:p>
      <text:p text:style-name="內文"><text:span text:style-name="T150"><draw:custom-shape svg:x="0.38264in" svg:y="0.21875in" svg:width="1.67847in" svg:height="0.39583in" draw:z-index="251689984" draw:id="id35" draw:style-name="a47" draw:name="矩形 68" text:anchor-type="paragraph"><svg:title/><svg:desc/><text:p text:style-name="P151"><text:span text:style-name="T152">7</text:span><text:span text:style-name="T153">.</text:span><text:span text:style-name="T154"><text:s/></text:span><text:span text:style-name="T155">評鑑與考核</text:span></text:p><draw:enhanced-geometry draw:type="non-primitive" svg:viewBox="0 0 21600 21600" draw:enhanced-path="M 0 0 L 21600 0 21600 21600 0 21600 Z N"/></draw:custom-shape></text:span></text:p>
      <text:p text:style-name="內文"><text:span text:style-name="T156"><draw:connector draw:type="line" svg:x1="1.19444in" svg:y1="0.11458in" svg:x2="1.19444in" svg:y2="0.39931in" draw:z-index="251692032" draw:id="id36" draw:style-name="a49" draw:name="直線接點 67" text:anchor-type="paragraph"><svg:title/><svg:desc/></draw:connector></text:span></text:p>
      <text:p text:style-name="內文"><text:span text:style-name="T157"><draw:custom-shape svg:x="0.38125in" svg:y="0.14931in" svg:width="1.67847in" svg:height="0.375in" draw:z-index="251691008" draw:id="id37" draw:style-name="a50" draw:name="矩形 66" text:anchor-type="paragraph"><svg:title/><svg:desc/><text:p text:style-name="P158"><text:span text:style-name="T159">8</text:span><text:span text:style-name="T160">.</text:span><text:span text:style-name="T161"><text:s/></text:span><text:span text:style-name="T162">核銷與撥款</text:span></text:p><draw:enhanced-geometry draw:type="non-primitive" svg:viewBox="0 0 21600 21600" draw:enhanced-path="M 0 0 L 21600 0 21600 21600 0 21600 Z N"/></draw:custom-shape></text:span></text:p>
      <text:p text:style-name="P163"/>
      <text:p text:style-name="內文"><text:span text:style-name="T164"><draw:connector draw:type="line" svg:x1="1.19444in" svg:y1="0.02431in" svg:x2="1.19444in" svg:y2="0.30208in" draw:z-index="251704320" draw:id="id38" draw:style-name="a52" draw:name="直線接點 76" text:anchor-type="paragraph"><svg:title/><svg:desc/></draw:connector></text:span></text:p>
      <text:p text:style-name="內文"><text:span text:style-name="T165"><draw:custom-shape svg:x="0.33472in" svg:y="0.05208in" svg:width="1.74653in" svg:height="0.46528in" draw:z-index="251702272" draw:id="id39" draw:style-name="a53" draw:name="流程圖: 結束點 75" text:anchor-type="paragraph"><svg:title/><svg:desc/><text:p text:style-name="P166"><text:span text:style-name="T167">9</text:span><text:span text:style-name="T168">.</text:span><text:span text:style-name="T169"><text:s/></text:span><text:span text:style-name="T170">函復</text:span><text:span text:style-name="T171">申請人</text:span><text:span text:style-name="T172">撥款等事宜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" svg:viewBox="0 0 20 30" svg:d="m10 0-10 30h20z"/>
    <draw:marker draw:name="a1" svg:viewBox="0 0 20 30" svg:d="m10 0-10 30h20z"/>
    <draw:marker draw:name="a17" svg:viewBox="0 0 20 30" svg:d="m10 0-10 30h20z"/>
    <draw:marker draw:name="a24" svg:viewBox="0 0 20 30" svg:d="m10 0-10 30h20z"/>
    <draw:marker draw:name="a30" svg:viewBox="0 0 20 30" svg:d="m10 0-10 30h20z"/>
    <draw:marker draw:name="a19" svg:viewBox="0 0 20 30" svg:d="m10 0-10 30h20z"/>
    <draw:marker draw:name="a7" svg:viewBox="0 0 20 30" svg:d="m10 0-10 30h20z"/>
    <draw:marker draw:name="a28" svg:viewBox="0 0 20 30" svg:d="m10 0-10 30h20z"/>
    <draw:marker draw:name="a9" svg:viewBox="0 0 20 30" svg:d="m10 0-10 30h20z"/>
    <draw:marker draw:name="a34" svg:viewBox="0 0 20 30" svg:d="m10 0-10 30h20z"/>
    <draw:marker draw:name="a36" svg:viewBox="0 0 20 30" svg:d="m10 0-10 30h20z"/>
    <draw:marker draw:name="a45" svg:viewBox="0 0 20 30" svg:d="m10 0-10 30h20z"/>
    <draw:marker draw:name="a51" svg:viewBox="0 0 20 30" svg:d="m10 0-10 30h20z"/>
    <draw:marker draw:name="a48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81in" fo:margin-left="1.6736in" fo:margin-bottom="1in" fo:margin-right="0.4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2-27T06:23:00Z</meta:creation-date>
    <dc:date>2018-02-27T06:23:00Z</dc:date>
    <meta:print-date>2018-02-27T0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