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101" manifest:media-type=""/>
  <manifest:file-entry manifest:full-path="Obj101"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461cm" style:rel-width="100%" fo:margin-left="-0.065cm" fo:margin-top="0cm" fo:margin-bottom="0cm" table:align="left" style:writing-mode="lr-tb"/>
    </style:style>
    <style:style style:name="表格1.A" style:family="table-column">
      <style:table-column-properties style:column-width="6.745cm" style:rel-column-width="23946*"/>
    </style:style>
    <style:style style:name="表格1.C" style:family="table-column">
      <style:table-column-properties style:column-width="4.971cm" style:rel-column-width="17643*"/>
    </style:style>
    <style:style style:name="表格1.1" style:family="table-row">
      <style:table-row-properties fo:keep-together="auto"/>
    </style:style>
    <style:style style:name="表格1.A1" style:family="table-cell">
      <style:table-cell-properties fo:padding-left="0.065cm" fo:padding-right="0.049cm" fo:padding-top="0cm" fo:padding-bottom="0cm" fo:border="0.5pt solid #00000a"/>
    </style:style>
    <style:style style:name="P1" style:family="paragraph" style:parent-style-name="Standard">
      <style:paragraph-properties fo:margin-left="0cm" fo:margin-right="-0.254cm" fo:margin-top="0cm" fo:margin-bottom="0.635cm" loext:contextual-spacing="false" fo:line-height="0.811cm" fo:text-indent="0cm" style:auto-text-indent="false" style:vertical-align="baseline"/>
    </style:style>
    <style:style style:name="P2" style:family="paragraph" style:parent-style-name="Standard" style:list-style-name="" style:master-page-name="Standard">
      <style:paragraph-properties fo:margin-left="0cm" fo:margin-right="-0.254cm" fo:margin-top="0cm" fo:margin-bottom="0.635cm" loext:contextual-spacing="false" fo:line-height="0.811cm" fo:text-align="center" style:justify-single-word="false" fo:text-indent="0cm" style:auto-text-indent="false" style:page-number="1" style:vertical-align="baseline"/>
    </style:style>
    <style:style style:name="P3" style:family="paragraph" style:parent-style-name="Footer">
      <style:paragraph-properties fo:text-align="center" style:justify-single-word="false"/>
    </style:style>
    <style:style style:name="P4" style:family="paragraph" style:parent-style-name="說">
      <style:paragraph-properties fo:text-align="center" style:justify-single-word="false"/>
    </style:style>
    <style:style style:name="P5" style:family="paragraph" style:parent-style-name="說">
      <style:paragraph-properties fo:margin-left="0.796cm" fo:margin-right="0cm" fo:text-indent="-0.796cm" style:auto-text-indent="false"/>
    </style:style>
    <style:style style:name="P6" style:family="paragraph" style:parent-style-name="條">
      <style:paragraph-properties fo:text-align="center" style:justify-single-word="false"/>
    </style:style>
    <style:style style:name="P7" style:family="paragraph" style:parent-style-name="條">
      <style:text-properties style:font-size-complex="12pt"/>
    </style:style>
    <style:style style:name="P8" style:family="paragraph" style:parent-style-name="條">
      <style:paragraph-properties fo:text-align="center" style:justify-single-word="false"/>
      <style:text-properties style:font-size-complex="12pt"/>
    </style:style>
    <style:style style:name="P9" style:family="paragraph" style:parent-style-name="條">
      <style:paragraph-properties fo:text-align="justify" style:justify-single-word="false"/>
    </style:style>
    <style:style style:name="P10" style:family="paragraph" style:parent-style-name="條">
      <style:paragraph-properties fo:margin-left="0.771cm" fo:margin-right="0cm" fo:text-indent="-0.021cm" style:auto-text-indent="false"/>
    </style:style>
    <style:style style:name="P11" style:family="paragraph" style:parent-style-name="條">
      <style:paragraph-properties fo:margin-left="0.771cm" fo:margin-right="0cm" fo:text-indent="-0.021cm" style:auto-text-indent="false"/>
      <style:text-properties style:font-size-complex="12pt"/>
    </style:style>
    <style:style style:name="P12" style:family="paragraph" style:parent-style-name="條">
      <style:paragraph-properties fo:margin-left="1.457cm" fo:margin-right="0cm" fo:text-indent="-0.707cm" style:auto-text-indent="false"/>
    </style:style>
    <style:style style:name="P13" style:family="paragraph" style:parent-style-name="條">
      <style:paragraph-properties fo:margin-left="1.457cm" fo:margin-right="0cm" fo:text-indent="-0.707cm" style:auto-text-indent="false"/>
      <style:text-properties style:font-size-complex="12pt"/>
    </style:style>
    <style:style style:name="P14" style:family="paragraph" style:parent-style-name="條">
      <style:paragraph-properties fo:margin-left="0.751cm" fo:margin-right="0cm" fo:text-indent="0cm" style:auto-text-indent="false"/>
    </style:style>
    <style:style style:name="P15" style:family="paragraph" style:parent-style-name="條">
      <style:paragraph-properties fo:margin-left="0.751cm" fo:margin-right="0cm" fo:text-indent="0cm" style:auto-text-indent="false"/>
      <style:text-properties style:font-size-complex="12pt"/>
    </style:style>
    <style:style style:name="P16" style:family="paragraph" style:parent-style-name="條">
      <style:paragraph-properties fo:margin-left="1.85cm" fo:margin-right="0cm" fo:text-indent="-0.347cm" style:auto-text-indent="false"/>
    </style:style>
    <style:style style:name="P17" style:family="paragraph" style:parent-style-name="條">
      <style:paragraph-properties fo:margin-left="1.85cm" fo:margin-right="0cm" fo:text-indent="-0.347cm" style:auto-text-indent="false"/>
      <style:text-properties style:font-size-complex="12pt"/>
    </style:style>
    <style:style style:name="P18" style:family="paragraph" style:parent-style-name="條">
      <style:paragraph-properties fo:margin-left="1.501cm" fo:margin-right="0cm" fo:text-indent="0cm" style:auto-text-indent="false"/>
    </style:style>
    <style:style style:name="P19" style:family="paragraph" style:parent-style-name="條">
      <style:paragraph-properties fo:margin-left="1.501cm" fo:margin-right="0cm" fo:text-indent="0cm" style:auto-text-indent="false"/>
      <style:text-properties style:text-underline-style="solid" style:text-underline-width="auto" style:text-underline-color="font-color" style:font-size-complex="12pt"/>
    </style:style>
    <style:style style:name="P20" style:family="paragraph" style:parent-style-name="條">
      <style:paragraph-properties fo:margin-left="0cm" fo:margin-right="0cm" fo:text-indent="0cm" style:auto-text-indent="false"/>
      <style:text-properties style:font-size-complex="12pt"/>
    </style:style>
    <style:style style:name="P21" style:family="paragraph" style:parent-style-name="條">
      <style:paragraph-properties fo:margin-left="1.457cm" fo:margin-right="0cm" fo:text-indent="0.042cm" style:auto-text-indent="false"/>
    </style:style>
    <style:style style:name="P22" style:family="paragraph" style:parent-style-name="章名">
      <style:paragraph-properties fo:text-align="center" style:justify-single-word="false"/>
    </style:style>
    <style:style style:name="P23" style:family="paragraph" style:parent-style-name="章名">
      <style:paragraph-properties fo:text-align="center" style:justify-single-word="false"/>
      <style:text-properties style:font-size-complex="12pt"/>
    </style:style>
    <style:style style:name="T1" style:family="text">
      <style:text-properties style:font-name="Times New Roman" fo:font-size="20pt" fo:font-weight="bold" style:letter-kerning="false" style:font-name-asian="標楷體1" style:font-size-asian="20pt" style:font-weight-asian="bold" style:font-name-complex="Times New Roman2" style:font-size-complex="10pt"/>
    </style:style>
    <style:style style:name="T2" style:family="text">
      <style:text-properties style:font-name="Times New Roman" style:font-size-complex="12pt"/>
    </style:style>
    <style:style style:name="T3" style:family="text">
      <style:text-properties style:font-size-complex="12pt"/>
    </style:style>
    <style:style style:name="T4" style:family="text">
      <style:text-properties style:text-underline-style="solid" style:text-underline-width="auto" style:text-underline-color="font-color" style:font-size-complex="12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1.324cm" draw:visible-area-height="7.2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1">修正「臺北市公用天然氣事業輸儲設備漏氣檢測及防範計畫」草案對照表</text:span></text:h>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6"><text:span text:style-name="T3">修正規定</text:span></text:p>
            </table:table-cell>
            <table:table-cell table:style-name="表格1.A1" office:value-type="string">
              <text:p text:style-name="P22"><text:span text:style-name="T3">現行規定</text:span></text:p>
            </table:table-cell>
            <table:table-cell table:style-name="表格1.A1" office:value-type="string">
              <text:p text:style-name="P4"><text:span text:style-name="T2">說明</text:span></text:p>
            </table:table-cell>
          </table:table-row>
        </table:table-header-rows>
        <table:table-row table:style-name="表格1.1">
          <table:table-cell table:style-name="表格1.A1" office:value-type="string">
            <text:p text:style-name="P8"/>
          </table:table-cell>
          <table:table-cell table:style-name="表格1.A1" office:value-type="string">
            <text:p text:style-name="條"><text:span text:style-name="T3">一、目的</text:span></text:p>
            <text:p text:style-name="P10"><text:span text:style-name="T3">為防範公用天然氣事業輸儲設備因老舊、腐蝕或道路挖掘施工因素造成漏氣，爰訂定本計畫，供公用天然氣事業依循辦理，以預防管線漏氣，確保公共安全。</text:span></text:p>
            <text:p text:style-name="P23"/>
          </table:table-cell>
          <table:table-cell table:style-name="表格1.A1" office:value-type="string">
            <text:p text:style-name="P9"><text:span text:style-name="T3">一、本點未修正。</text:span></text:p>
          </table:table-cell>
        </table:table-row>
        <table:table-row table:style-name="表格1.1">
          <table:table-cell table:style-name="表格1.A1" office:value-type="string">
            <text:p text:style-name="P8"/>
          </table:table-cell>
          <table:table-cell table:style-name="表格1.A1" office:value-type="string">
            <text:p text:style-name="條"><text:span text:style-name="T3">二、依據</text:span></text:p>
            <text:p text:style-name="P10"><text:span text:style-name="T3">天然氣事業法、臺北市道路挖掘管理自治條例及建築技術規則。</text:span></text:p>
            <text:p text:style-name="P11"/>
          </table:table-cell>
          <table:table-cell table:style-name="表格1.A1" office:value-type="string">
            <text:p text:style-name="P9"><text:span text:style-name="T3">一、本點未修正。</text:span></text:p>
          </table:table-cell>
        </table:table-row>
        <table:table-row table:style-name="表格1.1">
          <table:table-cell table:style-name="表格1.A1" office:value-type="string">
            <text:p text:style-name="條"><text:span text:style-name="T3">三、名詞定義</text:span></text:p>
            <text:p text:style-name="P12"><text:span text:style-name="T3">(一)漏氣熱點：依本府工務局新建工程處就近2年每1件通報管線漏氣搶修案，於道路挖掘資訊系統上建立</text:span><text:span text:style-name="T4">之</text:span><text:span text:style-name="T3">位置圖層。</text:span></text:p>
            <text:p text:style-name="P15"/>
            <text:p text:style-name="P15"/>
            <text:p text:style-name="P14"><text:span text:style-name="T3">(二)漏氣頻率較高者：</text:span></text:p>
            <text:p text:style-name="P16"><text:span text:style-name="T4">1.</text:span><text:span text:style-name="T3">1年內同一</text:span><text:span text:style-name="T4">地下表外</text:span><text:span text:style-name="T3">管線</text:span><text:span text:style-name="T4">設備</text:span><text:span text:style-name="T3">於</text:span><text:span text:style-name="T4">100</text:span><text:span text:style-name="T3">公尺距離內有2處腐蝕漏氣者。</text:span></text:p>
            <text:p text:style-name="P16"><text:span text:style-name="T4">2.1年內同一地上表外管線設備於20公尺距離內有2處腐蝕漏氣或腐蝕嚴重者。</text:span></text:p>
            <text:p text:style-name="P19"/>
          </table:table-cell>
          <table:table-cell table:style-name="表格1.A1" office:value-type="string">
            <text:p text:style-name="條"><text:span text:style-name="T3">三、名詞定義</text:span></text:p>
            <text:p text:style-name="P12"><text:span text:style-name="T3">(一)漏氣熱點：依本府工務局新建工程處就近2年每1件通報管線漏氣搶修案，於道路挖掘資訊系統上建立位置圖層</text:span><text:span text:style-name="T4">，提供業者檢視管線之弱點，作適當預防措施及管線汰換之參考</text:span><text:span text:style-name="T3">。</text:span></text:p>
            <text:p text:style-name="P12"><text:span text:style-name="T3">(二)漏氣頻率較高者：1年內同一管線於</text:span><text:span text:style-name="T4">20</text:span><text:span text:style-name="T3">公尺距離內有2處腐蝕漏氣</text:span><text:span text:style-name="T4">或腐蝕嚴重</text:span><text:span text:style-name="T3">者。</text:span></text:p>
            <text:p text:style-name="P20"/>
          </table:table-cell>
          <table:table-cell table:style-name="表格1.A1" office:value-type="string">
            <text:p text:style-name="P5"><text:span text:style-name="T2">一、對應第七點其他事項(二)本府得主動要求公用天然氣事業將符合管線汰換原則之管線，納入於當年度或次年度汰換計畫，而非僅供參考，爰酌作文字之修正。</text:span></text:p>
            <text:p text:style-name="P5"><text:span text:style-name="T2">二、為減少漏氣案件，擴大需汰換之條件，以維公安。</text:span></text:p>
          </table:table-cell>
        </table:table-row>
        <table:table-row table:style-name="表格1.1">
          <table:table-cell table:style-name="表格1.A1" office:value-type="string">
            <text:p text:style-name="P7"/>
          </table:table-cell>
          <table:table-cell table:style-name="表格1.A1" office:value-type="string">
            <text:p text:style-name="條"><text:span text:style-name="T3">四、檢測方法</text:span></text:p>
            <text:p text:style-name="P10"><text:span text:style-name="T3">公用天然氣事業得依場所、環境或業務需要，按下列方法實施設備檢測：</text:span></text:p>
            <text:p text:style-name="P12"><text:soft-page-break/><text:span text:style-name="T3">(一)<text:tab/>肥皂泡沫檢查：將肥皂泡沫塗敷於可能漏氣之所在，由泡沫之形成可查出漏氣。過於稀釋之肥皂液，有可能因濃度不夠而無法形成泡沫。</text:span></text:p>
            <text:p text:style-name="P12"><text:span text:style-name="T3">(二)<text:tab/>瓦斯表檢查：將所有龍頭及考克關閉，如瓦斯表仍在走動，則有漏氣狀況。可由瓦斯表走動之快慢，從而推出瓦斯漏出量。</text:span></text:p>
            <text:p text:style-name="P12"><text:span text:style-name="T3">(三)<text:tab/>音響檢查：瓦斯漏氣時會有嘶嘶聲音，可聽出漏氣之處所。</text:span></text:p>
            <text:p text:style-name="P12"><text:span text:style-name="T3">(四)<text:tab/>壓力計測漏：利用水柱壓力計或壓力表測試管線是否漏氣。</text:span></text:p>
            <text:p text:style-name="P12"><text:span text:style-name="T3">(五)<text:tab/>儀器檢查：利用可燃性氣體檢知器等，檢查漏出之氣體而使儀器產生反應。</text:span></text:p>
            <text:p text:style-name="P12"><text:span text:style-name="T3">(六)<text:tab/>遠距雷射瓦斯洩漏偵測儀測漏：於無法接近處所使用遠距雷射瓦斯洩漏偵測儀測漏。</text:span></text:p>
            <text:p text:style-name="P13"/>
          </table:table-cell>
          <table:table-cell table:style-name="表格1.A1" office:value-type="string">
            <text:p text:style-name="P9"><text:span text:style-name="T3">一、本點未修正。</text:span></text:p>
          </table:table-cell>
        </table:table-row>
        <table:table-row table:style-name="表格1.1">
          <table:table-cell table:style-name="表格1.A1" office:value-type="string">
            <text:p text:style-name="P7"/>
          </table:table-cell>
          <table:table-cell table:style-name="表格1.A1" office:value-type="string">
            <text:p text:style-name="條"><text:span text:style-name="T3">五、檢漏頻率</text:span></text:p>
            <text:p text:style-name="條"><draw:frame draw:style-name="fr1" text:anchor-type="as-char" svg:width="6.675cm" svg:height="4.283cm" draw:z-index="0"><draw:object-ole xlink:href="./Obj101" xlink:type="simple" xlink:show="embed" xlink:actuate="onLoad"/><draw:image xlink:href="./ObjectReplacements/Obj101" xlink:type="simple" xlink:show="embed" xlink:actuate="onLoad"/></draw:frame></text:p>
          </table:table-cell>
          <table:table-cell table:style-name="表格1.A1" office:value-type="string">
            <text:p text:style-name="P9"><text:span text:style-name="T3">一、本點未修正。</text:span></text:p>
          </table:table-cell>
        </table:table-row>
        <table:table-row table:style-name="表格1.1">
          <table:table-cell table:style-name="表格1.A1" office:value-type="string">
            <text:p text:style-name="條"><text:span text:style-name="T3">六、防漏措施</text:span></text:p>
            <text:p text:style-name="P14"><text:span text:style-name="T3">(一)落實設備施作</text:span></text:p>
            <text:p text:style-name="P16"><text:span text:style-name="T3">1.<text:tab/>應依經濟部能源局指導之「公用天然氣事業輸配氣設備施工規範等相關規定施工，並經氣密試驗合格始可供氣。</text:span></text:p>
            <text:p text:style-name="P16"><text:soft-page-break/><text:span text:style-name="T3">2.<text:tab/>儲氣槽應定期申報高壓氣體特定設備檢查。</text:span></text:p>
            <text:p text:style-name="P14"><text:span text:style-name="T3">(二)強化維修作業</text:span></text:p>
            <text:p text:style-name="P16"><text:span text:style-name="T3">1.<text:tab/>管線或閥門巡視或探漏時發現洩漏，立即檢修，必要時抽換更新。</text:span></text:p>
            <text:p text:style-name="P16"><text:span text:style-name="T3">2.<text:tab/>管線沿線植栽或草木有枯黃現象時，應立即探漏維修。</text:span></text:p>
            <text:p text:style-name="P16"><text:span text:style-name="T3">3.<text:tab/>管線沿線居民有臭味反映時，應立即探漏維修。</text:span></text:p>
            <text:p text:style-name="P16"><text:span text:style-name="T3">4.<text:tab/>人手孔表面平整度超出法定標準公差時，應立即派員調整。</text:span></text:p>
            <text:p text:style-name="P14"><text:span text:style-name="T3">(三)管線汰換原則</text:span></text:p>
            <text:p text:style-name="P16"><text:span text:style-name="T3">1.<text:tab/>巨電池支管腐蝕檢測結果為A級者。</text:span></text:p>
            <text:p text:style-name="P16"><text:span text:style-name="T3">2.管線巡查或施工開挖發現有腐蝕或漏氣者。</text:span></text:p>
            <text:p text:style-name="P16"><text:span text:style-name="T3">3.</text:span><text:span text:style-name="T4">屬於通報漏氣熱點之同一管線設備</text:span><text:span text:style-name="T3">漏氣頻率較高者。</text:span></text:p>
            <text:p text:style-name="P16"><text:span text:style-name="T3">4.<text:tab/>配合本府或其他單位工程必須遷移瓦斯管線者。</text:span></text:p>
            <text:p text:style-name="P16"><text:span text:style-name="T3">5.<text:tab/>管齡30年以上有腐蝕之管線或埋於地下管齡超過25年之鍍鋅鋼管且未使用防蝕包覆者。</text:span></text:p>
            <text:p text:style-name="P16"><text:span text:style-name="T4">6.</text:span><text:span text:style-name="T3">汰換長度不得低於前2年</text:span><text:span text:style-name="T4">汰換計畫預計</text:span><text:span text:style-name="T3">汰換長度</text:span><text:span text:style-name="T4">之平均值</text:span><text:span text:style-name="T3">。</text:span></text:p>
            <text:p text:style-name="P16"><text:span text:style-name="T4">7.對於學校、醫院、車站及加油(氣)站等周邊100公尺內老舊管線列為優先汰換。</text:span></text:p>
            <text:p text:style-name="P14"><text:span text:style-name="T3">(四)提升用戶定期檢查</text:span></text:p>
            <text:p text:style-name="P16"><text:span text:style-name="T3">1.公用天然氣事業依規定應每二年檢查家庭用戶管線一次、每年檢查商業及服</text:span><text:soft-page-break/><text:span text:style-name="T3">務業用戶管線一次，另為加強用戶定檢，各公用天然氣事業應透過各種管道加強宣導逐年提升用戶定檢比例。</text:span></text:p>
            <text:p text:style-name="P16"><text:span text:style-name="T3">2.<text:tab/>對於二期未受檢或拒絕接受定期檢查用戶，各公用天然氣事業應專案列管通知受檢，如認定有供氣安全之虞，得依天然氣事業法規定報經本府產業發展局同意，會同相關機關人員進行強制檢查。</text:span></text:p>
            <text:p text:style-name="P16"><text:span text:style-name="T3">3.各公用天然氣事業實施用戶定檢時，查有建築物設置天然氣供給管線未符合天然氣事業法相關法令或建築技術規則建築設備編等設置規定，影響安全之虞者，應促請用戶改善。倘涉有擅自修改遮蔽供給管線</text:span><text:span text:style-name="T4">應開立改善通知書</text:span><text:span text:style-name="T3">，並應將相關檢查</text:span><text:span text:style-name="T4">結果通</text:span><text:span text:style-name="T3">知建管處依建築法處理</text:span><text:span text:style-name="T4">，並副知產業局</text:span><text:span text:style-name="T3">。</text:span></text:p>
            <text:p text:style-name="P12"><text:span text:style-name="T3">(五)<text:tab/>推廣微電腦瓦斯表</text:span></text:p>
            <text:p text:style-name="P21"><text:span text:style-name="T3">微電腦瓦斯表於天然氣洩漏、流量異常及地震時有自動遮斷功能，各公用天然氣事業應配合能源局推廣，鼓勵用戶裝設。</text:span></text:p>
            <text:p text:style-name="P12"><text:span text:style-name="T3">(六)<text:tab/>申請道路挖掘應事先聯繫或參與</text:span></text:p>
            <text:p text:style-name="P21"><text:span text:style-name="T3">各公用天然氣事業於申請道路挖掘時，應事先洽工務局新建工程處（臺北市道路管線暨資訊中心）提供地下管線圖資，並與相關管線單位</text:span><text:soft-page-break/><text:span text:style-name="T3">聯繫，確認地下管線分布狀況；於其他道路挖掘施工單位申請道路挖掘會勘時亦應配合派員參與，以避免挖損天然氣管線。</text:span></text:p>
            <text:p text:style-name="P12"><text:span text:style-name="T3">(七)<text:tab/>配合主管機關辦理年度檢查</text:span></text:p>
            <text:p text:style-name="P21"><text:span text:style-name="T3">於主管機關辦理年度公用天然氣事業安全查核時，應配合辦理受檢，並依查核建議改進事項進行改善。</text:span></text:p>
          </table:table-cell>
          <table:table-cell table:style-name="表格1.A1" office:value-type="string">
            <text:p text:style-name="條"><text:span text:style-name="T3">六、防漏措施</text:span></text:p>
            <text:p text:style-name="P14"><text:span text:style-name="T3">(一)落實設備施作</text:span></text:p>
            <text:p text:style-name="P16"><text:span text:style-name="T3">1.<text:tab/>應依經濟部能源局指導之「公用天然氣事業輸配氣設備施工規範等相關規定施工，並經氣密試驗合格始可供氣。</text:span></text:p>
            <text:p text:style-name="P16"><text:soft-page-break/><text:span text:style-name="T3">2.<text:tab/>儲氣槽應定期申報高壓氣體特定設備檢查。</text:span></text:p>
            <text:p text:style-name="P14"><text:span text:style-name="T3">(二)強化維修作業</text:span></text:p>
            <text:p text:style-name="P16"><text:span text:style-name="T3">1.<text:tab/>管線或閥門巡視或探漏時發現洩漏，立即檢修，必要時抽換更新。</text:span></text:p>
            <text:p text:style-name="P16"><text:span text:style-name="T3">2.<text:tab/>管線沿線植栽或草木有枯黃現象時，應立即探漏維修。</text:span></text:p>
            <text:p text:style-name="P16"><text:span text:style-name="T3">3.<text:tab/>管線沿線居民有臭味反映時，應立即探漏維修。</text:span></text:p>
            <text:p text:style-name="P16"><text:span text:style-name="T3">4.<text:tab/>人手孔表面平整度超出法定標準公差時，應立即派員調整。</text:span></text:p>
            <text:p text:style-name="P14"><text:span text:style-name="T3">(三)管線汰換原則</text:span></text:p>
            <text:p text:style-name="P16"><text:span text:style-name="T3">1.<text:tab/>巨電池支管腐蝕檢測結果為A級者。</text:span></text:p>
            <text:p text:style-name="P16"><text:span text:style-name="T3">2.管線巡查或施工開挖發現有腐蝕或漏氣者。</text:span></text:p>
            <text:p text:style-name="P18"><text:span text:style-name="T3">3.漏氣頻率較高者。</text:span></text:p>
            <text:p text:style-name="P16"><text:span text:style-name="T3">4.<text:tab/>配合本府或其他單位工程必須遷移瓦斯管線者。</text:span></text:p>
            <text:p text:style-name="P16"><text:span text:style-name="T3">5.<text:tab/>管齡30年以上有腐蝕之管線或埋於地下管齡超過25年之鍍鋅鋼管且未使用防蝕包覆者。</text:span></text:p>
            <text:p text:style-name="P18"><text:span text:style-name="T4">6.通報漏氣熱點者。</text:span></text:p>
            <text:p text:style-name="P18"><text:span text:style-name="T4">7.已屆經濟耐用年限者。</text:span></text:p>
            <text:p text:style-name="P16"><text:span text:style-name="T3">8.汰換長度不得低於前2年</text:span><text:span text:style-name="T4">平均之實際</text:span><text:span text:style-name="T3">汰換長度。 </text:span></text:p>
            <text:p text:style-name="P17"/>
            <text:p text:style-name="P17"/>
            <text:p text:style-name="P17"/>
            <text:p text:style-name="P17"/>
            <text:p text:style-name="P17"/>
            <text:p text:style-name="P14"><text:span text:style-name="T3">(四)提升用戶定期檢查</text:span></text:p>
            <text:p text:style-name="P16"><text:span text:style-name="T3">1.公用天然氣事業依規定應每二年檢查家庭用戶管線</text:span><text:soft-page-break/><text:span text:style-name="T3">一次、每年檢查商業及服務業用戶管線一次，另為加強用戶定檢，各公用天然氣事業應透過各種管道加強宣導逐年提升用戶定檢比例</text:span><text:span text:style-name="T4">3%</text:span><text:span text:style-name="T3">。</text:span></text:p>
            <text:p text:style-name="P16"><text:span text:style-name="T3">2.<text:tab/>對於二期未受檢或拒絕接受定期檢查用戶，各公用天然氣事業應專案列管通知受檢，如認定有供氣安全之虞，得依天然氣事業法規定報經本府產業發展局同意，會同相關機關人員進行強制檢查。</text:span></text:p>
            <text:p text:style-name="P16"><text:span text:style-name="T3">3.各公用天然氣事業實施用戶定檢時，查有建築物設置天然氣供給管線未符合天然氣事業法相關法令或建築技術規則建築設備編等設置規定，影響安全之虞者，應促請用戶改善。倘涉有擅自修改遮蔽供給管線</text:span><text:span text:style-name="T4">未依建築法需申辦室內裝修審查許可者</text:span><text:span text:style-name="T3">，並應將相關檢查</text:span><text:span text:style-name="T4">紀錄副</text:span><text:span text:style-name="T3">知建管處依建築法處理。</text:span></text:p>
            <text:p text:style-name="P12"><text:span text:style-name="T3">(五)<text:tab/>推廣微電腦瓦斯表</text:span></text:p>
            <text:p text:style-name="P21"><text:span text:style-name="T3">微電腦瓦斯表於天然氣洩漏、流量異常及地震時有自動遮斷功能，各公用天然氣事業應配合能源局推廣，鼓勵用戶裝設。</text:span></text:p>
            <text:p text:style-name="P12"><text:span text:style-name="T3">(六)<text:tab/>申請道路挖掘應事先聯繫或參與</text:span></text:p>
            <text:p text:style-name="P21"><text:span text:style-name="T3">各公用天然氣事業於申請道路挖掘時，應事先洽工務局新建工程處（臺北市道路管線暨資訊中心）提供地下管</text:span><text:soft-page-break/><text:span text:style-name="T3">線圖資，並與相關管線單位聯繫，確認地下管線分布狀況；於其他道路挖掘施工單位申請道路挖掘會勘時亦應配合派員參與，以避免挖損天然氣管線。</text:span></text:p>
            <text:p text:style-name="P12"><text:span text:style-name="T3">(七)<text:tab/>配合主管機關辦理年度檢查</text:span></text:p>
            <text:p text:style-name="P21"><text:span text:style-name="T3">於主管機關辦理年度公用天然氣事業安全查核時，應配合辦理受檢，並依查核建議改進事項進行改善。</text:span></text:p>
          </table:table-cell>
          <table:table-cell table:style-name="表格1.A1" office:value-type="string">
            <text:p text:style-name="P5"><text:span text:style-name="T2">一、為增加條文關聯性，將原條文第6款結合第3款。</text:span></text:p>
            <text:p text:style-name="P5"><text:span text:style-name="T2">二、為逐年增加公用天然氣事業年度汰換率，修正預計汰換長度之計算方式：由前兩年</text:span><text:soft-page-break/><text:span text:style-name="T2">之實際汰換長度平均值，改以前兩年之預計汰換長度長度平均值。</text:span></text:p>
            <text:p text:style-name="P5"><text:span text:style-name="T2">三、經查國內法規及標準無訂定各類天然氣管材耐用年限，爰刪除之。</text:span></text:p>
            <text:p text:style-name="P5"><text:span text:style-name="T2">四、為預防學校、醫院、車站及加油(氣)站之人潮聚集公共場所，因管線老舊所致漏氣造成災害發生，爰訂定之。</text:span></text:p>
            <text:p text:style-name="P5"><text:span text:style-name="T2">五、考量本市天然氣用戶定期檢查率已逾9成，增加有限，爰刪除逐年成長3%之規定。</text:span></text:p>
            <text:p text:style-name="P5"><text:span text:style-name="T2">六、考量實務上定檢員無從得知用戶有無依建築法需申辦室內裝修審查許可，爰刪除相關規定，又為加強督導，要求公用天然氣事業將相關檢查紀錄副知產業局。</text:span></text:p>
          </table:table-cell>
        </table:table-row>
        <table:table-row table:style-name="表格1.1">
          <table:table-cell table:style-name="表格1.A1" office:value-type="string">
            <text:p text:style-name="條"><text:span text:style-name="T3">七、其他事項</text:span></text:p>
            <text:p text:style-name="P12"><text:span text:style-name="T3">(一)公用天然氣事業新設或</text:span><text:span text:style-name="T4">檢修、</text:span><text:span text:style-name="T3">汰換管線後，該管線之</text:span><text:span text:style-name="T4">埋設年度</text:span><text:span text:style-name="T3">請提報本府產業發展局及工務局新建工程處列管。</text:span></text:p>
            <text:p text:style-name="P12"><text:span text:style-name="T3">(二)</text:span><text:span text:style-name="T4">符合管線汰換原則之</text:span><text:span text:style-name="T3">管線而未更新者，本府得主動要求</text:span><text:span text:style-name="T4">納入於當年度或次年度</text:span><text:span text:style-name="T3">汰換</text:span><text:span text:style-name="T4">計畫</text:span><text:span text:style-name="T3">。</text:span></text:p>
            <text:p text:style-name="P13"/>
          </table:table-cell>
          <table:table-cell table:style-name="表格1.A1" office:value-type="string">
            <text:p text:style-name="條"><text:span text:style-name="T3">七、其他事項</text:span></text:p>
            <text:p text:style-name="P12"><text:span text:style-name="T3">(一)公用天然氣事業新設或汰換管線後，該管線之</text:span><text:span text:style-name="T4">耐用年限</text:span><text:span text:style-name="T3">請提報本府產業發展局及工務局新建工程處列管。</text:span></text:p>
            <text:p text:style-name="P13"><text:bookmark text:name="_GoBack"/></text:p>
            <text:p text:style-name="P12"><text:span text:style-name="T3">(二)管線</text:span><text:span text:style-name="T4">超過耐用年限</text:span><text:span text:style-name="T3">而未更新者，本府得主動要求汰換。</text:span></text:p>
          </table:table-cell>
          <table:table-cell table:style-name="表格1.A1" office:value-type="string">
            <text:p text:style-name="P5"><text:span text:style-name="T2">一、為加強督導，要求公用天然氣事業將管線檢修情形提報本府產業發展局及工務局新建工程處列管。</text:span></text:p>
            <text:p text:style-name="P5"><text:span text:style-name="T2">二、經查國內法規及標準無訂定各類天然氣管材耐用年限，爰刪除之。</text:span></text:p>
            <text:p text:style-name="P5"><text:span text:style-name="T2">三、為加強督導，本府得主動要求公用天然氣事業將符合管線汰換原則之管線，納入於當年度或次年度汰換計畫。</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423cm" loext:contextual-spacing="false" style:snap-to-layout-grid="false"/>
      <style:text-properties style:font-name="標楷體" fo:font-family="標楷體" style:font-family-generic="roman" style:font-pitch="variable" fo:font-size="36pt" fo:letter-spacing="0.282cm" fo:font-weight="bold" style:font-name-asian="標楷體1" style:font-family-asian="標楷體" style:font-family-generic-asian="system" style:font-pitch-asian="variable" style:font-size-asian="36pt" style:font-weight-asian="bold" style:font-name-complex="Times New Roman2" style:font-family-complex="'Times New Roman'" style:font-family-generic-complex="system" style:font-pitch-complex="variable" style:font-size-complex="12pt" style:font-weight-complex="bold"/>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class="text">
      <style:paragraph-properties fo:margin-left="1.27cm" fo:margin-right="0cm" fo:margin-top="0.423cm" fo:margin-bottom="0.635cm" loext:contextual-spacing="false" fo:text-align="center" style:justify-single-word="false" fo:text-indent="-1.27cm" style:auto-text-indent="false" fo:keep-with-next="always" style:snap-to-layout-grid="false">
        <style:tab-stops>
          <style:tab-stop style:position="1.27cm"/>
        </style:tab-stops>
      </style:paragraph-properties>
      <style:text-properties style:font-name="Times New Roman" fo:font-family="'Times New Roman'"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Times New Roman2" style:font-family-complex="'Times New Roman'" style:font-family-generic-complex="system" style:font-pitch-complex="variable" style:font-size-complex="26pt" style:font-weight-complex="bold"/>
    </style:style>
    <style:style style:name="Heading_20_2" style:display-name="Heading 2" style:family="paragraph" style:parent-style-name="Heading" style:default-outline-level="2" style:class="text">
      <style:paragraph-properties fo:margin-left="1.693cm" fo:margin-right="0cm" fo:margin-top="0.423cm" fo:margin-bottom="0.212cm" loext:contextual-spacing="false" fo:line-height="150%" fo:text-align="start" style:justify-single-word="false" fo:orphans="2" fo:widows="2" fo:text-indent="-0.847cm" style:auto-text-indent="false" fo:keep-with-next="always" style:snap-to-layout-grid="false" style:writing-mode="lr-tb">
        <style:tab-stops>
          <style:tab-stop style:position="1.693cm"/>
        </style:tab-stops>
      </style:paragraph-properties>
      <style:text-properties style:font-name="Times New Roman1" fo:font-family="'Times New Roman'" style:font-family-generic="swiss"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2"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default-outline-level="3" style:class="text">
      <style:paragraph-properties fo:margin-left="0cm" fo:margin-right="0cm" fo:margin-top="0.494cm" fo:margin-bottom="0.494cm" loext:contextual-spacing="false" fo:orphans="2" fo:widows="2" fo:text-indent="0cm" style:auto-text-indent="false">
        <style:tab-stops/>
      </style:paragraph-properties>
      <style:text-properties style:font-name="Arial Unicode MS" fo:font-family="'Arial Unicode MS'" style:font-family-generic="roman" style:font-pitch="variable" fo:font-size="13.5pt" fo:font-weight="bold" style:letter-kerning="false" style:font-name-asian="Arial Unicode MS1" style:font-family-asian="'Arial Unicode MS'" style:font-family-generic-asian="system" style:font-pitch-asian="variable" style:font-size-asian="13.5pt" style:font-weight-asian="bold" style:font-name-complex="Arial Unicode MS1" style:font-family-complex="'Arial Unicode MS'" style:font-family-generic-complex="system" style:font-pitch-complex="variable" style:font-size-complex="13.5pt" style:font-weight-complex="bold"/>
    </style:style>
    <style:style style:name="Heading_20_4" style:display-name="Heading 4" style:family="paragraph" style:parent-style-name="Standard" style:default-outline-level="4" style:class="text">
      <style:paragraph-properties fo:margin-left="3.387cm" fo:margin-right="0cm" fo:margin-top="0cm" fo:margin-bottom="0.423cm" loext:contextual-spacing="false" fo:text-align="justify" style:justify-single-word="false" fo:text-indent="-0.847cm" style:auto-text-indent="false" fo:keep-with-next="always" style:snap-to-layout-grid="false">
        <style:tab-stops>
          <style:tab-stop style:position="3.387cm"/>
        </style:tab-stops>
      </style:paragraph-properties>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8pt"/>
    </style:style>
    <style:style style:name="章名" style:family="paragraph" style:parent-style-name="Standard" style:default-outline-level="">
      <style:paragraph-properties fo:orphans="2" fo:widows="2"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條" style:family="paragraph" style:parent-style-name="Standard" style:default-outline-level="">
      <style:paragraph-properties fo:margin-left="0.4cm" fo:margin-right="0cm" fo:orphans="2" fo:widows="2" fo:text-indent="-0.4cm" style:auto-text-indent="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說" style:family="paragraph" style:parent-style-name="Standard" style:default-outline-level="">
      <style:paragraph-properties fo:orphans="2" fo:widows="2" style:vertical-align="baseli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_30_21" style:display-name="0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13" style:display-name="013"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項" style:family="paragraph" style:parent-style-name="Standard" style:default-outline-level="">
      <style:paragraph-properties fo:margin-left="0.4cm" fo:margin-right="0cm" fo:orphans="2" fo:widows="2" fo:text-indent="0.85cm" style:auto-text-indent="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Default_20_Paragraph_20_Font" style:display-name="Default Paragraph Font" style:family="text"/>
    <style:style style:name="條_20_字元" style:display-name="條 字元"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text-properties style:font-name="標楷體" fo:font-family="標楷體" style:font-family-generic="roman" style:font-pitch="variable" fo:font-size="36pt" fo:letter-spacing="0.282cm" fo:font-weight="bold" style:font-name-asian="標楷體1" style:font-family-asian="標楷體" style:font-family-generic-asian="system" style:font-pitch-asian="variable" style:font-size-asian="36pt" style:font-weight-asian="bold" style:font-name-complex="Times New Roman2" style:font-family-complex="'Times New Roman'" style:font-family-generic-complex="system" style:font-pitch-complex="variable" style:font-size-complex="12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項_20_字元" style:display-name="項 字元"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標題_20_1_20_字元" style:display-name="標題 1 字元" style:family="text" style:parent-style-name="Default_20_Paragraph_20_Font">
      <style:text-properties style:font-name="Times New Roman" fo:font-family="'Times New Roman'"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Times New Roman2"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2"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Unicode MS" fo:font-family="'Arial Unicode MS'" style:font-family-generic="roman" style:font-pitch="variable" fo:font-size="13.5pt" fo:font-weight="bold" style:letter-kerning="false" style:font-name-asian="Arial Unicode MS1" style:font-family-asian="'Arial Unicode MS'" style:font-family-generic-asian="system" style:font-pitch-asian="variable" style:font-size-asian="13.5pt" style:font-weight-asian="bold" style:font-name-complex="Arial Unicode MS1" style:font-family-complex="'Arial Unicode MS'" style:font-family-generic-complex="system" style:font-pitch-complex="variable" style:font-size-complex="13.5pt" style:font-weight-complex="bold"/>
    </style:style>
    <style:style style:name="標題_20_4_20_字元" style:display-name="標題 4 字元" style:family="text" style:parent-style-name="Default_20_Paragraph_20_Fon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8pt"/>
    </style:style>
    <style:style style:name="ListLabel_20_1" style:display-name="ListLabel 1" style:family="text">
      <style:text-properties fo:font-weight="normal" style:font-weight-asian="normal"/>
    </style:style>
    <style:style style:name="ListLabel_20_2" style:display-name="ListLabel 2" style:family="text">
      <style:text-properties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3" style:display-name="ListLabel 3" style:family="text">
      <style:text-properties fo:font-size="16pt" style:font-name-asian="標楷體1" style:font-family-asian="標楷體" style:font-family-generic-asian="system" style:font-pitch-asian="variable" style:font-size-asian="16pt"/>
    </style:style>
    <style:style style:name="ListLabel_20_4" style:display-name="ListLabel 4" style:family="text">
      <style:text-properties fo:font-size="18pt" fo:font-style="normal" fo:font-weight="bold" style:font-name-asian="標楷體1" style:font-family-asian="標楷體" style:font-family-generic-asian="system" style:font-pitch-asian="variable" style:font-size-asian="18pt" style:font-style-asian="normal" style:font-weight-asian="bold"/>
    </style:style>
    <style:style style:name="ListLabel_20_5" style:display-name="ListLabel 5" style:family="text">
      <style:text-properties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6" style:display-name="ListLabel 6"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7" style:display-name="ListLabel 7"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8" style:display-name="ListLabel 8" style:family="text">
      <style:text-properties fo:font-size="12pt" fo:font-style="normal" fo:font-weight="bold" style:font-name-asian="標楷體1" style:font-family-asian="標楷體" style:font-family-generic-asian="system" style:font-pitch-asian="variable" style:font-size-asian="12pt" style:font-style-asian="normal" style:font-weight-asian="bold"/>
    </style:style>
    <style:style style:name="ListLabel_20_9" style:display-name="ListLabel 9" style:family="text">
      <style:text-properties fo:language="en" fo:country="US"/>
    </style:style>
    <style:style style:name="ListLabel_20_10" style:display-name="ListLabel 10"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4" style:num-prefix="第" style:num-suffix="編　" style:num-format="一, 二, 三, ..." text:start-value="7">
        <style:list-level-properties text:list-level-position-and-space-mode="label-alignment" fo:text-align="center">
          <style:list-level-label-alignment text:label-followed-by="nothing"/>
        </style:list-level-properties>
      </text:outline-level-style>
      <text:outline-level-style text:level="2" text:style-name="ListLabel_20_5" style:num-prefix="第" style:num-suffix="章" style:num-format="一, 二, 三, ..." text:start-value="4">
        <style:list-level-properties text:list-level-position-and-space-mode="label-alignment">
          <style:list-level-label-alignment text:label-followed-by="listtab" text:list-tab-stop-position="1.905cm"/>
        </style:list-level-properties>
      </text:outline-level-style>
      <text:outline-level-style text:level="3" text:style-name="ListLabel_20_6" style:num-prefix="第" style:num-suffix="節" style:num-format="一, 二, 三, ...">
        <style:list-level-properties text:list-level-position-and-space-mode="label-alignment">
          <style:list-level-label-alignment text:label-followed-by="listtab" text:list-tab-stop-position="1.27cm" fo:text-indent="-1cm" fo:margin-left="1cm"/>
        </style:list-level-properties>
      </text:outline-level-style>
      <text:outline-level-style text:level="4" text:style-name="ListLabel_20_7" style:num-suffix="." style:num-format="壹, 貳, 參, ...">
        <style:list-level-properties text:list-level-position-and-space-mode="label-alignment">
          <style:list-level-label-alignment text:label-followed-by="listtab" text:list-tab-stop-position="0.7cm" fo:text-indent="-0.7cm" fo:margin-left="0.7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prefix="(" style:num-suffix=") "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5.98cm" fo:text-indent="-0.582cm" fo:margin-left="5.98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prefix="第" style:num-suffix="編　" style:num-format="一, 二, 三, ..." text:start-value="7">
        <style:list-level-properties text:list-level-position-and-space-mode="label-alignment" fo:text-align="center">
          <style:list-level-label-alignment text:label-followed-by="nothing"/>
        </style:list-level-properties>
      </text:list-level-style-number>
      <text:list-level-style-number text:level="2" text:style-name="ListLabel_20_5" style:num-prefix="第" style:num-suffix="章" style:num-format="一, 二, 三, ..." text:start-value="4">
        <style:list-level-properties text:list-level-position-and-space-mode="label-alignment">
          <style:list-level-label-alignment text:label-followed-by="listtab" text:list-tab-stop-position="1.905cm"/>
        </style:list-level-properties>
      </text:list-level-style-number>
      <text:list-level-style-number text:level="3" text:style-name="ListLabel_20_6" style:num-prefix="第" style:num-suffix="節" style:num-format="一, 二, 三, ...">
        <style:list-level-properties text:list-level-position-and-space-mode="label-alignment">
          <style:list-level-label-alignment text:label-followed-by="listtab" text:list-tab-stop-position="1.27cm" fo:text-indent="-1cm" fo:margin-left="1cm"/>
        </style:list-level-properties>
      </text:list-level-style-number>
      <text:list-level-style-number text:level="4" text:style-name="ListLabel_20_7" style:num-suffix="." style:num-format="壹, 貳, 參, ...">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ListLabel_20_8" style:num-suffix="." style:num-format="一, 二, 三, ...">
        <style:list-level-properties text:list-level-position-and-space-mode="label-alignment">
          <style:list-level-label-alignment text:label-followed-by="listtab" text:list-tab-stop-position="0.635cm" fo:text-indent="-0.6cm" fo:margin-left="0.6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壹, 貳, 參, ..." text:start-value="3">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style:num-format="A" style:num-letter-sync="true">
        <style:list-level-properties text:list-level-position-and-space-mode="label-alignment">
          <style:list-level-label-alignment text:label-followed-by="listtab" fo:text-indent="-2cm" fo:margin-left="5.75cm"/>
        </style:list-level-properties>
      </text:list-level-style-number>
      <text:list-level-style-number text:level="7" style:num-format="a" style:num-letter-sync="true">
        <style:list-level-properties text:list-level-position-and-space-mode="label-alignment">
          <style:list-level-label-alignment text:label-followed-by="listtab" fo:text-indent="-2.251cm" fo:margin-left="6.7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format="i">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壹, 貳, 參, ..." text:start-value="3">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style:num-format="A" style:num-letter-sync="true">
        <style:list-level-properties text:list-level-position-and-space-mode="label-alignment">
          <style:list-level-label-alignment text:label-followed-by="listtab" fo:text-indent="-2cm" fo:margin-left="5.75cm"/>
        </style:list-level-properties>
      </text:list-level-style-number>
      <text:list-level-style-number text:level="7" style:num-format="a" style:num-letter-sync="true">
        <style:list-level-properties text:list-level-position-and-space-mode="label-alignment">
          <style:list-level-label-alignment text:label-followed-by="listtab" fo:text-indent="-2.251cm" fo:margin-left="6.7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format="i">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壹, 貳, 參, ..." text:start-value="3">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一, 二, 三, ..." text:start-value="2">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text:start-value="5">
        <style:list-level-properties text:list-level-position-and-space-mode="label-alignment">
          <style:list-level-label-alignment text:label-followed-by="nothing"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style:num-format="A" style:num-letter-sync="true">
        <style:list-level-properties text:list-level-position-and-space-mode="label-alignment">
          <style:list-level-label-alignment text:label-followed-by="listtab" fo:text-indent="-2cm" fo:margin-left="5.75cm"/>
        </style:list-level-properties>
      </text:list-level-style-number>
      <text:list-level-style-number text:level="7" style:num-format="a" style:num-letter-sync="true">
        <style:list-level-properties text:list-level-position-and-space-mode="label-alignment">
          <style:list-level-label-alignment text:label-followed-by="listtab" fo:text-indent="-2.251cm" fo:margin-left="6.7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format="i">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壹, 貳, 參, ..." text:start-value="3">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text:start-value="2">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text:start-value="2">
        <style:list-level-properties text:list-level-position-and-space-mode="label-alignment">
          <style:list-level-label-alignment text:label-followed-by="nothing"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style:num-format="A" style:num-letter-sync="true">
        <style:list-level-properties text:list-level-position-and-space-mode="label-alignment">
          <style:list-level-label-alignment text:label-followed-by="listtab" fo:text-indent="-2cm" fo:margin-left="5.75cm"/>
        </style:list-level-properties>
      </text:list-level-style-number>
      <text:list-level-style-number text:level="7" style:num-format="a" style:num-letter-sync="true">
        <style:list-level-properties text:list-level-position-and-space-mode="label-alignment">
          <style:list-level-label-alignment text:label-followed-by="listtab" fo:text-indent="-2.251cm" fo:margin-left="6.7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format="i">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壹, 貳, 參, ..." text:start-value="3">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text:start-value="2">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一, 二, 三, ..." text:start-value="3">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style:num-format="A" style:num-letter-sync="true">
        <style:list-level-properties text:list-level-position-and-space-mode="label-alignment">
          <style:list-level-label-alignment text:label-followed-by="listtab" fo:text-indent="-2cm" fo:margin-left="5.75cm"/>
        </style:list-level-properties>
      </text:list-level-style-number>
      <text:list-level-style-number text:level="7" style:num-format="a" style:num-letter-sync="true">
        <style:list-level-properties text:list-level-position-and-space-mode="label-alignment">
          <style:list-level-label-alignment text:label-followed-by="listtab" fo:text-indent="-2.251cm" fo:margin-left="6.7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format="i">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壹, 貳, 參, ..." text:start-value="3">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一, 二, 三, ..." text:start-value="2">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style:num-format="A" style:num-letter-sync="true">
        <style:list-level-properties text:list-level-position-and-space-mode="label-alignment">
          <style:list-level-label-alignment text:label-followed-by="listtab" fo:text-indent="-2cm" fo:margin-left="5.75cm"/>
        </style:list-level-properties>
      </text:list-level-style-number>
      <text:list-level-style-number text:level="7" style:num-format="a" style:num-letter-sync="true">
        <style:list-level-properties text:list-level-position-and-space-mode="label-alignment">
          <style:list-level-label-alignment text:label-followed-by="listtab" fo:text-indent="-2.251cm" fo:margin-left="6.7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format="i">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壹, 貳, 參, ..." text:start-value="3">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一, 二, 三, ..." text:start-value="2">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style:num-prefix="(" style:num-suffix=")" style:num-format="1" text:start-value="2">
        <style:list-level-properties text:list-level-position-and-space-mode="label-alignment">
          <style:list-level-label-alignment text:label-followed-by="listtab" fo:text-indent="-1.499cm" fo:margin-left="4.5cm"/>
        </style:list-level-properties>
      </text:list-level-style-number>
      <text:list-level-style-number text:level="6" style:num-format="A" style:num-letter-sync="true">
        <style:list-level-properties text:list-level-position-and-space-mode="label-alignment">
          <style:list-level-label-alignment text:label-followed-by="listtab" fo:text-indent="-2cm" fo:margin-left="5.75cm"/>
        </style:list-level-properties>
      </text:list-level-style-number>
      <text:list-level-style-number text:level="7" style:num-format="a" style:num-letter-sync="true">
        <style:list-level-properties text:list-level-position-and-space-mode="label-alignment">
          <style:list-level-label-alignment text:label-followed-by="listtab" fo:text-indent="-2.251cm" fo:margin-left="6.7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format="i">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壹, 貳, 參, ..." text:start-value="3">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text:start-value="2">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一, 二, 三, ..." text:start-value="11">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style:num-format="A" style:num-letter-sync="true">
        <style:list-level-properties text:list-level-position-and-space-mode="label-alignment">
          <style:list-level-label-alignment text:label-followed-by="listtab" fo:text-indent="-2cm" fo:margin-left="5.75cm"/>
        </style:list-level-properties>
      </text:list-level-style-number>
      <text:list-level-style-number text:level="7" style:num-format="a" style:num-letter-sync="true">
        <style:list-level-properties text:list-level-position-and-space-mode="label-alignment">
          <style:list-level-label-alignment text:label-followed-by="listtab" fo:text-indent="-2.251cm" fo:margin-left="6.7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format="i">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壹, 貳, 參, ..." text:start-value="3">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text:start-value="2">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一, 二, 三, ..." text:start-value="5">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style:num-format="A" style:num-letter-sync="true">
        <style:list-level-properties text:list-level-position-and-space-mode="label-alignment">
          <style:list-level-label-alignment text:label-followed-by="listtab" fo:text-indent="-2cm" fo:margin-left="5.75cm"/>
        </style:list-level-properties>
      </text:list-level-style-number>
      <text:list-level-style-number text:level="7" style:num-format="a" style:num-letter-sync="true">
        <style:list-level-properties text:list-level-position-and-space-mode="label-alignment">
          <style:list-level-label-alignment text:label-followed-by="listtab" fo:text-indent="-2.251cm" fo:margin-left="6.7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format="i">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壹, 貳, 參, ..." text:start-value="3">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text:start-value="2">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style:num-format="A" style:num-letter-sync="true">
        <style:list-level-properties text:list-level-position-and-space-mode="label-alignment">
          <style:list-level-label-alignment text:label-followed-by="listtab" fo:text-indent="-2cm" fo:margin-left="5.75cm"/>
        </style:list-level-properties>
      </text:list-level-style-number>
      <text:list-level-style-number text:level="7" style:num-format="a" style:num-letter-sync="true">
        <style:list-level-properties text:list-level-position-and-space-mode="label-alignment">
          <style:list-level-label-alignment text:label-followed-by="listtab" fo:text-indent="-2.251cm" fo:margin-left="6.7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format="i">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壹, 貳, 參, ..." text:start-value="3">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style:num-format="A" style:num-letter-sync="true">
        <style:list-level-properties text:list-level-position-and-space-mode="label-alignment">
          <style:list-level-label-alignment text:label-followed-by="listtab" fo:text-indent="-2cm" fo:margin-left="5.75cm"/>
        </style:list-level-properties>
      </text:list-level-style-number>
      <text:list-level-style-number text:level="7" style:num-format="a" style:num-letter-sync="true">
        <style:list-level-properties text:list-level-position-and-space-mode="label-alignment">
          <style:list-level-label-alignment text:label-followed-by="listtab" fo:text-indent="-2.251cm" fo:margin-left="6.7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format="i">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0" style:num-suffix="、" style:num-format="一, 二, 三, ...">
        <style:list-level-properties text:list-level-position-and-space-mode="label-alignment">
          <style:list-level-label-alignment text:label-followed-by="listtab" fo:text-indent="-1.27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美君</meta:initial-creator>
    <dc:creator>User</dc:creator>
    <meta:editing-cycles>2</meta:editing-cycles>
    <meta:print-date>2018-06-08T08:36:00</meta:print-date>
    <meta:creation-date>2018-06-29T04:00:00</meta:creation-date>
    <dc:date>2018-06-29T04:00:00</dc:date>
    <meta:editing-duration>P0D</meta:editing-duration>
    <meta:generator>LibreOffice/5.1.2.2$Windows_x86 LibreOffice_project/d3bf12ecb743fc0d20e0be0c58ca359301eb705f</meta:generator>
    <meta:document-statistic meta:table-count="1" meta:image-count="0" meta:object-count="1" meta:page-count="5" meta:paragraph-count="103" meta:word-count="3299" meta:character-count="3381" meta:non-whitespace-character-count="3348"/>
    <meta:user-defined meta:name="AppVersion">14.0000</meta:user-defined>
    <meta:user-defined meta:name="Company">MOEAB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