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left="2.189cm" fo:margin-right="0cm" fo:line-height="0.847cm" fo:text-indent="-1.766cm" style:auto-text-indent="false" style:page-number="auto" style:snap-to-layout-grid="false"/>
    </style:style>
    <style:style style:name="P3" style:family="paragraph" style:parent-style-name="Standard">
      <style:paragraph-properties fo:margin-left="0cm" fo:margin-right="0cm" fo:line-height="0.988cm" fo:text-indent="0.988cm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</text:span><text:span text:style-name="T2">臺北市農作物農藥殘留監測與管制計畫補助申請須知</text:span><text:span text:style-name="T1">」</text:span><text:span text:style-name="T2">修正總說明</text:span></text:p>
      <text:p text:style-name="P3"><text:span text:style-name="T3">臺北市農作物農藥殘留監測與管制計畫補助申請須知（以下簡稱本須知），於中華民國104年1月12日臺北市政府產業發展局(104)北市產業農字第10430029701號令修正發布附件三、附件四，並自104年1月28日起生效。</text:span></text:p>
      <text:p text:style-name="P3"><text:span text:style-name="T3">本次修正係為配合行政院107年1月23日院授人給字第1070030976號修正「講座鐘點費支給表」、107年8月30日院授人給字第1070050317號修正「軍公教人員兼職費支給表」名稱相關規定及配合「全民健康保險扣取及繳納補充保險費辦法」之規定，以及臺北市政府各機關對民間團體及個人補（捐）助預算執行應注意事項，爰調整、修正本須知之計畫目的(第一點)、申請期限(第四點)、補助基準(第六點)、審核程序(第八點)、審核項目(第九點)、經費使用與核銷(第十一點)、計畫考核(第十三點)等，並增訂執行期限(第五點)、申請程序(第七點)、補助款撥付(第十點)、補助之撤銷、廢止及追回補助款(第十四點)、注意事項(第十五點)及書表核式由本局定之規定(第十六點)，相關調整、修正、增訂內容詳本須知修正草案對照表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48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2.9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2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461cm"/>
        </style:list-level-properties>
      </text:list-level-style-number>
      <text:list-level-style-number text:level="9" text:style-name="WW8Num2z8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臺北市政府補助工商業設置太陽光電發電系統作業要點」</dc:title>
    <meta:initial-creator>ea-10261</meta:initial-creator>
    <meta:creation-date>2019-01-24T10:33:00</meta:creation-date>
    <dc:creator>周金玲</dc:creator>
    <dc:date>2019-02-25T10:46:00</dc:date>
    <meta:print-date>2017-11-22T10:54:00</meta:print-date>
    <meta:editing-cycles>7</meta:editing-cycles>
    <meta:editing-duration>PT38M</meta:editing-duration>
    <meta:document-statistic meta:table-count="0" meta:image-count="0" meta:object-count="0" meta:page-count="1" meta:paragraph-count="3" meta:word-count="446" meta:character-count="490" meta:non-whitespace-character-count="490"/>
    <meta:generator>LibreOffice/5.2.3.3$Windows_x86 LibreOffice_project/d54a8868f08a7b39642414cf2c8ef2f228f780cf</meta:generator>
  </office:meta>
</office:document-meta>
</file>