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0.998cm" fo:margin-right="0cm" fo:text-indent="-0.998cm" style:auto-text-indent="false" style:snap-to-layout-grid="false"/>
    </style:style>
    <style:style style:name="P6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7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751cm" fo:margin-right="0cm" fo:text-indent="-0.751cm" style:auto-text-indent="false" style:snap-to-layout-grid="false"/>
    </style:style>
    <style:style style:name="P9" style:family="paragraph" style:parent-style-name="Standard">
      <style:paragraph-properties fo:margin-left="0.751cm" fo:margin-right="0cm" fo:text-indent="-0.751cm" style:auto-text-indent="false" style:snap-to-layout-gri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799cm" fo:margin-right="0cm" fo:text-align="justify" style:justify-single-word="false" fo:text-indent="-1.482cm" style:auto-text-indent="false" style:snap-to-layout-grid="false"/>
    </style:style>
    <style:style style:name="P11" style:family="paragraph" style:parent-style-name="Standard">
      <style:paragraph-properties fo:margin-left="1.799cm" fo:margin-right="0cm" fo:text-align="justify" style:justify-single-word="false" fo:text-indent="-1.482cm" style:auto-text-indent="false" style:snap-to-layout-grid="false"/>
      <style:text-properties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79cm" fo:margin-right="0cm" fo:text-align="justify" style:justify-single-word="false" fo:text-indent="-1.476cm" style:auto-text-indent="false" style:snap-to-layout-grid="false"/>
    </style:style>
    <style:style style:name="P13" style:family="paragraph" style:parent-style-name="Standard">
      <style:paragraph-properties fo:margin-left="1.79cm" fo:margin-right="0cm" fo:text-align="justify" style:justify-single-word="false" fo:text-indent="-1.4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20pt" style:font-name-asian="標楷體" style:font-size-asian="20pt" style:font-name-complex="標楷體" style:font-size-complex="20pt"/>
    </style:style>
    <style:style style:name="P15" style:family="paragraph" style:parent-style-name="HTML_20_預設格式" style:list-style-name="WW8Num2">
      <style:paragraph-properties fo:margin-left="2cm" fo:margin-right="0cm" style:line-height-at-least="0.635cm" fo:text-indent="-0.748cm" style:auto-text-indent="false" style:snap-to-layout-grid="false">
        <style:tab-stops>
          <style:tab-stop style:position="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size-asian="14pt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Calibri"/>
    </style:style>
    <style:style style:name="T13" style:family="text">
      <style:text-properties style:font-name="Calibri" fo:font-size="14pt" style:font-size-asian="14pt" style:font-name-complex="新細明體1"/>
    </style:style>
    <style:style style:name="T14" style:family="text">
      <style:text-properties style:text-line-through-style="solid" style:text-line-through-type="single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臺北市農作物農藥殘留監測與管制計畫補助申請須知</text:p>
      <text:p text:style-name="P6"><text:span text:style-name="T2">一、</text:span><text:span text:style-name="T2">計畫</text:span><text:span text:style-name="T2">目的</text:span><text:span text:style-name="T2">：辦理臺北市（以下簡稱本市）農作物農藥殘留檢驗工作，監測與管制工作、輔導農民安全使用農藥。</text:span></text:p>
      <text:p text:style-name="P9">二、計畫主管機關：臺北市政府產業發展局（以下簡稱本局）</text:p>
      <text:p text:style-name="P7">三、申請單位資格：本市設有生化快速檢驗站之農會。</text:p>
      <text:p text:style-name="P7">四、申請期限：公告於本局網站。</text:p>
      <text:p text:style-name="P5"><text:span text:style-name="T2">五、</text:span><text:span text:style-name="T1">執行期限</text:span><text:span text:style-name="T1">：</text:span><text:span text:style-name="T2">公告於本局網站</text:span><text:span text:style-name="T1">。</text:span></text:p>
      <text:p text:style-name="P1"><text:span text:style-name="T2">六</text:span><text:span text:style-name="T2">、補助</text:span><text:span text:style-name="T2">基</text:span><text:span text:style-name="T2">準</text:span><text:span text:style-name="T2">：</text:span></text:p>
      <text:p text:style-name="P10"><text:span text:style-name="T2">（一）補助金額為本局核准計畫所</text:span><text:span text:style-name="T2">需</text:span><text:span text:style-name="T2">經費之全部或一部分</text:span><text:span text:style-name="T2">，全部核准之申請</text:span><text:span text:style-name="T10">案，合計不得超過本局年度補助預算總額</text:span><text:span text:style-name="T2">。</text:span></text:p>
      <text:p text:style-name="P10"><text:span text:style-name="T2">（二）講師費</text:span><text:span text:style-name="T2">、專家學者出席費</text:span><text:span text:style-name="T2">如以本局補助款支付，應依</text:span><text:span text:style-name="T1">「講座鐘點費支給表」、</text:span><text:span text:style-name="T2">「</text:span><text:span text:style-name="T2">軍公教人員兼職費支給表</text:span><text:span text:style-name="T2">」規定辦理；差旅費如以本局補助款支付者，應依「國內出差旅費報支要點」規定辦理</text:span><text:span text:style-name="T2">。</text:span></text:p>
      <text:p text:style-name="P10"><text:span text:style-name="T2">（三）計畫辦理</text:span><text:span text:style-name="T2">須進行</text:span><text:span text:style-name="T2">採購</text:span><text:span text:style-name="T2">者</text:span><text:span text:style-name="T2">，本局補助金額</text:span><text:span text:style-name="T2">占</text:span><text:span text:style-name="T2">採購金額半數以上，且補助金額在公告金額以上者，應依政府採購法</text:span><text:span text:style-name="T2">等相關</text:span><text:span text:style-name="T2">規定辦理。</text:span></text:p>
      <text:p text:style-name="P3">七、申請程序：</text:p>
      <text:p text:style-name="P10"><text:span text:style-name="T2">（一）申請單位</text:span><text:span text:style-name="T5">須</text:span><text:span text:style-name="T2">提</text:span><text:span text:style-name="T2">送</text:span><text:span text:style-name="T2">計畫書函送本局審核，其計畫書內容應包含計畫名稱、計畫依據、</text:span><text:span text:style-name="T2">補助</text:span><text:span text:style-name="T2">單位、計畫聯絡人、執行期限、實施地點、計畫內容、實施方法與步驟、預算細目及預期效益等。</text:span></text:p>
      <text:p text:style-name="P10"><text:span text:style-name="T2">（二）</text:span><text:span text:style-name="T2">申請單位</text:span><text:span text:style-name="T2">於申請期限內，將</text:span><text:span text:style-name="T2">計畫書</text:span><text:span text:style-name="T1">二</text:span><text:span text:style-name="T2">份及電子檔</text:span><text:span text:style-name="T2">一</text:span><text:span text:style-name="T2">份</text:span><text:span text:style-name="T2">，以郵寄或人工送達本局。</text:span></text:p>
      <text:p text:style-name="P8"><text:span text:style-name="T2">八</text:span><text:span text:style-name="T2">、審核程序</text:span><text:span text:style-name="T2">：</text:span><text:span text:style-name="T2">申請單位所提之計畫書，本局</text:span><text:span text:style-name="T2">得</text:span><text:span text:style-name="T2">組成審查小組審核計畫內容及補助金額，必要時得邀請申請單位列席說明。</text:span></text:p>
      <text:p text:style-name="P4"><text:span text:style-name="T2">九</text:span><text:span text:style-name="T2">、審核</text:span><text:span text:style-name="T2">項目：</text:span></text:p>
      <text:p text:style-name="P10"><text:span text:style-name="T2">（一）</text:span><text:span text:style-name="T2">須符合本申請須知目的，且執行地點應在本案查核暨輔導地點。</text:span></text:p>
      <text:p text:style-name="P11">（二）當地農業產業資源之開發與整合，提升本市農業產業之預期經濟效益。</text:p>
      <text:p text:style-name="P10"><text:span text:style-name="T2">（三）</text:span><text:span text:style-name="T2">活動性質之計畫應評估受益人數，並統計參與人員之性別比例。</text:span></text:p>
      <text:p text:style-name="P3">十、補助款撥付：</text:p>
      <text:p text:style-name="P12"><text:span text:style-name="T2">（</text:span><text:span text:style-name="T2">一</text:span><text:span text:style-name="T2">）經本局審核通過之計畫</text:span><text:span text:style-name="T2">書</text:span><text:span text:style-name="T2">，由申請單位掣據向本局申請核撥補助款</text:span><text:span text:style-name="T2">，</text:span><text:span text:style-name="T10">本局採一次核撥</text:span><text:span text:style-name="T10">。</text:span></text:p>
      <text:p text:style-name="P13">（二）申請單位須開立補助款專戶，並獨立設帳管理。</text:p>
      <text:p text:style-name="P4"><text:span text:style-name="T2">十一</text:span><text:span text:style-name="T2">、</text:span><text:span text:style-name="T2">經費使用與</text:span><text:span text:style-name="T2">核銷</text:span><text:span text:style-name="T2">：</text:span></text:p>
      <text:p text:style-name="P10"><text:span text:style-name="T2">（一）</text:span><text:span text:style-name="T2">補助經費不同預算科目間不得流用，如須流用者，須辦理計畫變更申請。</text:span></text:p>
      <text:p text:style-name="P11">（二）補助經費之使用如涉及政策宣傳，應符合預算法第六十二條之一規定，適用範圍包括文宣、摺頁、海報、看板、布條、關東旗、網頁、軟體、媒體廣告及宣導品等。媒體範圍包括平面、廣播、網路及電視媒體。</text:p>
      <text:p text:style-name="P10"><text:span text:style-name="T2">（三）為配合「</text:span><text:span text:style-name="T10">全民健康保險扣取及繳納補充保險費辦法</text:span><text:span text:style-name="T2">」之規定，計畫中支付全民健康保險法第三十一條第一項所得，包括演講酬勞、車馬費、稿費、出席費、鐘點費時，應依相關規範繳納</text:span><text:span text:style-name="T10">。</text:span></text:p>
      <text:p text:style-name="P10"><text:span text:style-name="T2">（四）</text:span><text:span text:style-name="T2">受補助之單位應於計畫</text:span><text:span text:style-name="T2">執行期限</text:span><text:span text:style-name="T2">前，檢送執行成果報告</text:span><text:span text:style-name="T2">三份及電子檔光碟一份</text:span><text:span text:style-name="T2">函送本局</text:span><text:span text:style-name="T2">辦理核銷。</text:span></text:p>
      <text:p text:style-name="P10"><text:span text:style-name="T2">（五）補助款專戶應於計畫執行完成時結清，產生之利息或其他衍生收入應</text:span><text:soft-page-break/><text:span text:style-name="T2">繳回本局。補助</text:span><text:span text:style-name="T2">經費如有剩餘</text:span><text:span text:style-name="T2">，</text:span><text:span text:style-name="T2">應</text:span><text:span text:style-name="T2">按補助比例</text:span><text:span text:style-name="T2">繳還本局</text:span><text:span text:style-name="T2">。</text:span></text:p>
      <text:p text:style-name="P10"><text:span text:style-name="T2">（六）計畫執行之收據、發票、各類所得扣繳證明等支出</text:span><text:span text:style-name="T2">原始憑證</text:span><text:span text:style-name="T2">，應</text:span><text:span text:style-name="T2">依預算科目分類，製表繳回本局</text:span><text:span text:style-name="T2">辦理核銷</text:span><text:span text:style-name="T2">。</text:span><text:span text:style-name="T2">檢附之支出憑證應依「政府</text:span><text:span text:style-name="T10">支出憑證處理要點</text:span><text:span text:style-name="T2">」及本局所訂補助核銷憑證自主檢核表</text:span><text:span text:style-name="T10">規定辦理，並應詳列支出用途及全部實支經費總額。</text:span></text:p>
      <text:p text:style-name="P10"><text:span text:style-name="T2">（七</text:span><text:span text:style-name="T2">）</text:span><text:span text:style-name="T2">受補助單位申請支付款項時，應本誠信原則對所提出支出憑證之支付事實及真實性負責，如有不實，應負相關責任。</text:span></text:p>
      <text:p text:style-name="P8"><text:span text:style-name="T2">十</text:span><text:span text:style-name="T2">二</text:span><text:span text:style-name="T2">、</text:span><text:span text:style-name="T2">計畫</text:span><text:span text:style-name="T2">變更申請</text:span><text:span text:style-name="T2">：</text:span><text:span text:style-name="T2">經核定補助之申請案，申請單位應依計畫內容確實執行，計畫執行期間確實有變更之</text:span><text:span text:style-name="T2">需</text:span><text:span text:style-name="T2">求或因故無法執行，應函報本局辦理計畫變更。但變更申請以一次為限，惟因不可歸責或不可抗力之事由（天災、戰爭、暴亂、禁運、政府法令限制等），致未能依計畫內容執行時，則不在此限。</text:span></text:p>
      <text:p text:style-name="P4"><text:span text:style-name="T2">十</text:span><text:span text:style-name="T2">三</text:span><text:span text:style-name="T2">、</text:span><text:span text:style-name="T2">計畫</text:span><text:span text:style-name="T2">考核</text:span><text:span text:style-name="T2">：</text:span></text:p>
      <text:p text:style-name="P10"><text:span text:style-name="T2">（一）</text:span><text:span text:style-name="T2">執行期間，本局監督計畫之執行，申請單位須按季填報計畫執行進度表。本局於計畫執行完畢後，依各評量項目，評定計畫執行績效，必要時本局得召開檢討會議。</text:span></text:p>
      <text:p text:style-name="P10"><text:span text:style-name="T2">（二）</text:span><text:span text:style-name="T2">執行績效列A級者，隔年申請補助計畫得於審核時加總分三分；列B級者，加總分一分；列C級者，不予加分；列D級者，扣總分一分</text:span><text:span text:style-name="T10">；</text:span><text:span text:style-name="T2">列E級者，扣總分三分。</text:span></text:p>
      <text:p text:style-name="P10"><text:span text:style-name="T2">（三）對</text:span><text:span text:style-name="T10">補助款之運用考核，如發現成效不佳、未依補助用途</text:span><text:span text:style-name="T2">支用</text:span><text:span text:style-name="T10">、或虛報、浮報等情事，除應繳回該部分之補助經費外，得依情節輕重對該補助案件停止補助一年至五年。</text:span></text:p>
      <text:p text:style-name="P3">十四、補助之撤銷、廢止及追回補助款：</text:p>
      <text:p text:style-name="P10"><text:span text:style-name="T2">（一）</text:span><text:span text:style-name="T2">受補助單位有下列情形之一者，本局得視情節輕重，撤銷或廢止原核准補助處分之全部或一部，並追回已撥付之全部或一部補助款：</text:span></text:p>
      <text:list xml:id="list5080960179766431409" text:style-name="WW8Num2">
        <text:list-item>
          <text:p text:style-name="P15">以不實或無效之相關文件提出申請，或有其他隱匿不實或造假情事。</text:p>
        </text:list-item>
        <text:list-item>
          <text:p text:style-name="P15">檢附不實之支出憑證辦理核銷或有虛報、浮報之不實情事。</text:p>
        </text:list-item>
        <text:list-item>
          <text:p text:style-name="P15">其他違反本須知或相關法令規定之情事。</text:p>
        </text:list-item>
      </text:list>
      <text:p text:style-name="P10"><text:span text:style-name="T2">（</text:span><text:span text:style-name="T2">二</text:span><text:span text:style-name="T2">）</text:span><text:span text:style-name="T2">有前款各目情事者，本局並得依情節輕重，對該補助案件停止補助一年至五年。</text:span></text:p>
      <text:p text:style-name="P3">十五、注意事項：</text:p>
      <text:p text:style-name="P10"><text:span text:style-name="T2">（一）</text:span><text:span text:style-name="T2">同一</text:span><text:span text:style-name="T10">案件向二個以上機關提出申請補助，應列明全部經費內容，及向各機關申請補助之項目及金額。</text:span></text:p>
      <text:p text:style-name="P10"><text:span text:style-name="T2">（二）</text:span><text:span text:style-name="T10">其餘應依「臺北市政府各機關對民間團體及個人補（捐）助預算執行應注意事項」有關規定辦理。</text:span></text:p>
      <text:p text:style-name="P3">十六、本須知所需書表格式，由本局定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word" style:family="text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74cm" fo:text-indent="-1.323cm" fo:margin-left="2.57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339</meta:initial-creator>
    <meta:creation-date>2019-03-04T17:59:00</meta:creation-date>
    <dc:creator>周金玲</dc:creator>
    <dc:date>2019-03-04T18:00:00</dc:date>
    <meta:print-date>2019-03-04T17:32:00</meta:print-date>
    <meta:editing-cycles>3</meta:editing-cycles>
    <meta:editing-duration>PT2M</meta:editing-duration>
    <meta:document-statistic meta:table-count="0" meta:image-count="0" meta:object-count="0" meta:page-count="2" meta:paragraph-count="44" meta:word-count="1898" meta:character-count="1898" meta:non-whitespace-character-count="1898"/>
    <meta:generator>LibreOffice/5.2.3.3$Windows_x86 LibreOffice_project/d54a8868f08a7b39642414cf2c8ef2f228f780cf</meta:generator>
  </office:meta>
</office:document-meta>
</file>