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995cm" fo:margin-left="-0.199cm" fo:margin-top="0cm" fo:margin-bottom="0cm" table:align="left" style:writing-mode="lr-tb"/>
    </style:style>
    <style:style style:name="表格1.A" style:family="table-column">
      <style:table-column-properties style:column-width="5.4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13cm" fo:keep-together="auto"/>
    </style:style>
    <style:style style:name="表格2" style:family="table">
      <style:table-properties style:width="16.872cm" fo:margin-top="0cm" fo:margin-bottom="0cm" table:align="center" style:writing-mode="lr-tb"/>
    </style:style>
    <style:style style:name="表格2.A" style:family="table-column">
      <style:table-column-properties style:column-width="1.842cm"/>
    </style:style>
    <style:style style:name="表格2.B" style:family="table-column">
      <style:table-column-properties style:column-width="8.83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4.112cm"/>
    </style:style>
    <style:style style:name="表格2.1" style:family="table-row">
      <style:table-row-properties style:min-row-height="0.66cm" fo:keep-together="always"/>
    </style:style>
    <style:style style:name="表格2.A1" style:family="table-cell">
      <style:table-cell-properties style:vertical-align="middle" fo:background-color="#ffffff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0.93cm" fo:keep-together="always"/>
    </style:style>
    <style:style style:name="表格2.4" style:family="table-row">
      <style:table-row-properties fo:keep-together="always"/>
    </style:style>
    <style:style style:name="表格2.6" style:family="table-row">
      <style:table-row-properties style:min-row-height="0.901cm" fo:keep-together="always"/>
    </style:style>
    <style:style style:name="表格2.7" style:family="table-row">
      <style:table-row-properties style:min-row-height="0.986cm" fo:keep-together="always"/>
    </style:style>
    <style:style style:name="表格2.8" style:family="table-row">
      <style:table-row-properties style:min-row-height="9.229cm" fo:keep-together="always"/>
    </style:style>
    <style:style style:name="表格2.A8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5pt solid #000001" fo:border-top="0.5pt solid #000001" fo:border-bottom="4.5pt double #000001">
        <style:background-image/>
      </style:table-cell-properties>
    </style:style>
    <style:style style:name="表格2.B8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2.10" style:family="table-row">
      <style:table-row-properties style:min-row-height="5.048cm" fo:keep-together="always"/>
    </style:style>
    <style:style style:name="表格2.A10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表格3" style:family="table">
      <style:table-properties style:width="17.111cm" fo:margin-top="0cm" fo:margin-bottom="0cm" table:align="center" style:writing-mode="lr-tb"/>
    </style:style>
    <style:style style:name="表格3.A" style:family="table-column">
      <style:table-column-properties style:column-width="17.111cm"/>
    </style:style>
    <style:style style:name="表格3.1" style:family="table-row">
      <style:table-row-properties style:min-row-height="24.038cm" fo:keep-together="always"/>
    </style:style>
    <style:style style:name="表格3.A1" style:family="table-cell">
      <style:table-cell-properties fo:background-color="#ffffff" style:border-line-width="0.053cm 0.053cm 0.053cm" fo:padding-left="0.049cm" fo:padding-right="0.049cm" fo:padding-top="0cm" fo:padding-bottom="0cm" fo:border="4.5pt double #000001">
        <style:background-image/>
      </style:table-cell-properties>
    </style:style>
    <style:style style:name="表格4" style:family="table">
      <style:table-properties style:width="17.207cm" fo:margin-top="0cm" fo:margin-bottom="0cm" table:align="center" style:writing-mode="lr-tb"/>
    </style:style>
    <style:style style:name="表格4.A" style:family="table-column">
      <style:table-column-properties style:column-width="13.25cm"/>
    </style:style>
    <style:style style:name="表格4.B" style:family="table-column">
      <style:table-column-properties style:column-width="3.955cm"/>
    </style:style>
    <style:style style:name="表格4.1" style:family="table-row">
      <style:table-row-properties style:min-row-height="0.706cm" fo:keep-together="always"/>
    </style:style>
    <style:style style:name="表格4.A1" style:family="table-cell">
      <style:table-cell-properties style:vertical-align="middle" fo:background-color="#ffffff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1" fo:border-right="0.5pt solid #000001" fo:border-top="4.5pt double #000001" fo:border-bottom="4.5pt double #000001">
        <style:background-image/>
      </style:table-cell-properties>
    </style:style>
    <style:style style:name="表格4.B1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4.2" style:family="table-row">
      <style:table-row-properties style:min-row-height="9.913cm" fo:keep-together="always"/>
    </style:style>
    <style:style style:name="表格4.B2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5" style:family="table">
      <style:table-properties style:width="17.459cm" fo:margin-top="0cm" fo:margin-bottom="0cm" table:align="center" style:writing-mode="lr-tb"/>
    </style:style>
    <style:style style:name="表格5.A" style:family="table-column">
      <style:table-column-properties style:column-width="13.374cm"/>
    </style:style>
    <style:style style:name="表格5.B" style:family="table-column">
      <style:table-column-properties style:column-width="4.083cm"/>
    </style:style>
    <style:style style:name="表格5.1" style:family="table-row">
      <style:table-row-properties style:min-row-height="0.706cm" fo:keep-together="always"/>
    </style:style>
    <style:style style:name="表格5.A1" style:family="table-cell">
      <style:table-cell-properties style:vertical-align="middle" fo:background-color="#ffffff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1" fo:border-right="0.5pt solid #000001" fo:border-top="4.5pt double #000001" fo:border-bottom="4.5pt double #000001">
        <style:background-image/>
      </style:table-cell-properties>
    </style:style>
    <style:style style:name="表格5.B1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5.2" style:family="table-row">
      <style:table-row-properties style:min-row-height="9.913cm" fo:keep-together="always"/>
    </style:style>
    <style:style style:name="表格5.B2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6" style:family="table">
      <style:table-properties style:width="17.23cm" fo:margin-top="0cm" fo:margin-bottom="0cm" table:align="center" style:writing-mode="lr-tb"/>
    </style:style>
    <style:style style:name="表格6.A" style:family="table-column">
      <style:table-column-properties style:column-width="13.333cm"/>
    </style:style>
    <style:style style:name="表格6.B" style:family="table-column">
      <style:table-column-properties style:column-width="3.895cm"/>
    </style:style>
    <style:style style:name="表格6.1" style:family="table-row">
      <style:table-row-properties style:min-row-height="0.706cm" fo:keep-together="always"/>
    </style:style>
    <style:style style:name="表格6.A1" style:family="table-cell">
      <style:table-cell-properties style:vertical-align="middle" style:border-line-width-left="0.106cm 0.026cm 0.026cm" style:border-line-width-top="0.106cm 0.026cm 0.02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6.B1" style:family="table-cell">
      <style:table-cell-properties style:vertical-align="middle" style:border-line-width-right="0.106cm 0.026cm 0.026cm" style:border-line-width-top="0.106cm 0.026cm 0.02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6.2" style:family="table-row">
      <style:table-row-properties style:min-row-height="9.493cm" fo:keep-together="always"/>
    </style:style>
    <style:style style:name="表格6.A2" style:family="table-cell">
      <style:table-cell-properties style:border-line-width-left="0.106cm 0.026cm 0.02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6.B2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7" style:family="table">
      <style:table-properties style:width="17.23cm" fo:margin-top="0cm" fo:margin-bottom="0cm" table:align="center" style:writing-mode="lr-tb"/>
    </style:style>
    <style:style style:name="表格7.A" style:family="table-column">
      <style:table-column-properties style:column-width="13.333cm"/>
    </style:style>
    <style:style style:name="表格7.B" style:family="table-column">
      <style:table-column-properties style:column-width="3.895cm"/>
    </style:style>
    <style:style style:name="表格7.1" style:family="table-row">
      <style:table-row-properties style:min-row-height="0.706cm" fo:keep-together="always"/>
    </style:style>
    <style:style style:name="表格7.A1" style:family="table-cell">
      <style:table-cell-properties style:vertical-align="middle" style:border-line-width-left="0.106cm 0.026cm 0.026cm" style:border-line-width-top="0.106cm 0.026cm 0.02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7.B1" style:family="table-cell">
      <style:table-cell-properties style:vertical-align="middle" style:border-line-width-right="0.106cm 0.026cm 0.026cm" style:border-line-width-top="0.106cm 0.026cm 0.02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7.2" style:family="table-row">
      <style:table-row-properties style:min-row-height="9.493cm" fo:keep-together="always"/>
    </style:style>
    <style:style style:name="表格7.A2" style:family="table-cell">
      <style:table-cell-properties style:border-line-width-left="0.106cm 0.026cm 0.02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7.B2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8" style:family="table">
      <style:table-properties style:width="17.424cm" fo:margin-top="0cm" fo:margin-bottom="0cm" table:align="center" style:writing-mode="lr-tb"/>
    </style:style>
    <style:style style:name="表格8.A" style:family="table-column">
      <style:table-column-properties style:column-width="1.843cm"/>
    </style:style>
    <style:style style:name="表格8.B" style:family="table-column">
      <style:table-column-properties style:column-width="8.83cm"/>
    </style:style>
    <style:style style:name="表格8.C" style:family="table-column">
      <style:table-column-properties style:column-width="2.085cm"/>
    </style:style>
    <style:style style:name="表格8.D" style:family="table-column">
      <style:table-column-properties style:column-width="4.664cm"/>
    </style:style>
    <style:style style:name="表格8.1" style:family="table-row">
      <style:table-row-properties style:min-row-height="0.66cm" fo:keep-together="always"/>
    </style:style>
    <style:style style:name="表格8.A1" style:family="table-cell">
      <style:table-cell-properties style:vertical-align="middle" fo:background-color="#ffffff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8.2" style:family="table-row">
      <style:table-row-properties style:min-row-height="1.199cm" fo:keep-together="always"/>
    </style:style>
    <style:style style:name="表格8.A2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8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8.D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8.3" style:family="table-row">
      <style:table-row-properties style:min-row-height="0.93cm" fo:keep-together="always"/>
    </style:style>
    <style:style style:name="表格8.4" style:family="table-row">
      <style:table-row-properties fo:keep-together="always"/>
    </style:style>
    <style:style style:name="表格8.6" style:family="table-row">
      <style:table-row-properties style:min-row-height="0.901cm" fo:keep-together="always"/>
    </style:style>
    <style:style style:name="表格8.7" style:family="table-row">
      <style:table-row-properties style:min-row-height="0.986cm" fo:keep-together="always"/>
    </style:style>
    <style:style style:name="表格8.8" style:family="table-row">
      <style:table-row-properties style:min-row-height="8.454cm" fo:keep-together="always"/>
    </style:style>
    <style:style style:name="表格8.A8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5pt solid #000001" fo:border-top="0.5pt solid #000001" fo:border-bottom="4.5pt double #000001">
        <style:background-image/>
      </style:table-cell-properties>
    </style:style>
    <style:style style:name="表格8.B8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8.10" style:family="table-row">
      <style:table-row-properties style:min-row-height="5.048cm" fo:keep-together="always"/>
    </style:style>
    <style:style style:name="表格8.A10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表格9" style:family="table">
      <style:table-properties style:width="17.111cm" fo:margin-top="0cm" fo:margin-bottom="0cm" table:align="center" style:writing-mode="lr-tb"/>
    </style:style>
    <style:style style:name="表格9.A" style:family="table-column">
      <style:table-column-properties style:column-width="17.111cm"/>
    </style:style>
    <style:style style:name="表格9.1" style:family="table-row">
      <style:table-row-properties style:min-row-height="24.038cm" fo:keep-together="always"/>
    </style:style>
    <style:style style:name="表格9.A1" style:family="table-cell">
      <style:table-cell-properties fo:background-color="#ffffff" style:border-line-width="0.053cm 0.053cm 0.053cm" fo:padding-left="0.049cm" fo:padding-right="0.049cm" fo:padding-top="0cm" fo:padding-bottom="0cm" fo:border="4.5pt double #000001">
        <style:background-image/>
      </style:table-cell-properties>
    </style:style>
    <style:style style:name="表格10" style:family="table">
      <style:table-properties style:width="17.207cm" fo:margin-top="0cm" fo:margin-bottom="0cm" table:align="center" style:writing-mode="lr-tb"/>
    </style:style>
    <style:style style:name="表格10.A" style:family="table-column">
      <style:table-column-properties style:column-width="13.25cm"/>
    </style:style>
    <style:style style:name="表格10.B" style:family="table-column">
      <style:table-column-properties style:column-width="3.955cm"/>
    </style:style>
    <style:style style:name="表格10.1" style:family="table-row">
      <style:table-row-properties style:min-row-height="0.706cm" fo:keep-together="always"/>
    </style:style>
    <style:style style:name="表格10.A1" style:family="table-cell">
      <style:table-cell-properties style:vertical-align="middle" fo:background-color="#ffffff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1" fo:border-right="0.5pt solid #000001" fo:border-top="4.5pt double #000001" fo:border-bottom="4.5pt double #000001">
        <style:background-image/>
      </style:table-cell-properties>
    </style:style>
    <style:style style:name="表格10.B1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0.2" style:family="table-row">
      <style:table-row-properties style:min-row-height="9.913cm" fo:keep-together="always"/>
    </style:style>
    <style:style style:name="表格10.B2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11" style:family="table">
      <style:table-properties style:width="17.459cm" fo:margin-top="0cm" fo:margin-bottom="0cm" table:align="center" style:writing-mode="lr-tb"/>
    </style:style>
    <style:style style:name="表格11.A" style:family="table-column">
      <style:table-column-properties style:column-width="13.374cm"/>
    </style:style>
    <style:style style:name="表格11.B" style:family="table-column">
      <style:table-column-properties style:column-width="4.083cm"/>
    </style:style>
    <style:style style:name="表格11.1" style:family="table-row">
      <style:table-row-properties style:min-row-height="0.706cm" fo:keep-together="always"/>
    </style:style>
    <style:style style:name="表格11.A1" style:family="table-cell">
      <style:table-cell-properties style:vertical-align="middle" fo:background-color="#ffffff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1" fo:border-right="0.5pt solid #000001" fo:border-top="4.5pt double #000001" fo:border-bottom="4.5pt double #000001">
        <style:background-image/>
      </style:table-cell-properties>
    </style:style>
    <style:style style:name="表格11.B1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1.2" style:family="table-row">
      <style:table-row-properties style:min-row-height="9.913cm" fo:keep-together="always"/>
    </style:style>
    <style:style style:name="表格11.B2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12" style:family="table">
      <style:table-properties style:width="17.23cm" fo:margin-top="0cm" fo:margin-bottom="0cm" table:align="center" style:writing-mode="lr-tb"/>
    </style:style>
    <style:style style:name="表格12.A" style:family="table-column">
      <style:table-column-properties style:column-width="13.333cm"/>
    </style:style>
    <style:style style:name="表格12.B" style:family="table-column">
      <style:table-column-properties style:column-width="3.895cm"/>
    </style:style>
    <style:style style:name="表格12.1" style:family="table-row">
      <style:table-row-properties style:min-row-height="0.706cm" fo:keep-together="always"/>
    </style:style>
    <style:style style:name="表格12.A1" style:family="table-cell">
      <style:table-cell-properties style:vertical-align="middle" style:border-line-width-left="0.106cm 0.026cm 0.026cm" style:border-line-width-top="0.106cm 0.026cm 0.02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2.B1" style:family="table-cell">
      <style:table-cell-properties style:vertical-align="middle" style:border-line-width-right="0.106cm 0.026cm 0.026cm" style:border-line-width-top="0.106cm 0.026cm 0.02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2.2" style:family="table-row">
      <style:table-row-properties style:min-row-height="9.493cm" fo:keep-together="always"/>
    </style:style>
    <style:style style:name="表格12.A2" style:family="table-cell">
      <style:table-cell-properties style:border-line-width-left="0.106cm 0.026cm 0.02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2.B2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13" style:family="table">
      <style:table-properties style:width="17.23cm" fo:margin-top="0cm" fo:margin-bottom="0cm" table:align="center" style:writing-mode="lr-tb"/>
    </style:style>
    <style:style style:name="表格13.A" style:family="table-column">
      <style:table-column-properties style:column-width="13.333cm"/>
    </style:style>
    <style:style style:name="表格13.B" style:family="table-column">
      <style:table-column-properties style:column-width="3.895cm"/>
    </style:style>
    <style:style style:name="表格13.1" style:family="table-row">
      <style:table-row-properties style:min-row-height="0.706cm" fo:keep-together="always"/>
    </style:style>
    <style:style style:name="表格13.A1" style:family="table-cell">
      <style:table-cell-properties style:vertical-align="middle" style:border-line-width-left="0.106cm 0.026cm 0.026cm" style:border-line-width-top="0.106cm 0.026cm 0.02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3.B1" style:family="table-cell">
      <style:table-cell-properties style:vertical-align="middle" style:border-line-width-right="0.106cm 0.026cm 0.026cm" style:border-line-width-top="0.106cm 0.026cm 0.02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3.2" style:family="table-row">
      <style:table-row-properties style:min-row-height="9.493cm" fo:keep-together="always"/>
    </style:style>
    <style:style style:name="表格13.A2" style:family="table-cell">
      <style:table-cell-properties style:border-line-width-left="0.106cm 0.026cm 0.02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3.B2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end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7" style:family="paragraph" style:parent-style-name="Standard">
      <style:paragraph-properties fo:line-height="100%" fo:orphans="2" fo:widows="2"/>
      <style:text-properties style:font-name="標楷體" fo:font-size="20pt" style:font-size-asian="20pt" style:font-size-complex="20pt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style:font-size-asian="14pt" style:language-asian="zh" style:country-asian="HK" style:font-name-complex="Times New Roman1" style:font-size-complex="14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>
        <style:tab-stops>
          <style:tab-stop style:position="6.773cm"/>
        </style:tab-stops>
      </style:paragraph-properties>
    </style:style>
    <style:style style:name="P12" style:family="paragraph" style:parent-style-name="Standard">
      <style:paragraph-properties fo:line-height="0.635cm" fo:text-align="start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list-style-name="WWNum7">
      <style:paragraph-properties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0.635cm" fo:text-align="end" style:justify-single-word="false"/>
    </style:style>
    <style:style style:name="P16" style:family="paragraph" style:parent-style-name="Standard">
      <style:paragraph-properties fo:line-height="0.635cm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line-height="0.635cm" fo:orphans="2" fo:widows="2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line-height="0.494cm" fo:orphans="2" fo:widows="2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line-height="0.494cm" fo:text-align="justify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line-height="0.635cm"/>
      <style:text-properties fo:font-size="16pt" style:font-size-asian="16pt"/>
    </style:style>
    <style:style style:name="P22" style:family="paragraph" style:parent-style-name="Standard">
      <style:paragraph-properties fo:line-height="0.635cm">
        <style:tab-stops>
          <style:tab-stop style:position="6.773cm"/>
        </style:tab-stops>
      </style:paragraph-properties>
      <style:text-properties fo:font-size="16pt" style:font-size-asian="16pt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line-height-at-least="0cm" style:snap-to-layout-grid="false"/>
    </style:style>
    <style:style style:name="P25" style:family="paragraph" style:parent-style-name="Standard">
      <style:paragraph-properties fo:line-height="0.917cm" fo:text-align="center" style:justify-single-word="false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style:line-height-at-least="0cm"/>
      <style:text-properties fo:font-size="6pt" style:font-size-asian="6pt" style:font-size-complex="6pt"/>
    </style:style>
    <style:style style:name="P28" style:family="paragraph" style:parent-style-name="Standard">
      <style:paragraph-properties fo:margin-left="0.808cm" fo:margin-right="0cm" fo:line-height="100%" fo:text-align="justify" style:justify-single-word="false" fo:text-indent="-0.808cm" style:auto-text-indent="false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/>
    </style:style>
    <style:style style:name="P31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32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/>
      <style:text-properties style:font-name="標楷體" style:font-size-complex="12pt"/>
    </style:style>
    <style:style style:name="P33" style:family="paragraph" style:parent-style-name="Standard">
      <style:paragraph-properties fo:margin-left="1.27cm" fo:margin-right="0cm" fo:line-height="100%" fo:text-align="justify" style:justify-single-word="false" fo:text-indent="-1.27cm" style:auto-text-indent="false"/>
    </style:style>
    <style:style style:name="P34" style:family="paragraph" style:parent-style-name="Standard">
      <style:paragraph-properties fo:margin-left="1.27cm" fo:margin-right="0cm" fo:line-height="100%" fo:text-align="justify" style:justify-single-word="false" fo:text-indent="-1.27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/>
    </style:style>
    <style:style style:name="P36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37" style:family="paragraph" style:parent-style-name="Standard">
      <style:paragraph-properties fo:margin-left="0cm" fo:margin-right="0cm" fo:line-height="0.635cm" fo:text-indent="9.3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0.635cm" fo:text-indent="9.31cm" style:auto-text-indent="false"/>
    </style:style>
    <style:style style:name="P39" style:family="paragraph" style:parent-style-name="Standard">
      <style:paragraph-properties fo:margin-left="1.693cm" fo:margin-right="0cm" fo:line-height="0.635cm" fo:text-indent="-1.693cm" style:auto-text-indent="false"/>
    </style:style>
    <style:style style:name="P40" style:family="paragraph" style:parent-style-name="Standard" style:master-page-name="Converted2">
      <style:paragraph-properties fo:margin-top="0cm" fo:margin-bottom="0.127cm" loext:contextual-spacing="false" fo:line-height="0.635cm" fo:text-align="center" style:justify-single-word="false" style:page-number="auto" style:snap-to-layout-grid="false"/>
    </style:style>
    <style:style style:name="P41" style:family="paragraph" style:parent-style-name="Standard" style:master-page-name="Converted7">
      <style:paragraph-properties fo:margin-top="0cm" fo:margin-bottom="0.127cm" loext:contextual-spacing="false" fo:line-height="0.635cm" fo:text-align="center" style:justify-single-word="false" style:page-number="auto" style:snap-to-layout-grid="false"/>
    </style:style>
    <style:style style:name="P42" style:family="paragraph" style:parent-style-name="Standard" style:master-page-name="Converted1">
      <style:paragraph-properties fo:line-height="0.635cm" fo:text-align="center" style:justify-single-word="false" style:page-number="auto"/>
    </style:style>
    <style:style style:name="P43" style:family="paragraph" style:parent-style-name="Standard">
      <style:paragraph-properties fo:margin-left="0.233cm" fo:margin-right="0cm" fo:line-height="0.635cm" fo:text-indent="0cm" style:auto-text-indent="false"/>
    </style:style>
    <style:style style:name="P44" style:family="paragraph" style:parent-style-name="Standard">
      <style:paragraph-properties fo:margin-top="0.191cm" fo:margin-bottom="0cm" loext:contextual-spacing="false" fo:line-height="0.635cm" fo:text-align="justify" style:justify-single-word="false"/>
    </style:style>
    <style:style style:name="P45" style:family="paragraph" style:parent-style-name="Standard">
      <style:paragraph-properties fo:margin-left="0.233cm" fo:margin-right="0cm" fo:line-height="0.635cm" fo:text-align="justify" style:justify-single-word="false" fo:text-indent="-0.004cm" style:auto-text-indent="false"/>
    </style:style>
    <style:style style:name="P46" style:family="paragraph" style:parent-style-name="Standard">
      <style:paragraph-properties fo:margin-left="0.212cm" fo:margin-right="0cm" fo:line-height="0.635cm" fo:text-align="justify" style:justify-single-word="false" fo:text-indent="-0.212cm" style:auto-text-indent="false"/>
    </style:style>
    <style:style style:name="P47" style:family="paragraph" style:parent-style-name="Standard">
      <style:paragraph-properties fo:margin-left="2.54cm" fo:margin-right="0cm" fo:line-height="0.635cm" fo:text-align="justify" style:justify-single-word="false" fo:text-indent="0.423cm" style:auto-text-indent="false"/>
    </style:style>
    <style:style style:name="P48" style:family="paragraph" style:parent-style-name="Standard">
      <style:paragraph-properties fo:margin-left="2.54cm" fo:margin-right="0cm" fo:line-height="0.635cm" fo:text-align="justify" style:justify-single-word="false" fo:text-indent="0.212cm" style:auto-text-indent="false"/>
    </style:style>
    <style:style style:name="P49" style:family="paragraph" style:parent-style-name="Standard">
      <style:paragraph-properties fo:margin-left="2.951cm" fo:margin-right="0cm" style:line-height-at-least="0cm" fo:text-align="justify" style:justify-single-word="false" fo:text-indent="-2.951cm" style:auto-text-indent="false"/>
      <style:text-properties style:font-name="標楷體" fo:font-size="6pt" style:font-size-asian="6pt" style:font-size-complex="6pt"/>
    </style:style>
    <style:style style:name="P50" style:family="paragraph" style:parent-style-name="Standard">
      <style:paragraph-properties fo:margin-left="2.955cm" fo:margin-right="0cm" fo:line-height="0.635cm" fo:text-align="justify" style:justify-single-word="false" fo:text-indent="-2.955cm" style:auto-text-indent="false"/>
    </style:style>
    <style:style style:name="P51" style:family="paragraph" style:parent-style-name="Standard">
      <style:paragraph-properties fo:margin-left="2.963cm" fo:margin-right="0cm" fo:line-height="0.635cm" fo:text-align="justify" style:justify-single-word="false" fo:text-indent="-2.963cm" style:auto-text-indent="false"/>
    </style:style>
    <style:style style:name="P52" style:family="paragraph" style:parent-style-name="Standard">
      <style:paragraph-properties fo:margin-left="0.212cm" fo:margin-right="0cm" fo:line-height="0.635cm" fo:text-align="justify" style:justify-single-word="false" fo:text-indent="2.752cm" style:auto-text-indent="false"/>
    </style:style>
    <style:style style:name="P53" style:family="paragraph" style:parent-style-name="Standard">
      <style:paragraph-properties fo:margin-left="0.235cm" fo:margin-right="0cm" fo:margin-top="0cm" fo:margin-bottom="0.106cm" loext:contextual-spacing="false" fo:line-height="0.635cm" fo:text-align="justify" style:justify-single-word="false" fo:text-indent="0cm" style:auto-text-indent="false"/>
    </style:style>
    <style:style style:name="P54" style:family="paragraph" style:parent-style-name="Standard" style:master-page-name="Converted3">
      <style:paragraph-properties fo:margin-top="0.088cm" fo:margin-bottom="0.318cm" loext:contextual-spacing="false" fo:line-height="0.635cm" fo:text-align="center" style:justify-single-word="false" style:page-number="auto" fo:break-before="page"/>
    </style:style>
    <style:style style:name="P55" style:family="paragraph" style:parent-style-name="Standard" style:master-page-name="Converted8">
      <style:paragraph-properties fo:margin-top="0.088cm" fo:margin-bottom="0.318cm" loext:contextual-spacing="false" fo:line-height="0.635cm" fo:text-align="center" style:justify-single-word="false" style:page-number="auto" fo:break-before="page"/>
    </style:style>
    <style:style style:name="P56" style:family="paragraph" style:parent-style-name="Standard" style:list-style-name="WWNum6">
      <style:paragraph-properties fo:margin-left="0.42cm" fo:margin-right="0cm" fo:line-height="0.635cm" fo:hyphenation-ladder-count="no-limit" fo:text-indent="-0.42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 style:master-page-name="Converted4">
      <style:paragraph-properties fo:margin-top="0.318cm" fo:margin-bottom="0.318cm" loext:contextual-spacing="false" fo:line-height="0.635cm" fo:text-align="center" style:justify-single-word="false" style:page-number="auto" style:snap-to-layout-grid="false"/>
    </style:style>
    <style:style style:name="P58" style:family="paragraph" style:parent-style-name="Standard" style:master-page-name="Converted9">
      <style:paragraph-properties fo:margin-top="0.318cm" fo:margin-bottom="0.318cm" loext:contextual-spacing="false" fo:line-height="0.635cm" fo:text-align="center" style:justify-single-word="false" style:page-number="auto" style:snap-to-layout-grid="false"/>
    </style:style>
    <style:style style:name="P59" style:family="paragraph" style:parent-style-name="Standard">
      <style:paragraph-properties fo:margin-left="0.988cm" fo:margin-right="0cm" fo:line-height="0.811cm" fo:text-indent="-0.988cm" style:auto-text-indent="false"/>
    </style:style>
    <style:style style:name="P60" style:family="paragraph" style:parent-style-name="Standard">
      <style:paragraph-properties fo:margin-left="2.244cm" fo:margin-right="0cm" fo:line-height="0.811cm" fo:text-align="justify" style:justify-single-word="false" fo:text-indent="-1.372cm" style:auto-text-indent="false"/>
    </style:style>
    <style:style style:name="P61" style:family="paragraph" style:parent-style-name="Standard" style:master-page-name="Converted5">
      <style:paragraph-properties fo:line-height="0.811cm" style:page-number="auto"/>
    </style:style>
    <style:style style:name="P62" style:family="paragraph" style:parent-style-name="Standard" style:master-page-name="Converted6">
      <style:paragraph-properties fo:line-height="0.635cm" fo:text-align="center" style:justify-single-word="false" style:page-number="auto"/>
    </style:style>
    <style:style style:name="P63" style:family="paragraph" style:parent-style-name="Standard" style:master-page-name="Converted10">
      <style:paragraph-properties fo:text-align="center" style:justify-single-word="false" style:page-number="auto" style:snap-to-layout-grid="false"/>
    </style:style>
    <style:style style:name="P64" style:family="paragraph" style:parent-style-name="Frame_20_contents">
      <style:text-properties style:use-window-font-color="true"/>
    </style:style>
    <style:style style:name="P65" style:family="paragraph" style:parent-style-name="Header">
      <style:text-properties style:font-name="標楷體" fo:font-size="16pt" style:font-size-asian="16pt" style:font-size-complex="16pt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HK" style:font-name-complex="Times New Roman1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="標楷體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size-complex="12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1pt" style:font-size-asian="11pt"/>
    </style:style>
    <style:style style:name="T9" style:family="text">
      <style:text-properties style:font-name="標楷體" fo:font-size="14pt" style:font-size-asian="14pt" style:language-asian="zh" style:country-asian="HK" style:font-name-complex="Times New Roman1" style:font-size-complex="14pt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style:font-size-asian="16pt" style:font-weight-asian="bold" style:font-size-complex="14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style:font-size-asian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a6a6a6" fo:font-size="16pt" style:font-size-asian="16pt"/>
    </style:style>
    <style:style style:name="T19" style:family="text">
      <style:text-properties fo:color="#000000" fo:font-size="16pt" style:font-size-asian="16pt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etter-spacing="0.035cm"/>
    </style:style>
    <style:style style:name="T23" style:family="text">
      <style:text-properties fo:letter-spacing="0.035cm" fo:font-weight="bold" style:font-weight-asian="bold"/>
    </style:style>
    <style:style style:name="T24" style:family="text">
      <style:text-properties fo:letter-spacing="-0.035cm"/>
    </style:style>
    <style:style style:name="T25" style:family="text">
      <style:text-properties fo:color="#c0c0c0" style:font-name="標楷體" fo:font-size="11pt" style:font-size-asian="11pt"/>
    </style:style>
    <style:style style:name="T26" style:family="text">
      <style:text-properties fo:font-size="11pt" style:font-size-asian="11pt"/>
    </style:style>
    <style:style style:name="T27" style:family="text">
      <style:text-properties fo:color="#808080" fo:font-size="20pt" fo:font-weight="bold" style:font-size-asian="20pt" style:font-weight-asian="bold" style:font-size-complex="20pt"/>
    </style:style>
    <style:style style:name="gr1" style:family="graphic">
      <style:graphic-properties draw:stroke="dash" draw:stroke-dash="Dashed_20__28_var_29__20_4" svg:stroke-width="0.018cm" svg:stroke-color="#000000" draw:stroke-linejoin="miter" draw:fill="solid" draw:fill-color="#ffffff" draw:textarea-vertical-align="top" draw:auto-grow-height="false" fo:min-height="1.619cm" fo:min-width="1.404cm" fo:padding-top="0.125cm" fo:padding-bottom="0.125cm" fo:padding-left="0.25cm" fo:padding-right="0.25cm" fo:wrap-option="wrap" fo:margin-left="0.37cm" fo:margin-right="0.372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09cm" svg:stroke-color="#000000" draw:marker-start="msArrowOpenEnd_20_5" draw:marker-start-width="0.316cm" draw:marker-start-center="false" draw:marker-end="msArrowOpenEnd_20_5" draw:marker-end-width="0.31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423cm" fo:margin-right="0.37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09cm" svg:stroke-color="#000000" draw:marker-start="msArrowOpenEnd_20_5" draw:marker-start-width="0.316cm" draw:marker-start-center="false" draw:marker-end="msArrowOpenEnd_20_5" draw:marker-end-width="0.316cm" draw:marker-end-center="false" draw:stroke-linejoin="round" draw:fill="none" draw:textarea-vertical-align="top" draw:auto-grow-height="false" fo:min-height="0.764cm" fo:min-width="1.182cm" fo:padding-top="0.125cm" fo:padding-bottom="0.125cm" fo:padding-left="0.25cm" fo:padding-right="0.25cm" fo:wrap-option="wrap" fo:margin-left="0.318cm" fo:margin-right="0.399cm" fo:margin-top="0.196cm" fo:margin-bottom="0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686cm" fo:min-width="1.68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09cm" svg:stroke-color="#000000" draw:marker-start="msArrowOpenEnd_20_5" draw:marker-start-width="0.316cm" draw:marker-start-center="false" draw:marker-end="msArrowOpenEnd_20_5" draw:marker-end-width="0.316cm" draw:marker-end-center="false" draw:stroke-linejoin="round" draw:fill="none" draw:textarea-vertical-align="top" draw:auto-grow-height="false" fo:min-height="0.067cm" fo:min-width="1.392cm" fo:padding-top="0.125cm" fo:padding-bottom="0.125cm" fo:padding-left="0.25cm" fo:padding-right="0.25cm" fo:wrap-option="wrap" fo:margin-left="0.681cm" fo:margin-right="0.693cm" fo:margin-top="0.06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681cm" fo:min-width="1.08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683cm" fo:min-width="1.3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9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臺北市政府產業發展局公共空間綠美化苗木申請須知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修正規定</text:span></text:p>
          </table:table-cell>
          <table:table-cell table:style-name="表格1.A1" office:value-type="string">
            <text:p text:style-name="P4"><text:span text:style-name="T4">現行規定</text:span></text:p>
          </table:table-cell>
          <table:table-cell table:style-name="表格1.A1" office:value-type="string">
            <text:p text:style-name="P5"><text:span text:style-name="T4">說 <text:s text:c="12"/>明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一、臺北市政府產業發展局（以下簡稱本局）為推廣公共空間綠美化，並辦理苗木申請作業，特</text:span><text:span text:style-name="T6">訂定</text:span><text:span text:style-name="T5">本須知。</text:span></text:p>
          </table:table-cell>
          <table:table-cell table:style-name="表格1.A1" office:value-type="string">
            <text:p text:style-name="P29"><text:span text:style-name="T5">一、臺北市政府產業發展局（以下簡稱本局）為推廣公共空間綠美化，並辦理苗木申請作業，特</text:span><text:span text:style-name="T6">定訂</text:span><text:span text:style-name="T5">本須知。</text:span></text:p>
          </table:table-cell>
          <table:table-cell table:style-name="表格1.A1" office:value-type="string">
            <text:p text:style-name="P4"><text:span text:style-name="T4">為符合法制作業，酌作文字修正。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5">二、申請資格：</text:span></text:p>
            <text:p text:style-name="P30"><text:span text:style-name="T5">（一）申請人應為本市之社區管理委員會、社區發展協會、里辦公處、各級學校（不含</text:span><text:span text:style-name="T6">幼兒園</text:span><text:span text:style-name="T5">；同一校區之大、中、小學視為同一單位）、公營機構、公益團體</text:span><text:span text:style-name="T6">、農會</text:span><text:span text:style-name="T5">或公務機關等，不提供個人及私人營利單位申請。</text:span></text:p>
            <text:p text:style-name="P30"><text:span text:style-name="T5">（二）本局所提供之苗木以進行公共空間綠化為限。</text:span></text:p>
          </table:table-cell>
          <table:table-cell table:style-name="表格1.A1" office:value-type="string">
            <text:p text:style-name="P6"><text:span text:style-name="T5">二、申請資格：</text:span></text:p>
            <text:p text:style-name="P31"><text:span text:style-name="T5">（一）申請人應為本市之社區管理委員會、社區發展協會、里辦公處、各級學校（不含</text:span><text:span text:style-name="T6">私立托兒所及幼稚園</text:span><text:span text:style-name="T5">；同一校區之大、中、小學視為同一單位）、公營機構、公益團體或公務機關等，不提供個人及私人營利單位申請。</text:span></text:p>
            <text:p text:style-name="P34"><text:span text:style-name="T5">（二）本局所提供之苗木以進行公共空間綠化為限。</text:span></text:p>
          </table:table-cell>
          <table:table-cell table:style-name="表格1.A1" office:value-type="string">
            <text:p text:style-name="P35"><text:span text:style-name="T5">一、現行規定之「公益團體」涵攝農會（非營利事業之公益社團法人），惟於實務不易判斷，爰增訂農會為適用對象，以使法規適用明確。</text:span></text:p>
            <text:p text:style-name="P35"><text:span text:style-name="T5">二、配合托兒所及幼稚園改制幼兒園，酌作文字修正。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5">三、申請程序：</text:span></text:p>
            <text:p text:style-name="P33"><text:span text:style-name="T5">（一）申請人應填具申請書（含申請表、基地示意圖及基地現況照片），以傳真、郵寄或電子郵件向本局提出申請。相關檔案可至本局網站檔案下載區下載。</text:span></text:p>
            <text:p text:style-name="P33"><text:span text:style-name="T5">（二）申請人於本局書面審查同意並函復後，應於函復所</text:span><text:span text:style-name="T6">定</text:span><text:span text:style-name="T5">期限內攜</text:span><text:soft-page-break/><text:span text:style-name="T5">帶苗木提領單正本至本局菁山苗圃現場領取。</text:span></text:p>
            <text:p text:style-name="P33"><text:span text:style-name="T5">（三）申請人應於種植後</text:span><text:span text:style-name="T6">三十</text:span><text:span text:style-name="T5">日內，依本局所</text:span><text:span text:style-name="T6">定</text:span><text:span text:style-name="T5">之格式製作苗木栽種成果紀錄，並函送本局備查。</text:span></text:p>
            <text:p text:style-name="P32"/>
          </table:table-cell>
          <table:table-cell table:style-name="表格1.A1" office:value-type="string">
            <text:p text:style-name="P6"><text:span text:style-name="T5">三、申請程序：</text:span></text:p>
            <text:p text:style-name="P34"><text:span text:style-name="T5">（一）申請人應填具申請書（含申請表、基地示意圖及基地現況照片），以傳真</text:span><text:span text:style-name="T6">（02–27223395）</text:span><text:span text:style-name="T5">、郵寄</text:span><text:span text:style-name="T6">（ 110臺北市信義區市府路 1號北區 2樓，臺北市政府產業發展局）</text:span><text:span text:style-name="T5">或電子郵件向本局提出申請</text:span><text:span text:style-name="T6">（ fax27223395@gmail.</text:span><text:soft-page-break/><text:span text:style-name="T6">com）</text:span><text:span text:style-name="T5">。相關檔案可至本局網站檔案下載區下載</text:span><text:span text:style-name="T6">（ www.doed.gov.taipei）</text:span><text:span text:style-name="T5">。</text:span></text:p>
            <text:p text:style-name="P34"><text:span text:style-name="T5">（二）申請人於本局書面審查同意並函復後，應於函復所</text:span><text:span text:style-name="T6">訂</text:span><text:span text:style-name="T5">期限內攜帶苗木提領單正本至本局菁山苗圃</text:span><text:span text:style-name="T6">（本市菁山路 101巷79號）</text:span><text:span text:style-name="T5">現場領取。</text:span></text:p>
            <text:p text:style-name="P34"><text:span text:style-name="T5">（三）申請人應於種植後</text:span><text:span text:style-name="T6">30</text:span><text:span text:style-name="T5">日內，依本局所</text:span><text:span text:style-name="T6">訂</text:span><text:span text:style-name="T5">之格式製作苗木栽種成果紀錄，並函送本局備查。</text:span></text:p>
          </table:table-cell>
          <table:table-cell table:style-name="表格1.A1" office:value-type="string">
            <text:p text:style-name="P4"><text:span text:style-name="T4">為符合法制作業，酌作文字修正。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5">四、申請限制：</text:span></text:p>
            <text:p text:style-name="P30"><text:span text:style-name="T5">（一）單一申請人每年申請總數量以</text:span><text:span text:style-name="T6">八百</text:span><text:span text:style-name="T5">株為上限，至多得分</text:span><text:span text:style-name="T6">二</text:span><text:span text:style-name="T5">次申請 ，單次申請植物種類不超過</text:span><text:span text:style-name="T6">八</text:span><text:span text:style-name="T5">種。</text:span></text:p>
            <text:p text:style-name="P30"><text:span text:style-name="T5">（二）本局僅提供苗木，所需包裝及搬運，申請人應自行處理。</text:span></text:p>
          </table:table-cell>
          <table:table-cell table:style-name="表格1.A1" office:value-type="string">
            <text:p text:style-name="P6"><text:span text:style-name="T5">四、申請限制：</text:span></text:p>
            <text:p text:style-name="P31"><text:span text:style-name="T5">（一）單一申請人每年申請總數量以</text:span><text:span text:style-name="T6"> 800</text:span><text:span text:style-name="T5">株為上限，至多得分</text:span><text:span text:style-name="T6">2</text:span><text:span text:style-name="T5">次申請 ，單次申請植物種類不超過 </text:span><text:span text:style-name="T6">8</text:span><text:span text:style-name="T5">種。</text:span></text:p>
            <text:p text:style-name="P31"><text:span text:style-name="T5">（二）本局僅提供苗木，所需包裝及搬運，申請人應自行處理。</text:span></text:p>
          </table:table-cell>
          <table:table-cell table:style-name="表格1.A1" office:value-type="string">
            <text:p text:style-name="P4"><text:span text:style-name="T4">為符合法制作業，酌作文字修正。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5">五、注意事項：</text:span></text:p>
            <text:p text:style-name="P31"><text:span text:style-name="T5">（一）申請人填寫申請書前，應向本局索取現有植栽數量表。</text:span></text:p>
            <text:p text:style-name="P31"><text:span text:style-name="T5">（二）苗木生產具季節性且易受天候等因素影響，本局得視生產情形決定供應種類及數量。</text:span></text:p>
            <text:p text:style-name="P31"><text:span text:style-name="T6">（三）本須知書所定書表格式如附件一至附件</text:span><text:soft-page-break/><text:span text:style-name="T6">五。</text:span></text:p>
          </table:table-cell>
          <table:table-cell table:style-name="表格1.A1" office:value-type="string">
            <text:p text:style-name="P6"><text:span text:style-name="T5">五、注意事項：</text:span></text:p>
            <text:p text:style-name="P34"><text:span text:style-name="T5">（一）申請人填寫申請書前，應向本局索取現有植栽數量表。</text:span></text:p>
            <text:p text:style-name="P31"><text:span text:style-name="T5">（二）苗木生產具季節性且易受天候等因素影響，本局得視生產情形決定供應種類及數量。</text:span></text:p>
          </table:table-cell>
          <table:table-cell table:style-name="表格1.A1" office:value-type="string">
            <text:p text:style-name="P4"><text:span text:style-name="T4">增訂本須知所定書表格式。</text:span></text:p>
          </table:table-cell>
        </table:table-row>
      </table:table>
      <text:p text:style-name="P7"/>
      <text:p text:style-name="P7"/>
      <text:p text:style-name="P8"/>
      <text:p text:style-name="P42"><draw:custom-shape text:anchor-type="paragraph" style:rel-height="20%" draw:z-index="8" draw:name="文字方塊 2" draw:style-name="gr8" draw:text-style-name="P66" svg:width="2.287cm" svg:height="0.96cm" svg:x="-0.034cm" svg:y="-1.014cm"><text:p text:style-name="P64"><text:span text:style-name="T7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申　　　　請　　　　書</text:span></text:p>
      <text:p text:style-name="P37"/>
      <text:p text:style-name="P38"><text:span text:style-name="T15">地址：</text:span></text:p>
      <text:p text:style-name="P38"><text:span text:style-name="T15">電話：</text:span></text:p>
      <text:p text:style-name="P38"><text:span text:style-name="T15">傳真：</text:span></text:p>
      <text:p text:style-name="P38"><text:span text:style-name="T15">聯絡人：</text:span></text:p>
      <text:p text:style-name="P21"/>
      <text:p text:style-name="P9"><text:span text:style-name="T13">受文者：臺北市政府產業發展局</text:span></text:p>
      <text:p text:style-name="P9"><text:span text:style-name="T13">正本：臺北市政府產業發展局</text:span></text:p>
      <text:p text:style-name="P9"><text:span text:style-name="T13">副本：</text:span></text:p>
      <text:p text:style-name="P9"><text:span text:style-name="T13">發文日期：中華民國　　年　　月　　日</text:span></text:p>
      <text:p text:style-name="P9"><text:span text:style-name="T13">發文字號：　　　　　字第　　　　　　號</text:span></text:p>
      <text:p text:style-name="P9"><text:span text:style-name="T13">附件：苗木申請表、基地示意圖及基地現況照片各1份</text:span></text:p>
      <text:p text:style-name="P21"/>
      <text:p text:style-name="P39"><text:span text:style-name="T13">主旨：本（</text:span><text:span text:style-name="T18">校、里、社區、單位、團體</text:span><text:span text:style-name="T19">）為公共空間</text:span><text:span text:style-name="T13">之綠化，擬向貴局申請苗木一批，請查照惠復。</text:span></text:p>
      <text:p text:style-name="P21"/>
      <text:p text:style-name="P21"/>
      <text:p text:style-name="P21"/>
      <text:p text:style-name="P11"><text:span text:style-name="T13"><text:tab/>申請單位用印</text:span></text:p>
      <text:p text:style-name="P22"/>
      <text:p text:style-name="P22"/>
      <text:p text:style-name="P22"><text:soft-page-break/></text:p>
      <text:p text:style-name="P11"><text:span text:style-name="T13"><text:tab/>負責人用印</text:span></text:p>
      <text:p text:style-name="P40"><draw:custom-shape text:anchor-type="paragraph" style:rel-height="20%" draw:z-index="9" draw:name="文字方塊 2" draw:style-name="gr8" draw:text-style-name="P66" svg:width="2.287cm" svg:height="0.96cm" svg:x="0cm" svg:y="-0.829cm"><text:p text:style-name="P64"><text:span text:style-name="T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臺北市政府產業發展局 公共空間綠化-苗木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<text:span text:style-name="T16">申請單位基本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0">單位名稱</text:span></text:p>
          </table:table-cell>
          <table:table-cell table:style-name="表格2.B2" office:value-type="string">
            <text:p text:style-name="P13"/>
            <text:p text:style-name="P13"/>
          </table:table-cell>
          <table:table-cell table:style-name="表格2.B2" office:value-type="string">
            <text:p text:style-name="P10"><text:span text:style-name="T20">聯絡人</text:span></text:p>
            <text:p text:style-name="P10"><text:span text:style-name="T20">（職稱）</text:span></text:p>
          </table:table-cell>
          <table:table-cell table:style-name="表格2.D2" office:value-type="string">
            <text:p text:style-name="P13"/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2"><text:span text:style-name="T20">單位地址</text:span></text:p>
          </table:table-cell>
          <table:table-cell table:style-name="表格2.B2" office:value-type="string">
            <text:p text:style-name="P13"/>
            <text:p text:style-name="P15">( <text:s text:c="7"/>區 <text:s text:c="7"/>里)</text:p>
          </table:table-cell>
          <table:table-cell table:style-name="表格2.B2" office:value-type="string">
            <text:p text:style-name="P10"><text:span text:style-name="T20">聯 絡</text:span></text:p>
            <text:p text:style-name="P10"><text:span text:style-name="T20">電 話</text:span></text:p>
          </table:table-cell>
          <table:table-cell table:style-name="表格2.D2" office:value-type="string">
            <text:p text:style-name="P13"><text:span text:style-name="T21">(O)　　　　　　　　</text:span></text:p>
            <text:p text:style-name="P44"><text:span text:style-name="T21">(C)　　　　　　　　</text:span></text:p>
          </table:table-cell>
        </table:table-row>
        <table:table-row table:style-name="表格2.4">
          <table:table-cell table:style-name="表格2.A2" office:value-type="string">
            <text:p text:style-name="P12"><text:span text:style-name="T20">單位綠化概況</text:span></text:p>
          </table:table-cell>
          <table:table-cell table:style-name="表格2.D2" table:number-columns-spanned="3" office:value-type="string">
            <text:p text:style-name="P13"><text:span text:style-name="T4">□</text:span>曾接受本局綠化改造輔導</text:p>
            <text:p text:style-name="P13"><text:span text:style-name="T4">□</text:span>曾向本局申請苗木（不論通過與否），最近一次申請為<text:span text:style-name="T21">　　　</text:span>年<text:span text:style-name="T21">　　</text:span>月<text:span text:style-name="T21">　　</text:span>日</text:p>
            <text:p text:style-name="P13"><text:span text:style-name="T4">□</text:span>未曾接受本局綠化改造輔導且為第一次申請，資訊來源為<text:span text:style-name="T21">　　　　　　　　　</text:span></text:p>
            <text:p text:style-name="P13"><text:span text:style-name="T4">□</text:span>有綠化義工組織或環境維護人力，人數約<text:span text:style-name="T21">　　　　</text:span>人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5"><text:span text:style-name="T16">綠化基地概況及申請苗木種類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2"><text:span text:style-name="T20">栽植環境</text:span></text:p>
          </table:table-cell>
          <table:table-cell table:style-name="表格2.D2" table:number-columns-spanned="3" office:value-type="string">
            <text:p text:style-name="P13"><text:span text:style-name="T4">□</text:span>全日照　<text:span text:style-name="T4">□</text:span>半日照　<text:span text:style-name="T4">□</text:span>較陰暗或室內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2"><text:span text:style-name="T20">栽植方式</text:span></text:p>
          </table:table-cell>
          <table:table-cell table:style-name="表格2.D2" table:number-columns-spanned="3" office:value-type="string">
            <text:p text:style-name="P13"><text:span text:style-name="T4">□</text:span>花壇或栽植槽　<text:span text:style-name="T4">□</text:span>盆植　<text:span text:style-name="T4">□</text:span>其他<text:span text:style-name="T21">　　　　　　　　　　　</text:span></text:p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9"><text:span text:style-name="T23">申請苗木種類及數量</text:span></text:p>
          </table:table-cell>
          <table:table-cell table:style-name="表格2.B8" table:number-columns-spanned="3" office:value-type="string">
            <text:p text:style-name="P46"><text:span text:style-name="T4">□</text:span>木 <text:s/>本 <text:s/>類：<text:span text:style-name="T21"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47"><text:span text:style-name="T21"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48">(參考計算公式：喬木3~5m*3~5m/株、灌木25cm*25cm/株)</text:p>
            <text:p text:style-name="P49"/>
            <text:p text:style-name="P50"><text:span text:style-name="T4">□</text:span>觀葉植物類：<text:span text:style-name="T21">　　　　　　　</text:span>數量<text:span text:style-name="T21">　　　</text:span>盆、<text:span text:style-name="T21">　　　　　　　</text:span>數量<text:span text:style-name="T21">　　　</text:span>盆、<text:span text:style-name="T21"><text:line-break/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50"><text:s text:c="14"/>(參考計算公式：25cm*25cm/株)</text:p>
            <text:p text:style-name="P49"/>
            <text:p text:style-name="P51"><text:span text:style-name="T4">□</text:span>草 <text:s/>花 <text:s/>類：<text:span text:style-name="T21">　　　　　　　</text:span>數量<text:span text:style-name="T21">　　　</text:span>盆、<text:span text:style-name="T21">　　　　　　　</text:span>數量<text:span text:style-name="T21">　　　</text:span>盆、<text:line-break/><text:span text:style-name="T21"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52"><text:s/>(參考計算公式：15cm*15cm /株)</text:p>
            <text:p text:style-name="P49"/>
            <text:p text:style-name="P51"><text:span text:style-name="T4">□多 <text:s/>肉 <text:s/></text:span>類：<text:span text:style-name="T21">　　　　　　　</text:span>數量<text:span text:style-name="T21">　　　</text:span>盆、<text:span text:style-name="T21">　　　　　　　</text:span>數量<text:span text:style-name="T21">　　　</text:span>盆、<text:line-break/><text:span text:style-name="T21"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52"><text:s/>(參考計算公式：15cm*15cm /株)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16">申請苗木注意事項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4" office:value-type="string">
            <text:list xml:id="list4173694463408884881" text:style-name="WWNum7">
              <text:list-item>
                <text:p text:style-name="P14">申請人應為本市之社區管理委員會、社區發展協會、里辦公處、各級學校(不含幼兒園；同一校區之大、中、小學視為同一單位)、公營機構、公益團體、農會或公務機關等<text:span text:style-name="T17">(不提供個人及私人營利單位申請)</text:span>。</text:p>
              </text:list-item>
              <text:list-item>
                <text:p text:style-name="P14">本局提供之苗木僅供公共空間綠化使用。</text:p>
              </text:list-item>
              <text:list-item>
                <text:p text:style-name="P14">單一申請人每年申請<text:span text:style-name="T17">總數量以800株為上限</text:span>，<text:span text:style-name="T24">至多</text:span><text:span text:style-name="T17">得分2次申請</text:span>，<text:span text:style-name="T24">單次申請植物</text:span>種類<text:span text:style-name="T17">不超過8種</text:span>。</text:p>
              </text:list-item>
              <text:list-item>
                <text:p text:style-name="P14">本局僅提供苗木，所需包裝及搬運須自行處理。</text:p>
              </text:list-item>
              <text:list-item>
                <text:p text:style-name="P14">填寫本表前，請向本局索取「現有植栽數量表」。</text:p>
              </text:list-item>
              <text:list-item>
                <text:p text:style-name="P14">因苗木生產具季節性且易受天候等因素影響，本局得視生產情形決定供應種類及數量。 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"><draw:custom-shape text:anchor-type="paragraph" style:rel-height="20%" draw:z-index="10" draw:name="文字方塊 2" draw:style-name="gr8" draw:text-style-name="P66" svg:width="2.287cm" svg:height="0.96cm" svg:x="0cm" svg:y="-1.009cm"><text:p text:style-name="P64"><text:span text:style-name="T7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共空間綠化-基地示意圖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list xml:id="list2873901636365203085" text:style-name="WWNum6">
              <text:list-item>
                <text:p text:style-name="P56"><draw:custom-shape text:anchor-type="paragraph" draw:z-index="5" draw:name="Text Box 10" draw:style-name="gr6" draw:text-style-name="P67" svg:width="1.588cm" svg:height="0.934cm" svg:x="12.315cm" svg:y="0.513cm"><text:p text:style-name="Frame_20_contents"><text:span text:style-name="T8">例圖</text:span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7" draw:style-name="gr4" draw:text-style-name="P67" svg:width="2.193cm" svg:height="0.939cm" svg:x="14.092cm" svg:y="0.432cm"><text:p text:style-name="P64"><text:span text:style-name="T26">3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綠化基地示意圖(以簡圖表示，需清楚標示面積及測量單位)</text:p>
              </text:list-item>
            </text:list>
            <text:p text:style-name="P9"><draw:custom-shape text:anchor-type="paragraph" draw:z-index="2" draw:name="Line 5" draw:style-name="gr3" draw:text-style-name="P67" svg:width="1.684cm" svg:height="1.015cm" draw:transform="rotate (1.34303085940964) translate (15.5980694444444cm 2.58056944444444cm)"><text:p/><draw:enhanced-geometry draw:mirror-horizontal="tru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66" svg:width="3.176cm" svg:height="1.869cm" draw:transform="rotate (3.140021857263) translate (16.1730972222222cm 2.81516666666667cm)"><text:p/><draw:enhanced-geometry draw:mirror-horizontal="false" draw:mirror-vertical="false" drawooo:sub-view-size="5 5" draw:text-areas="?f37 ?f39 ?f41 ?f38" svg:viewBox="0 0 0 0" draw:type="ooxml-non-primitive" draw:enhanced-path="M ?f5 ?f5 L ?f6 ?f5 ?f7 ?f6 ?f8 ?f6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"/><draw:equation draw:name="f7" draw:formula="4"/><draw:equation draw:name="f8" draw:formula="1"/><draw:equation draw:name="f9" draw:formula="0+0--270"/><draw:equation draw:name="f10" draw:formula="0+0--90"/><draw:equation draw:name="f11" draw:formula="?f3 *1/5"/><draw:equation draw:name="f12" draw:formula="?f4 *1/5"/><draw:equation draw:name="f13" draw:formula="?f5 "/><draw:equation draw:name="f14" draw:formula="?f6 "/><draw:equation draw:name="f15" draw:formula="?f9 *?f0 /1"/><draw:equation draw:name="f16" draw:formula="?f10 *?f0 /1"/><draw:equation draw:name="f17" draw:formula="?f14 +0-?f13 "/><draw:equation draw:name="f18" draw:formula="?f15 *1/?f2 "/><draw:equation draw:name="f19" draw:formula="?f16 *1/?f2 "/><draw:equation draw:name="f20" draw:formula="?f17 *1/2"/><draw:equation draw:name="f21" draw:formula="?f17 *1/5"/><draw:equation draw:name="f22" draw:formula="?f17 *1/10"/><draw:equation draw:name="f23" draw:formula="?f17 *4/1"/><draw:equation draw:name="f24" draw:formula="?f17 *9/1"/><draw:equation draw:name="f25" draw:formula="?f18 +0-?f1 "/><draw:equation draw:name="f26" draw:formula="?f19 +0-?f1 "/><draw:equation draw:name="f27" draw:formula="?f13 +?f20 -0"/><draw:equation draw:name="f28" draw:formula="?f23 *1/5"/><draw:equation draw:name="f29" draw:formula="?f24 *1/10"/><draw:equation draw:name="f30" draw:formula="?f22 *1/?f21 "/><draw:equation draw:name="f31" draw:formula="?f21 *1/?f21 "/><draw:equation draw:name="f32" draw:formula="?f13 *1/?f21 "/><draw:equation draw:name="f33" draw:formula="?f14 *1/?f21 "/><draw:equation draw:name="f34" draw:formula="?f27 *1/?f21 "/><draw:equation draw:name="f35" draw:formula="?f29 *1/?f21 "/><draw:equation draw:name="f36" draw:formula="?f28 *1/?f21 "/><draw:equation draw:name="f37" draw:formula="?f31 *?f11 /1"/><draw:equation draw:name="f38" draw:formula="?f33 *?f12 /1"/><draw:equation draw:name="f39" draw:formula="?f32 *?f12 /1"/><draw:equation draw:name="f40" draw:formula="?f30 *?f11 /1"/><draw:equation draw:name="f41" draw:formula="?f36 *?f11 /1"/><draw:equation draw:name="f42" draw:formula="?f34 *?f12 /1"/><draw:equation draw:name="f43" draw:formula="?f35 *?f11 /1"/><draw:equation draw:name="f44" draw:formula="logwidth/2"/><draw:equation draw:name="f45" draw:formula="logwidth"/><draw:equation draw:name="f46" draw:formula="logheight/2"/><draw:equation draw:name="f47" draw:formula="logheight"/></draw:enhanced-geometry></draw:custom-shape><draw:custom-shape text:anchor-type="paragraph" draw:z-index="1" draw:name="Line 4" draw:style-name="gr2" draw:text-style-name="P67" svg:width="1.906cm" svg:height="0cm" svg:x="13.638cm" svg:y="0.635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Line 6" draw:style-name="gr5" draw:text-style-name="P67" svg:width="1.893cm" svg:height="0.318cm" draw:transform="rotate (1.33325701559847) translate (12.4671666666667cm 2.77459722222222cm)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Text Box 8" draw:style-name="gr7" draw:text-style-name="P67" svg:width="1.846cm" svg:height="0.936cm" svg:x="11.733cm" svg:y="1.57cm"><text:p text:style-name="P64"><text:span text:style-name="T26">3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9" draw:style-name="gr7" draw:text-style-name="P67" svg:width="1.846cm" svg:height="0.936cm" svg:x="16.178cm" svg:y="1.259cm"><text:p text:style-name="P64"><text:span text:style-name="T26">3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57"><draw:custom-shape text:anchor-type="paragraph" style:rel-height="20%" draw:z-index="11" draw:name="文字方塊 2" draw:style-name="gr8" draw:text-style-name="P66" svg:width="2.287cm" svg:height="0.96cm" svg:x="0.021cm" svg:y="-0.945cm"><text:p text:style-name="P64"><text:span text:style-name="T7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共空間綠化-基地現況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2" office:value-type="string">
            <text:p text:style-name="P16"/>
          </table:table-cell>
          <table:table-cell table:style-name="表格4.B1" office:value-type="string">
            <text:p text:style-name="P10"><text:span text:style-name="T16">說 <text:s text:c="2"/>明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8"/>
          </table:table-cell>
        </table:table-row>
      </table:table>
      <text:p text:style-name="P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2" office:value-type="string">
            <text:p text:style-name="P16"/>
          </table:table-cell>
          <table:table-cell table:style-name="表格5.B1" office:value-type="string">
            <text:p text:style-name="P10"><text:span text:style-name="T16">說 <text:s text:c="2"/>明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8"/>
          </table:table-cell>
        </table:table-row>
      </table:table>
      <text:p text:style-name="P15">本表不足請自行影印</text:p>
      <text:p text:style-name="P15"/>
      <text:p text:style-name="P23"><draw:custom-shape text:anchor-type="paragraph" draw:z-index="25" draw:name="文字方塊 2" draw:style-name="gr9" draw:text-style-name="P66" svg:width="2.287cm" svg:height="0.957cm" svg:x="0.064cm" svg:y="-0.965cm"><text:p text:style-name="P64"><text:span text:style-name="T7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2">公共空間綠化及苗木栽種成果紀錄表</text:span></text:p>
      <text:p text:style-name="P24"><text:span text:style-name="T15">申請單位：</text:span></text:p>
      <text:p text:style-name="P24"><text:span text:style-name="T15">領苗日期：</text:span></text:p>
      <text:p text:style-name="P24"><text:span text:style-name="T15">栽植日期：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rows-spanned="2" office:value-type="string">
            <text:p text:style-name="P25"><text:span text:style-name="T27">請黏貼照片並郵寄至本局</text:span></text:p>
            <text:p text:style-name="P25"><text:span text:style-name="T27">或以電子郵件寄至Fax27223395@gmail.com</text:span></text:p>
          </table:table-cell>
          <table:table-cell table:style-name="表格6.B1" office:value-type="string">
            <text:p text:style-name="P26"><text:span text:style-name="T16">說 <text:s text:c="2"/>明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20"/>
          </table:table-cell>
        </table:table-row>
      </table:table>
      <text:p text:style-name="P2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2" office:value-type="string">
            <text:p text:style-name="P25"><text:span text:style-name="T27">請黏貼照片並郵寄至本局</text:span></text:p>
            <text:p text:style-name="P25"><text:span text:style-name="T27">或以電子郵件寄至Fax27223395@gmail.com</text:span></text:p>
          </table:table-cell>
          <table:table-cell table:style-name="表格7.B1" office:value-type="string">
            <text:p text:style-name="P26"><text:span text:style-name="T16">說 <text:s text:c="2"/>明</text:span>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20"/>
          </table:table-cell>
        </table:table-row>
      </table:table>
      <text:p text:style-name="P15">本表不足請自行影印</text:p>
      <text:p text:style-name="P9"><text:soft-page-break/></text:p>
      <text:p text:style-name="P61"><text:span text:style-name="T2">臺北市政府產業發展局公共空間綠美化苗木申請須知</text:span></text:p>
      <text:p text:style-name="P59"><text:span text:style-name="T9">一、臺北市政府產業發展局（以下簡稱本局）為推廣公共空間綠美化，並辦理苗木申請作業，特訂定本須知。</text:span></text:p>
      <text:p text:style-name="P1"><text:span text:style-name="T9">二、申請資格：</text:span></text:p>
      <text:p text:style-name="P60"><text:span text:style-name="T9">（一）申請人應為本市之社區管理委員會、社區發展協會、里辦公處、各級學校（不含幼兒園；同一校區之大、中、小學視為同一單位）、公營機構、公益團體、農會或公務機關等，不提供個人及私人營利單位申請。</text:span></text:p>
      <text:p text:style-name="P60"><text:span text:style-name="T9">（二）本局所提供之苗木以進行公共空間綠化為限。</text:span></text:p>
      <text:p text:style-name="P1"><text:span text:style-name="T9">三、申請程序：</text:span></text:p>
      <text:p text:style-name="P60"><text:span text:style-name="T9">（一）申請人應填具申請書（含申請表、基地示意圖及基地現況照片），以傳真、郵寄或電子郵件向本局提出申請。相關檔案可至本局網站檔案下載區下載。</text:span></text:p>
      <text:p text:style-name="P60"><text:span text:style-name="T9">（二）申請人於本局書面審查同意並函復後，應於函復所定期限內攜帶苗木提領單正本至本局菁山苗圃現場領取。</text:span></text:p>
      <text:p text:style-name="P60"><text:span text:style-name="T9">（三）申請人應於種植後三十日內，依本局所定之格式製作苗木栽種成果紀錄，並函送本局備查。</text:span></text:p>
      <text:p text:style-name="P1"><text:span text:style-name="T9">四、申請限制：</text:span></text:p>
      <text:p text:style-name="P60"><text:soft-page-break/><text:span text:style-name="T9">（一）單一申請人每年申請總數量以八百株為上限，至多得分二次申請 ，單次申請植物種類不超過八種。</text:span></text:p>
      <text:p text:style-name="P60"><text:span text:style-name="T9">（二）本局僅提供苗木，所需包裝及搬運，申請人應自行處理。</text:span></text:p>
      <text:p text:style-name="P1"><text:span text:style-name="T9">五、注意事項：</text:span></text:p>
      <text:p text:style-name="P60"><text:span text:style-name="T9">（一）申請人填寫申請書前，應向本局索取現有植栽數量表。</text:span></text:p>
      <text:p text:style-name="P60"><text:span text:style-name="T9">（二）苗木生產具季節性且易受天候等因素影響，本局得視生產情形決定供應種類及數量。</text:span></text:p>
      <text:p text:style-name="P60"><text:span text:style-name="T9">（三）本須知書所定書表格式如附件一至附件五。</text:span></text:p>
      <text:p text:style-name="P2"/>
      <text:p text:style-name="P62"><draw:custom-shape text:anchor-type="paragraph" style:rel-height="20%" draw:z-index="20" draw:name="文字方塊 2" draw:style-name="gr8" draw:text-style-name="P66" svg:width="2.287cm" svg:height="0.96cm" svg:x="0.072cm" svg:y="-1.014cm"><text:p text:style-name="P64"><text:span text:style-name="T7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申　　　　請　　　　書</text:span></text:p>
      <text:p text:style-name="P37"/>
      <text:p text:style-name="P38"><text:span text:style-name="T15">地址：</text:span></text:p>
      <text:p text:style-name="P38"><text:span text:style-name="T15">電話：</text:span></text:p>
      <text:p text:style-name="P38"><text:span text:style-name="T15">傳真：</text:span></text:p>
      <text:p text:style-name="P38"><text:span text:style-name="T15">聯絡人：</text:span></text:p>
      <text:p text:style-name="P21"/>
      <text:p text:style-name="P9"><text:span text:style-name="T13">受文者：臺北市政府產業發展局</text:span></text:p>
      <text:p text:style-name="P9"><text:span text:style-name="T13">正本：臺北市政府產業發展局</text:span></text:p>
      <text:p text:style-name="P9"><text:span text:style-name="T13">副本：</text:span></text:p>
      <text:p text:style-name="P9"><text:span text:style-name="T13">發文日期：中華民國　　年　　月　　日</text:span></text:p>
      <text:p text:style-name="P9"><text:span text:style-name="T13">發文字號：　　　　　字第　　　　　　號</text:span></text:p>
      <text:p text:style-name="P9"><text:span text:style-name="T13">附件：苗木申請表、基地示意圖及基地現況照片各1份</text:span></text:p>
      <text:p text:style-name="P21"/>
      <text:p text:style-name="P39"><text:span text:style-name="T13">主旨：本（</text:span><text:span text:style-name="T18">校、里、社區、單位、團體</text:span><text:span text:style-name="T19">）為公共空間</text:span><text:span text:style-name="T13">之綠化，擬向貴局申請苗木一批，請查照惠復。</text:span></text:p>
      <text:p text:style-name="P21"/>
      <text:p text:style-name="P21"/>
      <text:p text:style-name="P21"/>
      <text:p text:style-name="P11"><text:span text:style-name="T13"><text:tab/>申請單位用印</text:span></text:p>
      <text:p text:style-name="P22"/>
      <text:p text:style-name="P22"/>
      <text:p text:style-name="P22"><text:soft-page-break/></text:p>
      <text:p text:style-name="P11"><text:span text:style-name="T13"><text:tab/>負責人用印</text:span></text:p>
      <text:p text:style-name="P41"><draw:custom-shape text:anchor-type="paragraph" style:rel-height="20%" draw:z-index="21" draw:name="文字方塊 2" draw:style-name="gr8" draw:text-style-name="P66" svg:width="2.287cm" svg:height="0.96cm" svg:x="0cm" svg:y="-0.829cm"><text:p text:style-name="P64"><text:span text:style-name="T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臺北市政府產業發展局 公共空間綠化-苗木申請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43"><text:span text:style-name="T16">申請單位基本資料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0"><text:span text:style-name="T20">單位名稱</text:span></text:p>
          </table:table-cell>
          <table:table-cell table:style-name="表格8.B2" office:value-type="string">
            <text:p text:style-name="P13"/>
            <text:p text:style-name="P13"/>
          </table:table-cell>
          <table:table-cell table:style-name="表格8.B2" office:value-type="string">
            <text:p text:style-name="P10"><text:span text:style-name="T20">聯絡人</text:span></text:p>
            <text:p text:style-name="P10"><text:span text:style-name="T20">（職稱）</text:span></text:p>
          </table:table-cell>
          <table:table-cell table:style-name="表格8.D2" office:value-type="string">
            <text:p text:style-name="P13"/>
            <text:p text:style-name="P13"/>
          </table:table-cell>
        </table:table-row>
        <table:table-row table:style-name="表格8.3">
          <table:table-cell table:style-name="表格8.A2" office:value-type="string">
            <text:p text:style-name="P10"><text:span text:style-name="T20">單位地址</text:span></text:p>
          </table:table-cell>
          <table:table-cell table:style-name="表格8.B2" office:value-type="string">
            <text:p text:style-name="P13"/>
            <text:p text:style-name="P15">( <text:s text:c="7"/>區 <text:s text:c="7"/>里)</text:p>
          </table:table-cell>
          <table:table-cell table:style-name="表格8.B2" office:value-type="string">
            <text:p text:style-name="P10"><text:span text:style-name="T20">聯 絡</text:span></text:p>
            <text:p text:style-name="P10"><text:span text:style-name="T20">電 話</text:span></text:p>
          </table:table-cell>
          <table:table-cell table:style-name="表格8.D2" office:value-type="string">
            <text:p text:style-name="P13"><text:span text:style-name="T21">(O)　　　　　　　　</text:span></text:p>
            <text:p text:style-name="P44"><text:span text:style-name="T21">(C)　　　　　　　　</text:span></text:p>
          </table:table-cell>
        </table:table-row>
        <table:table-row table:style-name="表格8.4">
          <table:table-cell table:style-name="表格8.A2" office:value-type="string">
            <text:p text:style-name="P12"><text:span text:style-name="T20">單位綠化概況</text:span></text:p>
          </table:table-cell>
          <table:table-cell table:style-name="表格8.D2" table:number-columns-spanned="3" office:value-type="string">
            <text:p text:style-name="P13"><text:span text:style-name="T4">□</text:span>曾接受本局綠化改造輔導</text:p>
            <text:p text:style-name="P13"><text:span text:style-name="T4">□</text:span>曾向本局申請苗木（不論通過與否），最近一次申請為<text:span text:style-name="T21">　　　</text:span>年<text:span text:style-name="T21">　　</text:span>月<text:span text:style-name="T21">　　</text:span>日</text:p>
            <text:p text:style-name="P13"><text:span text:style-name="T4">□</text:span>未曾接受本局綠化改造輔導且為第一次申請，資訊來源為<text:span text:style-name="T21">　　　　　　　　　</text:span></text:p>
            <text:p text:style-name="P13"><text:span text:style-name="T4">□</text:span>有綠化義工組織或環境維護人力，人數約<text:span text:style-name="T21">　　　　</text:span>人</text:p>
          </table:table-cell>
          <table:covered-table-cell/>
          <table:covered-table-cell/>
        </table:table-row>
        <table:table-row table:style-name="表格8.1">
          <table:table-cell table:style-name="表格8.A1" table:number-columns-spanned="4" office:value-type="string">
            <text:p text:style-name="P45"><text:span text:style-name="T16">綠化基地概況及申請苗木種類</text:span>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0"><text:span text:style-name="T20">栽植環境</text:span></text:p>
          </table:table-cell>
          <table:table-cell table:style-name="表格8.D2" table:number-columns-spanned="3" office:value-type="string">
            <text:p text:style-name="P13"><text:span text:style-name="T4">□</text:span>全日照　<text:span text:style-name="T4">□</text:span>半日照　<text:span text:style-name="T4">□</text:span>較陰暗或室內</text:p>
          </table:table-cell>
          <table:covered-table-cell/>
          <table:covered-table-cell/>
        </table:table-row>
        <table:table-row table:style-name="表格8.7">
          <table:table-cell table:style-name="表格8.A2" office:value-type="string">
            <text:p text:style-name="P10"><text:span text:style-name="T20">栽植方式</text:span></text:p>
          </table:table-cell>
          <table:table-cell table:style-name="表格8.D2" table:number-columns-spanned="3" office:value-type="string">
            <text:p text:style-name="P13"><text:span text:style-name="T4">□</text:span>花壇或栽植槽　<text:span text:style-name="T4">□</text:span>盆植　<text:span text:style-name="T4">□</text:span>其他<text:span text:style-name="T21">　　　　　　　　　　　</text:span></text:p>
          </table:table-cell>
          <table:covered-table-cell/>
          <table:covered-table-cell/>
        </table:table-row>
        <table:table-row table:style-name="表格8.8">
          <table:table-cell table:style-name="表格8.A8" office:value-type="string">
            <text:p text:style-name="P9"><text:span text:style-name="T23">申請苗木種類及數量</text:span></text:p>
          </table:table-cell>
          <table:table-cell table:style-name="表格8.B8" table:number-columns-spanned="3" office:value-type="string">
            <text:p text:style-name="P46"><text:span text:style-name="T4">□</text:span>木 <text:s/>本 <text:s/>類：<text:span text:style-name="T21"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47"><text:span text:style-name="T21"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48">(參考計算公式：喬木3~5m*3~5m/株、灌木25cm*25cm/株)</text:p>
            <text:p text:style-name="P49"/>
            <text:p text:style-name="P50"><text:span text:style-name="T4">□</text:span>觀葉植物類：<text:span text:style-name="T21">　　　　　　　</text:span>數量<text:span text:style-name="T21">　　　</text:span>盆、<text:span text:style-name="T21">　　　　　　　</text:span>數量<text:span text:style-name="T21">　　　</text:span>盆、<text:span text:style-name="T21"><text:line-break/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50"><text:s text:c="14"/>(參考計算公式：25cm*25cm/株)</text:p>
            <text:p text:style-name="P49"/>
            <text:p text:style-name="P51"><text:span text:style-name="T4">□</text:span>草 <text:s/>花 <text:s/>類：<text:span text:style-name="T21">　　　　　　　</text:span>數量<text:span text:style-name="T21">　　　</text:span>盆、<text:span text:style-name="T21">　　　　　　　</text:span>數量<text:span text:style-name="T21">　　　</text:span>盆、<text:line-break/><text:span text:style-name="T21"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52"><text:s/>(參考計算公式：15cm*15cm /株)</text:p>
            <text:p text:style-name="P49"/>
            <text:p text:style-name="P51"><text:span text:style-name="T4">□多 <text:s/>肉 <text:s/></text:span>類：<text:span text:style-name="T21">　　　　　　　</text:span>數量<text:span text:style-name="T21">　　　</text:span>盆、<text:span text:style-name="T21">　　　　　　　</text:span>數量<text:span text:style-name="T21">　　　</text:span>盆、<text:line-break/><text:span text:style-name="T21">　　　　　　　</text:span>數量<text:span text:style-name="T21">　　　</text:span>盆、<text:span text:style-name="T21">　　　　　　　</text:span>數量<text:span text:style-name="T21">　　　</text:span>盆、</text:p>
            <text:p text:style-name="P52"><text:s/>(參考計算公式：15cm*15cm /株)</text:p>
          </table:table-cell>
          <table:covered-table-cell/>
          <table:covered-table-cell/>
        </table:table-row>
        <table:table-row table:style-name="表格8.1">
          <table:table-cell table:style-name="表格8.A1" table:number-columns-spanned="4" office:value-type="string">
            <text:p text:style-name="P53"><text:span text:style-name="T16">申請苗木注意事項</text:span></text:p>
          </table:table-cell>
          <table:covered-table-cell/>
          <table:covered-table-cell/>
          <table:covered-table-cell/>
        </table:table-row>
        <text:soft-page-break/>
        <table:table-row table:style-name="表格8.10">
          <table:table-cell table:style-name="表格8.A10" table:number-columns-spanned="4" office:value-type="string">
            <text:list xml:id="list104742364708547" text:continue-list="list4173694463408884881" text:style-name="WWNum7">
              <text:list-item>
                <text:p text:style-name="P14">申請人應為本市之社區管理委員會、社區發展協會、里辦公處、各級學校(不含幼兒園；<text:bookmark text:name="_GoBack"/>同一校區之大、中、小學視為同一單位)、公營機構、公益團體、農會或公務機關等<text:span text:style-name="T17">(不提供個人及私人營利單位申請)</text:span>。</text:p>
              </text:list-item>
              <text:list-item>
                <text:p text:style-name="P14">本局提供之苗木僅供公共空間綠化使用。</text:p>
              </text:list-item>
              <text:list-item>
                <text:p text:style-name="P14">單一申請人每年申請<text:span text:style-name="T17">總數量以800株為上限</text:span>，<text:span text:style-name="T24">至多</text:span><text:span text:style-name="T17">得分2次申請</text:span>，<text:span text:style-name="T24">單次申請植物</text:span>種類<text:span text:style-name="T17">不超過8種</text:span>。</text:p>
              </text:list-item>
              <text:list-item>
                <text:p text:style-name="P14">本局僅提供苗木，所需包裝及搬運須自行處理。</text:p>
              </text:list-item>
              <text:list-item>
                <text:p text:style-name="P14">填寫本表前，請向本局索取「現有植栽數量表」。</text:p>
              </text:list-item>
              <text:list-item>
                <text:p text:style-name="P14">因苗木生產具季節性且易受天候等因素影響，本局得視生產情形決定供應種類及數量。 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5"><draw:custom-shape text:anchor-type="paragraph" style:rel-height="20%" draw:z-index="22" draw:name="文字方塊 2" draw:style-name="gr8" draw:text-style-name="P66" svg:width="2.287cm" svg:height="0.96cm" svg:x="0cm" svg:y="-1.009cm"><text:p text:style-name="P64"><text:span text:style-name="T7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共空間綠化-基地示意圖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list xml:id="list104742629279768" text:continue-list="list2873901636365203085" text:style-name="WWNum6">
              <text:list-item>
                <text:p text:style-name="P56"><draw:custom-shape text:anchor-type="paragraph" draw:z-index="17" draw:name="Text Box 10" draw:style-name="gr6" draw:text-style-name="P67" svg:width="1.588cm" svg:height="0.934cm" svg:x="12.315cm" svg:y="0.513cm"><text:p text:style-name="Frame_20_contents"><text:span text:style-name="T8">例圖</text:span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Text Box 7" draw:style-name="gr4" draw:text-style-name="P67" svg:width="2.193cm" svg:height="0.939cm" svg:x="14.092cm" svg:y="0.432cm"><text:p text:style-name="P64"><text:span text:style-name="T26">3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綠化基地示意圖(以簡圖表示，需清楚標示面積及測量單位)</text:p>
              </text:list-item>
            </text:list>
            <text:p text:style-name="P9"><draw:custom-shape text:anchor-type="paragraph" draw:z-index="14" draw:name="Line 5" draw:style-name="gr3" draw:text-style-name="P67" svg:width="1.684cm" svg:height="1.015cm" draw:transform="rotate (1.34303085940964) translate (15.5980694444444cm 2.58056944444444cm)"><text:p/><draw:enhanced-geometry draw:mirror-horizontal="true" draw:mirror-vertical="false" svg:viewBox="0 0 21600 21600" draw:type="mso-spt32" draw:enhanced-path="M 0 0 L 21600 21600 N"/></draw:custom-shape><draw:custom-shape text:anchor-type="paragraph" draw:z-index="12" draw:name="AutoShape 3" draw:style-name="gr1" draw:text-style-name="P66" svg:width="3.176cm" svg:height="1.869cm" draw:transform="rotate (3.140021857263) translate (16.1730972222222cm 2.81516666666667cm)"><text:p/><draw:enhanced-geometry draw:mirror-horizontal="false" draw:mirror-vertical="false" drawooo:sub-view-size="5 5" draw:text-areas="?f37 ?f39 ?f41 ?f38" svg:viewBox="0 0 0 0" draw:type="ooxml-non-primitive" draw:enhanced-path="M ?f5 ?f5 L ?f6 ?f5 ?f7 ?f6 ?f8 ?f6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"/><draw:equation draw:name="f7" draw:formula="4"/><draw:equation draw:name="f8" draw:formula="1"/><draw:equation draw:name="f9" draw:formula="0+0--270"/><draw:equation draw:name="f10" draw:formula="0+0--90"/><draw:equation draw:name="f11" draw:formula="?f3 *1/5"/><draw:equation draw:name="f12" draw:formula="?f4 *1/5"/><draw:equation draw:name="f13" draw:formula="?f5 "/><draw:equation draw:name="f14" draw:formula="?f6 "/><draw:equation draw:name="f15" draw:formula="?f9 *?f0 /1"/><draw:equation draw:name="f16" draw:formula="?f10 *?f0 /1"/><draw:equation draw:name="f17" draw:formula="?f14 +0-?f13 "/><draw:equation draw:name="f18" draw:formula="?f15 *1/?f2 "/><draw:equation draw:name="f19" draw:formula="?f16 *1/?f2 "/><draw:equation draw:name="f20" draw:formula="?f17 *1/2"/><draw:equation draw:name="f21" draw:formula="?f17 *1/5"/><draw:equation draw:name="f22" draw:formula="?f17 *1/10"/><draw:equation draw:name="f23" draw:formula="?f17 *4/1"/><draw:equation draw:name="f24" draw:formula="?f17 *9/1"/><draw:equation draw:name="f25" draw:formula="?f18 +0-?f1 "/><draw:equation draw:name="f26" draw:formula="?f19 +0-?f1 "/><draw:equation draw:name="f27" draw:formula="?f13 +?f20 -0"/><draw:equation draw:name="f28" draw:formula="?f23 *1/5"/><draw:equation draw:name="f29" draw:formula="?f24 *1/10"/><draw:equation draw:name="f30" draw:formula="?f22 *1/?f21 "/><draw:equation draw:name="f31" draw:formula="?f21 *1/?f21 "/><draw:equation draw:name="f32" draw:formula="?f13 *1/?f21 "/><draw:equation draw:name="f33" draw:formula="?f14 *1/?f21 "/><draw:equation draw:name="f34" draw:formula="?f27 *1/?f21 "/><draw:equation draw:name="f35" draw:formula="?f29 *1/?f21 "/><draw:equation draw:name="f36" draw:formula="?f28 *1/?f21 "/><draw:equation draw:name="f37" draw:formula="?f31 *?f11 /1"/><draw:equation draw:name="f38" draw:formula="?f33 *?f12 /1"/><draw:equation draw:name="f39" draw:formula="?f32 *?f12 /1"/><draw:equation draw:name="f40" draw:formula="?f30 *?f11 /1"/><draw:equation draw:name="f41" draw:formula="?f36 *?f11 /1"/><draw:equation draw:name="f42" draw:formula="?f34 *?f12 /1"/><draw:equation draw:name="f43" draw:formula="?f35 *?f11 /1"/><draw:equation draw:name="f44" draw:formula="logwidth/2"/><draw:equation draw:name="f45" draw:formula="logwidth"/><draw:equation draw:name="f46" draw:formula="logheight/2"/><draw:equation draw:name="f47" draw:formula="logheight"/></draw:enhanced-geometry></draw:custom-shape><draw:custom-shape text:anchor-type="paragraph" draw:z-index="13" draw:name="Line 4" draw:style-name="gr2" draw:text-style-name="P67" svg:width="1.906cm" svg:height="0cm" svg:x="13.638cm" svg:y="0.635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Line 6" draw:style-name="gr5" draw:text-style-name="P67" svg:width="1.893cm" svg:height="0.318cm" draw:transform="rotate (1.33325701559847) translate (12.4671666666667cm 2.77459722222222cm)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Text Box 8" draw:style-name="gr7" draw:text-style-name="P67" svg:width="1.846cm" svg:height="0.936cm" svg:x="11.733cm" svg:y="1.57cm"><text:p text:style-name="P64"><text:span text:style-name="T26">3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 Box 9" draw:style-name="gr7" draw:text-style-name="P67" svg:width="1.846cm" svg:height="0.936cm" svg:x="16.178cm" svg:y="1.259cm"><text:p text:style-name="P64"><text:span text:style-name="T26">3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58"><draw:custom-shape text:anchor-type="paragraph" style:rel-height="20%" draw:z-index="23" draw:name="文字方塊 2" draw:style-name="gr8" draw:text-style-name="P66" svg:width="2.287cm" svg:height="0.96cm" svg:x="0cm" svg:y="-0.945cm"><text:p text:style-name="P64"><text:span text:style-name="T7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共空間綠化-基地現況照片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rows-spanned="2" office:value-type="string">
            <text:p text:style-name="P16"/>
          </table:table-cell>
          <table:table-cell table:style-name="表格10.B1" office:value-type="string">
            <text:p text:style-name="P10"><text:span text:style-name="T16">說 <text:s text:c="2"/>明</text:span>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18"/>
          </table:table-cell>
        </table:table-row>
      </table:table>
      <text:p text:style-name="P9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rows-spanned="2" office:value-type="string">
            <text:p text:style-name="P16"/>
          </table:table-cell>
          <table:table-cell table:style-name="表格11.B1" office:value-type="string">
            <text:p text:style-name="P10"><text:span text:style-name="T16">說 <text:s text:c="2"/>明</text:span></text:p>
          </table:table-cell>
        </table:table-row>
        <table:table-row table:style-name="表格11.2">
          <table:covered-table-cell/>
          <table:table-cell table:style-name="表格11.B2" office:value-type="string">
            <text:p text:style-name="P18"/>
          </table:table-cell>
        </table:table-row>
      </table:table>
      <text:p text:style-name="P15">本表不足請自行影印</text:p>
      <text:p text:style-name="P63"><draw:custom-shape text:anchor-type="paragraph" style:rel-height="20%" draw:z-index="24" draw:name="文字方塊 2" draw:style-name="gr8" draw:text-style-name="P66" svg:width="2.287cm" svg:height="0.96cm" svg:x="0cm" svg:y="-1.051cm"><text:p text:style-name="P64"><text:span text:style-name="T7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共空間綠化及苗木栽種成果紀錄表</text:span></text:p>
      <text:p text:style-name="P24"><text:span text:style-name="T15">申請單位：</text:span></text:p>
      <text:p text:style-name="P24"><text:span text:style-name="T15">領苗日期：</text:span></text:p>
      <text:p text:style-name="P24"><text:span text:style-name="T15">栽植日期：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rows-spanned="2" office:value-type="string">
            <text:p text:style-name="P25"><text:span text:style-name="T27">請黏貼照片並郵寄至本局</text:span></text:p>
            <text:p text:style-name="P25"><text:span text:style-name="T27">或以電子郵件寄至Fax27223395@gmail.com</text:span></text:p>
          </table:table-cell>
          <table:table-cell table:style-name="表格12.B1" office:value-type="string">
            <text:p text:style-name="P26"><text:span text:style-name="T16">說 <text:s text:c="2"/>明</text:span></text:p>
          </table:table-cell>
        </table:table-row>
        <table:table-row table:style-name="表格12.2">
          <table:covered-table-cell/>
          <table:table-cell table:style-name="表格12.B2" office:value-type="string">
            <text:p text:style-name="P20"/>
          </table:table-cell>
        </table:table-row>
      </table:table>
      <text:p text:style-name="P27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rows-spanned="2" office:value-type="string">
            <text:p text:style-name="P25"><text:span text:style-name="T27">請黏貼照片並郵寄至本局</text:span></text:p>
            <text:p text:style-name="P25"><text:span text:style-name="T27">或以電子郵件寄至Fax27223395@gmail.com</text:span></text:p>
          </table:table-cell>
          <table:table-cell table:style-name="表格13.B1" office:value-type="string">
            <text:p text:style-name="P26"><text:span text:style-name="T16">說 <text:s text:c="2"/>明</text:span>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0"/>
          </table:table-cell>
        </table:table-row>
      </table:table>
      <text:p text:style-name="P3">本表不足請自行影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0.706cm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default-outline-level="" style:class="list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0.706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line-height="0.706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706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0.706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line-height="0.706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41" style:layout-grid-base-height="0.423cm" style:layout-grid-ruby-height="0.22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MP1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MP1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MP1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廖盈雁</dc:creator>
    <meta:editing-cycles>14</meta:editing-cycles>
    <meta:print-date>2019-05-09T00:35:00</meta:print-date>
    <meta:creation-date>2019-05-31T03:52:00</meta:creation-date>
    <dc:date>2019-06-04T08:39:00</dc:date>
    <meta:editing-duration>PT34M</meta:editing-duration>
    <meta:generator>LibreOffice/5.2.3.3$Windows_x86 LibreOffice_project/d54a8868f08a7b39642414cf2c8ef2f228f780cf</meta:generator>
    <meta:document-statistic meta:table-count="13" meta:image-count="0" meta:object-count="0" meta:page-count="22" meta:paragraph-count="211" meta:word-count="3619" meta:character-count="4488" meta:non-whitespace-character-count="3858"/>
    <meta:user-defined meta:name="AppVersion">15.0000</meta:user-defined>
    <meta:user-defined meta:name="Company">Industrial Technology Research Institu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