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99cm" fo:margin-left="-0.199cm" table:align="left" style:writing-mode="lr-tb"/>
    </style:style>
    <style:style style:name="表格1.A" style:family="table-column">
      <style:table-column-properties style:column-width="9.691cm"/>
    </style:style>
    <style:style style:name="表格1.B" style:family="table-column">
      <style:table-column-properties style:column-width="9.7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fo:text-align="center" style:justify-single-word="false"/>
      <style:text-properties style:font-name="標楷體" style:font-name-asian="標楷體" style:font-name-complex="標楷體" style:font-size-complex="12pt"/>
    </style:style>
    <style:style style:name="P2" style:family="paragraph" style:parent-style-name="Standard">
      <style:paragraph-properties fo:line-height="100%" fo:text-align="justify" style:justify-single-word="false"/>
      <style:text-properties style:font-name="標楷體" style:letter-kerning="true" style:font-name-asian="標楷體" style:font-name-complex="標楷體" style:font-size-complex="12pt"/>
    </style:style>
    <style:style style:name="P3" style:family="paragraph" style:parent-style-name="Standard">
      <style:paragraph-properties fo:line-height="100%" fo:text-align="justify" style:justify-single-word="false"/>
    </style:style>
    <style:style style:name="P4" style:family="paragraph" style:parent-style-name="Standard" style:master-page-name="Standard">
      <style:paragraph-properties fo:line-height="0.776cm" style:page-number="auto"/>
      <style:text-properties style:font-name="標楷體" fo:font-size="16pt" style:letter-kerning="true" style:font-name-asian="標楷體" style:font-size-asian="16pt" style:font-name-complex="標楷體" style:font-size-complex="20pt"/>
    </style:style>
    <style:style style:name="T1" style:family="text">
      <style:text-properties style:letter-kerning="true"/>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letter-kerning="true"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臺北市政府產業發展局臺北市補助工商團體及廠商海外參展計畫申請須知發布令勘誤表</text:p>
      <table:table table:name="表格1" table:style-name="表格1">
        <table:table-column table:style-name="表格1.A"/>
        <table:table-column table:style-name="表格1.B"/>
        <table:table-row table:style-name="表格1.1">
          <table:table-cell table:style-name="表格1.A1" office:value-type="string">
            <text:p text:style-name="P1">修　正　規　定</text:p>
          </table:table-cell>
          <table:table-cell table:style-name="表格1.B1" office:value-type="string">
            <text:p text:style-name="P1">現　行　規　定</text:p>
          </table:table-cell>
        </table:table-row>
        <table:table-row table:style-name="表格1.1">
          <table:table-cell table:style-name="表格1.A1" office:value-type="string">
            <text:p text:style-name="P2">臺北市政府產業發展局令</text:p>
            <text:p text:style-name="P3"><text:span text:style-name="T2">發文日期：中華民國 10</text:span><text:span text:style-name="T2">9</text:span><text:span text:style-name="T2">年 </text:span><text:span text:style-name="T2">1</text:span><text:span text:style-name="T2"> 月 1</text:span><text:span text:style-name="T2">4</text:span><text:span text:style-name="T2"> 日</text:span></text:p>
            <text:p text:style-name="P3"><text:span text:style-name="T2">發文字號：</text:span><text:span text:style-name="T2">北市產業工</text:span><text:span text:style-name="T2">字第 1</text:span><text:span text:style-name="T2">0960031502</text:span><text:span text:style-name="T2"> 號</text:span></text:p>
            <text:p text:style-name="P3"><text:span text:style-name="T2">修正「臺北市補助工商團體及廠商海外參展計畫申請須知」，並自中華民國一百零九年一月十七日生效。</text:span></text:p>
            <text:p text:style-name="P3"><text:span text:style-name="T2">附修正「臺北市補助工商團體及廠商海外參展計畫申請須知」</text:span></text:p>
          </table:table-cell>
          <table:table-cell table:style-name="表格1.B1" office:value-type="string">
            <text:p text:style-name="P2">臺北市政府產業發展局令</text:p>
            <text:p text:style-name="P3"><text:span text:style-name="T2">發文日期：中華民國 10</text:span><text:span text:style-name="T2">9</text:span><text:span text:style-name="T2">年 </text:span><text:span text:style-name="T2">1</text:span><text:span text:style-name="T2"> 月 1</text:span><text:span text:style-name="T2">4</text:span><text:span text:style-name="T2"> 日</text:span></text:p>
            <text:p text:style-name="P3"><text:span text:style-name="T2">發文字號：</text:span><text:span text:style-name="T2">北市產業工</text:span><text:span text:style-name="T2">字第 1</text:span><text:span text:style-name="T2">0960031502</text:span><text:span text:style-name="T2"> 號</text:span></text:p>
            <text:p text:style-name="P3"><text:span text:style-name="T2">修正「臺北市補助工商團體及廠商海外參展計畫申請須知」，並自中華民國一百零九年一月十四日生效。</text:span></text:p>
            <text:p text:style-name="P3"><text:span text:style-name="T2">附修正「臺北市補助工商團體及廠商海外參展計畫申請須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style:line-height-at-least="0.6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2pt"/>
    </style:style>
    <style:style style:name="Header" style:family="paragraph" style:parent-style-name="Standard" style:class="extra">
      <style:paragraph-properties style:line-height-at-least="0.653cm" fo:text-align="justify" style:justify-single-word="false"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margin-top="0cm" fo:margin-bottom="0.318cm" loext:contextual-spacing="false" fo:line-height="0.917cm" fo:text-align="justify" style:justify-single-word="false" style:vertical-align="auto"/>
      <style:text-properties fo:font-size="14pt" style:letter-kerning="true" style:font-name-asian="華康粗明體" style:font-family-asian="華康粗明體, 新細明體" style:font-family-generic-asian="modern"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規則草案之格式及體例（範例）</dc:title>
    <meta:initial-creator>NCUT</meta:initial-creator>
    <meta:creation-date>2020-01-15T11:27:00</meta:creation-date>
    <dc:creator>洪博亮</dc:creator>
    <dc:date>2020-01-15T11:41:00</dc:date>
    <meta:print-date>2019-12-25T10:04:00</meta:print-date>
    <meta:editing-cycles>5</meta:editing-cycles>
    <meta:editing-duration>PT14M</meta:editing-duration>
    <meta:document-statistic meta:table-count="1" meta:image-count="0" meta:object-count="0" meta:page-count="1" meta:paragraph-count="13" meta:word-count="272" meta:character-count="318" meta:non-whitespace-character-count="298"/>
    <meta:generator>LibreOffice/5.2.3.3$Windows_x86 LibreOffice_project/d54a8868f08a7b39642414cf2c8ef2f228f780cf</meta:generator>
  </office:meta>
</office:document-meta>
</file>