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49cm" fo:margin-right="0cm" fo:line-height="0.811cm" fo:text-align="justify" style:justify-single-word="false" fo:text-indent="-0.949cm" style:auto-text-indent="false" style:punctuation-wrap="simple"/>
    </style:style>
    <style:style style:name="P3" style:family="paragraph" style:parent-style-name="Standard">
      <style:paragraph-properties fo:margin-left="0.949cm" fo:margin-right="0cm" fo:line-height="0.811cm" fo:text-align="justify" style:justify-single-word="false" fo:text-indent="-0.949cm" style:auto-text-indent="false" style:punctuation-wrap="hanging"/>
      <style:text-properties fo:color="#000000" style:font-name="標楷體" fo:font-size="14pt" style:font-name-asian="標楷體1" style:font-size-asian="14pt" style:font-name-complex="Times New Roman1" style:font-size-complex="14pt"/>
    </style:style>
    <style:style style:name="P4" style:family="paragraph" style:parent-style-name="Standard">
      <style:paragraph-properties fo:margin-left="0.949cm" fo:margin-right="0cm" fo:line-height="0.811cm" fo:text-align="justify" style:justify-single-word="false" fo:text-indent="-0.949cm" style:auto-text-indent="false" style:punctuation-wrap="simple"/>
      <style:text-properties fo:color="#000000" style:font-name="標楷體" fo:font-size="14pt" style:font-name-asian="標楷體1" style:font-size-asian="14pt" style:font-name-complex="Times New Roman1" style:font-size-complex="14pt"/>
    </style:style>
    <style:style style:name="P5" style:family="paragraph" style:parent-style-name="Standard">
      <style:paragraph-properties fo:margin-left="1.503cm" fo:margin-right="0cm" fo:line-height="0.811cm" fo:text-align="justify" style:justify-single-word="false" fo:text-indent="-1.482cm" style:auto-text-indent="false" style:punctuation-wrap="simple"/>
    </style:style>
    <style:style style:name="P6" style:family="paragraph" style:parent-style-name="Standard">
      <style:paragraph-properties fo:margin-left="1.529cm" fo:margin-right="0cm" fo:line-height="0.811cm" fo:text-align="justify" style:justify-single-word="false" fo:text-indent="-1.526cm" style:auto-text-indent="false" style:punctuation-wrap="simple" style:snap-to-layout-grid="false"/>
    </style:style>
    <style:style style:name="P7" style:family="paragraph" style:parent-style-name="Standard">
      <style:paragraph-properties fo:margin-left="1.002cm" fo:margin-right="0cm" fo:line-height="0.811cm" fo:text-align="justify" style:justify-single-word="false" fo:text-indent="-0.998cm" style:auto-text-indent="false" style:punctuation-wrap="hanging" style:snap-to-layout-grid="false"/>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margin-left="1.997cm" fo:margin-right="0cm" fo:line-height="0.811cm" fo:text-align="justify" style:justify-single-word="false" fo:text-indent="-0.998cm" style:auto-text-indent="false" style:punctuation-wrap="hanging"/>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10"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line-height="0.811cm" fo:text-align="justify" style:justify-single-word="false" style:punctuation-wrap="hanging"/>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line-height="0.811cm" fo:text-align="justify" style:justify-single-word="false" style:punctuation-wrap="simple"/>
      <style:text-properties fo:color="#000000" style:font-name="標楷體" fo:font-size="14pt" style:font-name-asian="標楷體1" style:font-size-asian="14pt" style:font-name-complex="Times New Roman1" style:font-size-complex="14pt"/>
    </style:style>
    <style:style style:name="P13" style:family="paragraph" style:parent-style-name="Standard">
      <style:paragraph-properties fo:line-height="0.811cm" fo:text-align="justify" style:justify-single-word="false" style:punctuation-wrap="simple" style:snap-to-layout-grid="false"/>
      <style:text-properties fo:color="#000000" style:font-name="標楷體" fo:font-size="14pt" style:font-name-asian="標楷體1" style:font-size-asian="14pt" style:font-name-complex="Times New Roman1" style:font-size-complex="14pt"/>
    </style:style>
    <style:style style:name="P14" style:family="paragraph" style:parent-style-name="Standard">
      <style:paragraph-properties fo:margin-left="1.991cm" fo:margin-right="0cm" fo:line-height="0.811cm" fo:text-align="justify" style:justify-single-word="false" fo:text-indent="-0.993cm" style:auto-text-indent="false" style:punctuation-wrap="hanging"/>
      <style:text-properties fo:color="#000000" style:font-name="標楷體" fo:font-size="14pt" style:font-name-asian="標楷體1" style:font-size-asian="14pt" style:font-name-complex="Times New Roman1" style:font-size-complex="14pt"/>
    </style:style>
    <style:style style:name="P15" style:family="paragraph" style:parent-style-name="Standard">
      <style:paragraph-properties fo:margin-left="1.991cm" fo:margin-right="0cm" fo:line-height="0.811cm" fo:text-align="justify" style:justify-single-word="false" fo:text-indent="-0.993cm" style:auto-text-indent="false" style:punctuation-wrap="simple"/>
      <style:text-properties fo:color="#000000" style:font-name="標楷體" fo:font-size="14pt" style:font-name-asian="標楷體1" style:font-size-asian="14pt" style:font-name-complex="Times New Roman1" style:font-size-complex="14pt"/>
    </style:style>
    <style:style style:name="P16" style:family="paragraph" style:parent-style-name="Standard">
      <style:paragraph-properties fo:margin-left="1.748cm" fo:margin-right="0cm" fo:line-height="0.811cm" fo:text-align="justify" style:justify-single-word="false" fo:text-indent="-1.748cm" style:auto-text-indent="false" style:punctuation-wrap="simple" style:snap-to-layout-grid="false"/>
      <style:text-properties fo:color="#000000" style:font-name="標楷體" fo:font-size="14pt" style:font-name-asian="標楷體1" style:font-size-asian="14pt" style:font-name-complex="Times New Roman1" style:font-size-complex="14pt"/>
    </style:style>
    <style:style style:name="P17" style:family="paragraph" style:parent-style-name="Standard">
      <style:paragraph-properties fo:margin-left="2.727cm" fo:margin-right="0cm" fo:line-height="0.811cm" fo:text-align="justify" style:justify-single-word="false" fo:text-indent="-1.729cm" style:auto-text-indent="false" style:punctuation-wrap="simple"/>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margin-left="1.63cm" fo:margin-right="0cm" fo:line-height="0.811cm" fo:text-align="justify" style:justify-single-word="false" fo:text-indent="-1.536cm" style:auto-text-indent="false" style:punctuation-wrap="simple"/>
      <style:text-properties fo:color="#000000" style:font-name="標楷體" fo:font-size="14pt" style:font-name-asian="標楷體1" style:font-size-asian="14pt" style:font-name-complex="Times New Roman1" style:font-size-complex="14pt"/>
    </style:style>
    <style:style style:name="P19" style:family="paragraph" style:parent-style-name="Standard">
      <style:paragraph-properties fo:margin-left="1.499cm" fo:margin-right="0cm" fo:line-height="0.811cm" fo:text-align="justify" style:justify-single-word="false" fo:text-indent="0.252cm" style:auto-text-indent="false" style:punctuation-wrap="simple"/>
      <style:text-properties fo:color="#000000" style:font-name="標楷體" fo:font-size="14pt" style:font-name-asian="標楷體1" style:font-size-asian="14pt" style:font-name-complex="Times New Roman1" style:font-size-complex="14pt"/>
    </style:style>
    <style:style style:name="P20" style:family="paragraph" style:parent-style-name="Standard">
      <style:paragraph-properties fo:margin-left="2.741cm" fo:margin-right="0cm" fo:line-height="0.811cm" fo:text-align="justify" style:justify-single-word="false" fo:text-indent="-1.002cm" style:auto-text-indent="false" style:punctuation-wrap="simple"/>
      <style:text-properties fo:color="#000000" style:font-name="標楷體" fo:font-size="14pt" style:font-name-asian="標楷體1" style:font-size-asian="14pt" style:font-name-complex="Times New Roman1" style:font-size-complex="14pt"/>
    </style:style>
    <style:style style:name="P21" style:family="paragraph" style:parent-style-name="Standard">
      <style:paragraph-properties fo:margin-left="2.588cm" fo:margin-right="0cm" fo:line-height="0.811cm" fo:text-align="justify" style:justify-single-word="false" fo:text-indent="-0.988cm" style:auto-text-indent="false" style:punctuation-wrap="simple"/>
      <style:text-properties fo:color="#000000" style:font-name="標楷體" fo:font-size="14pt" style:font-name-asian="標楷體1" style:font-size-asian="14pt" style:font-name-complex="Times New Roman1" style:font-size-complex="14pt"/>
    </style:style>
    <style:style style:name="P22" style:family="paragraph" style:parent-style-name="Standard">
      <style:paragraph-properties fo:margin-left="1.482cm" fo:margin-right="0cm" fo:line-height="0.811cm" fo:text-align="justify" style:justify-single-word="false" fo:text-indent="-1.482cm" style:auto-text-indent="false" style:punctuation-wrap="simple" style:snap-to-layout-grid="false"/>
      <style:text-properties fo:color="#000000" style:font-name="標楷體" fo:font-size="14pt" style:font-name-asian="標楷體1" style:font-size-asian="14pt" style:font-name-complex="Times New Roman1" style:font-size-complex="14pt"/>
    </style:style>
    <style:style style:name="P23"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bold" style:letter-kerning="false" style:font-name-asian="標楷體1" style:font-size-asian="20pt" style:font-weight-asian="bold" style:font-name-complex="TT2454o00"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name-complex="Times New Roman1" style:font-size-complex="14pt"/>
    </style:style>
    <style:style style:name="T3" style:family="text">
      <style:text-properties fo:color="#000000" style:font-name="Times New Roman"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 text:name="_GoBack"/>經濟部對受嚴重特殊傳染性肺炎影響發生營運困難事業資金紓困振興貸款及利息補貼作業要點</text:p>
      <text:p text:style-name="P7">一、經濟部(以下簡稱本部)為執行嚴重特殊傳染性肺炎防治及紓困振興特別條例（以下簡稱本條例）第九條第三項及經濟部對受嚴重特殊傳染性肺炎影響發生營運困難產業事業紓困振興辦法（以下簡稱本辦法），協助受嚴重特殊傳染性肺炎影響而發生營運困難之事業取得紓困及振興所需資金，訂定本要點。</text:p>
      <text:p text:style-name="P3">二、本要點之主管機關為本部，執行機關為本部中小企業處。</text:p>
      <text:p text:style-name="P3">三、適用對象如下：</text:p>
      <text:p text:style-name="P8">(一)本要點所定受嚴重特殊傳染性肺炎影響而發生營運困難之事業（以下簡稱受影響事業），應符合下列要件：</text:p>
      <text:p text:style-name="P9">1、依法辦理公司登記、商業登記、有限合夥登記、稅籍登記之本國營利事業，或依商業登記法第五條得免辦理登記之小規模商業。</text:p>
      <text:p text:style-name="P9">2、自中華民國一百零九年一月起任連續二個月，其平均營業額較一百零八年十二月以前六個月或前一年同期平均營業額減少達百分之十五，經本部、受本部委任、委託之機關（構）或金融機構認定屬實。</text:p>
      <text:p text:style-name="P8">(二)本要點所稱受影響中小型事業，指受影響事業中，合於中小企業認定標準第二條各款所列基準之事業。</text:p>
      <text:p text:style-name="P3">四、本要點第五點至第七點貸款資金來源，由本國公民營金融機構以自有資金辦理。</text:p>
      <text:p text:style-name="P11">五、舊有貸款展延及利息減免補貼規定如下：</text:p>
      <text:p text:style-name="P14">(一)受影響事業於本辦法發布日前已辦理之貸款，得申請展延本金償還期限(含寬限期)。</text:p>
      <text:p text:style-name="P14">(二)前款所定經承貸金融機構同意展延之貸款，如原由財團法人中小企業信用保證基金（以下簡稱信保基金）提供信用保證，其展延期間第一年之保證手續費免向受影響事業計收。</text:p>
      <text:p text:style-name="P14"><text:soft-page-break/>(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p text:style-name="P11">六、營運資金貸款及利息補貼規定如下：</text:p>
      <text:p text:style-name="P14">(一)受影響事業所需之營運資金，金融機構得予貸款，貸款期限最長三年，含寬限期最長一年。貸放後承貸金融機構得視受影響事業實際需求予以展延。本項營運資金貸款限向同一承貸金融機構申貸。</text:p>
      <text:p text:style-name="P14">(二)前款營運資金貸款，以支付員工薪資及廠房、營業場所或辦公場所之租金為限。</text:p>
      <text:p text:style-name="P14">(三)貸款額度及利率如下：</text:p>
      <text:p text:style-name="P9">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10">2、租金貸款額度，按申貸前一個月受影響事業實際支付廠房、營業場所或辦公場所租金核給之，最高以核給六個月租金總額為上限。</text:p>
      <text:p text:style-name="P10">3、每家受影響事業前兩目貸款額度總計最高為新臺幣五百萬元，得分次申請，惟不得循環動用。</text:p>
      <text:p text:style-name="P10">4、貸款利率最高按中華郵政股份有限公司二年期定期儲金機動利率加百分之一計息。</text:p>
      <text:p text:style-name="P15">(四)第一款所定經承貸金融機構核貸之營運資金貸款，必要時得由承貸金融機構依信保基金規定移送信用保證，保證成數十成，保證期間之保證手續費免向受影響事業計收，由本部全額負擔。</text:p>
      <text:p text:style-name="P15"><text:soft-page-break/>(五)受影響中小型事業辦理第一款營運資金貸款之利息，本部得予補貼。補貼期限最長六個月，補貼利率最高按中華郵政股份有限公司二年期定期儲金機動利率加百分之一補貼受影響事業。如承貸金融機構實際核貸利率未達補貼利率上限者，依實際核貸利率補貼，每家事業補貼金額以新臺幣五萬五千元為上限。</text:p>
      <text:p text:style-name="P15">(六)受影響事業於營運資金貸款期間，不得減薪或裁員。</text:p>
      <text:p text:style-name="P13">七、振興資金貸款及利息補貼規定如下：</text:p>
      <text:p text:style-name="P15">(一)受影響事業所需之振興資金，金融機構得予貸款，貸款期限最長三年，含寬限期最長一年。貸放後承貸金融機構得視受影響事業實際需求予以展延。本項振興資金貸款限向同一承貸金融機構申貸。</text:p>
      <text:p text:style-name="P15">(二)貸款額度如下：</text:p>
      <text:p text:style-name="P10">1、<text:tab/>受影響中小型事業貸款額度最高新臺幣二千萬元。</text:p>
      <text:p text:style-name="P10">2、受影響之非中小型事業（規模超過中小企業認定標準第二條各款所列基準者）貸款額度最高新臺幣八千萬元。</text:p>
      <text:p text:style-name="P10">3、貸款額度得分次申請，惟不得循環動用。</text:p>
      <text:p text:style-name="P15">(三)第一款所定經承貸金融機構核貸之振興資金貸款，必要時得由承貸金融機構依信保基金規定移送信用保證，保證成數最低八成，最高九成，保證期間之保證手續費免向受影響事業計收，由本部全額負擔。</text:p>
      <text:p text:style-name="P15">(四)受影響中小型事業之第一款貸款利息，本部得予補貼。補貼期限最長一年，補貼利率最高按中華郵政股份有限公司二年期定期儲金機動利率補貼受影響事業。如承貸金融機構實際核貸利率未達補貼利率上限者，依實際核貸利率補貼，每家事業補貼金額以新臺幣二十二萬元為上限。</text:p>
      <text:p text:style-name="P4">八、前三點之利息補貼，與其他政府機關所定補貼性質相同者，金融機構或受影響中小型事業應擇一適用，不得重複。</text:p>
      <text:p text:style-name="P2"><text:span text:style-name="T2">九、受影響事業應自本要點生效日起六個月內向金融機構提出申請，其中營運資金及振興資金貸款應於核貸後三個月內完成第一筆動撥，</text:span><text:soft-page-break/><text:span text:style-name="T2">最遲應於中華民國一百十年六月三十日前動撥完畢。</text:span></text:p>
      <text:p text:style-name="P13">十、受影響中小型事業申請利息補貼應備文件如下：</text:p>
      <text:p text:style-name="P15">(一)申請第五點第三款所定利息減免補貼，應檢具受影響證明文件、受影響前貸款餘額及合意展延文件。</text:p>
      <text:p text:style-name="P15">(二)申請第六點第五款及第七點第四款所定利息補貼，應檢具受影響證明文件。</text:p>
      <text:p text:style-name="P15">(三)符合本要點規定之切結書。</text:p>
      <text:p text:style-name="P16"><text:s/>十一、承貸金融機構請領第五點第三款、第六點第五款及第七點第四款所定利息補貼作業程序如下：</text:p>
      <text:p text:style-name="P17"><text:s text:c="3"/>(一)承貸金融機構總機構應於每月十五日前，彙整轄下分支機構前一個月請款資料，按月填具利息補貼清冊，向經理銀行申請利息補貼。</text:p>
      <text:p text:style-name="P17"><text:s text:c="3"/>(二)第五點第三款所定利息補貼之計算期間及方式：每筆第一次 利息補貼計算期間由合意展延日至前款所定申請日前一個月底止，嗣後按月申請各計息期間之利息餘額。</text:p>
      <text:p text:style-name="P17"><text:s text:c="3"/>(三)第六點第五款及第七點第四款所定利息補貼之計算期間及方式：每筆第一次利息補貼計算期間由貸款利息起算日至第一款所定申請日前一個月底止，嗣後按月申請各計息期間之利息餘額。</text:p>
      <text:p text:style-name="P18">十二、承貸金融機構如發現受影響中小型事業有下列情形之一者，應於知悉後通知經理銀行，承貸金融機構並應自事實發生日起停止核計第五點第三款、第六點第五款及第七點第四款所定利息補貼；受影響中小型事業已溢領利息補貼者，應由承貸金融機構向受影響中小型事業追回後歸還：</text:p>
      <text:p text:style-name="P19">(一)停業、歇業、解散、撤銷或廢止登記。</text:p>
      <text:p text:style-name="P19">(二)提供不實、偽造或變造之文件。</text:p>
      <text:p text:style-name="P20">(三)除取得本要點所定補貼外，另取得其他政府機關辦理性質相同之補貼。</text:p>
      <text:p text:style-name="P19">(四)違反第六點第六款規定。</text:p>
      <text:p text:style-name="P19"><text:soft-page-break/>(五)受影響中小型事業提前償還第五點至第七點所定貸款。</text:p>
      <text:p text:style-name="P5"><text:span text:style-name="T2">十三、</text:span><text:span text:style-name="T3">承貸金融機構提前收回第五點至第七點所定貸款或轉催收時，承貸金融機構應通知經理銀行，並自提前清償日或轉催收日起停止利息補貼。</text:span></text:p>
      <text:p text:style-name="P12">十四、受影響事業與承貸金融機構應盡義務如下：</text:p>
      <text:p text:style-name="P21">(一)承貸金融機構應確實完整保存補貼之相關資料，本部得委由信保基金或經理銀行監督補貼撥款，並得隨時派員前往瞭解補貼作業情形，承貸金融機構不得規避、妨礙或拒絕。</text:p>
      <text:p text:style-name="P21">(二)本部得偕同信保基金或經理銀行隨時派員前往瞭解貸款運用情形，承貸金融機構不得規避、妨礙或拒絕。</text:p>
      <text:p text:style-name="P21">(三)承貸金融機構於辦理貸款展延、利息減免及補貼、營運資金貸款及振興資金貸款貸放後，應作成紀錄並徵提切結書(如附件)。</text:p>
      <text:p text:style-name="P21">(四)未經承貸金融機構同意變更貸款用途、或申貸營運資金貸款之受影響事業違反第六點第六款規定，承貸金融機構應即收回貸款或補貼之利息。</text:p>
      <text:p text:style-name="P6"><text:span text:style-name="T2">十五、本部</text:span><text:span text:style-name="T3">督導與執行授信措施，或承貸金融機構及信保基金辦理第五點至第七點相關事項，各經辦人員對非由於故意、重大過失或舞弊情事所造成之呆帳，民營金融機構及信保基金之各級承辦人員得免除相關行政及財務責任；本部及公營金融機構之各級承辦人員得依審計法第七十七條第一款規定免除全部之損害賠償責任，或免除予以糾正之處置。</text:span></text:p>
      <text:p text:style-name="P22">十六、本要點未盡事宜，悉依本條例、本辦法、承貸金融機構及信保基金專案保證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貳-</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4</meta:editing-cycles>
    <meta:creation-date>2020-03-13T02:36:00</meta:creation-date>
    <dc:date>2020-03-13T11:30:50.529000000</dc:date>
    <meta:editing-duration>PT4M26S</meta:editing-duration>
    <meta:generator>NDC_ODF_Application_Tools/2.0.3$Windows_X86_64 LibreOffice_project/1472acae6e38251b44b07e4fedb25fc989b2f3fb</meta:generator>
    <meta:document-statistic meta:table-count="0" meta:image-count="0" meta:object-count="0" meta:page-count="5" meta:paragraph-count="57" meta:word-count="3159" meta:character-count="3172" meta:non-whitespace-character-count="316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