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automatic-styles>
    <style:style style:name="P1" style:family="paragraph" style:parent-style-name="Standard" style:list-style-name="Numbering_20_123">
      <loext:graphic-properties draw:fill="none"/>
      <style:paragraph-properties fo:margin-left="3.5cm" fo:margin-right="0cm" fo:margin-top="0cm" fo:margin-bottom="0cm" loext:contextual-spacing="false" fo:line-height="0.811cm"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1da672" style:letter-kerning="false" style:font-name-asian="標楷體2" style:font-size-asian="14pt" style:font-name-complex="標楷體2" style:font-size-complex="14pt" fo:hyphenate="false"/>
    </style:style>
    <style:style style:name="P2" style:family="paragraph" style:parent-style-name="Standard">
      <style:paragraph-properties fo:margin-top="0cm" fo:margin-bottom="0cm" loext:contextual-spacing="false" fo:line-height="0.811cm" fo:text-align="center" style:justify-single-word="false" style:text-autospace="none"/>
    </style:style>
    <style:style style:name="P3" style:family="paragraph" style:parent-style-name="Standard">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style:font-name="標楷體" fo:font-size="14pt" style:text-underline-style="none" style:letter-kerning="false" style:font-name-asian="標楷體2" style:font-size-asian="14pt" style:font-name-complex="標楷體2" style:font-size-complex="14pt"/>
    </style:style>
    <style:style style:name="P4" style:family="paragraph" style:parent-style-name="Standard">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1da672" style:letter-kerning="false" style:font-name-asian="標楷體1" style:font-size-asian="14pt" style:font-size-complex="14pt"/>
    </style:style>
    <style:style style:name="P5" style:family="paragraph" style:parent-style-name="Standard">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1f42ee" style:letter-kerning="false" style:font-name-asian="標楷體1" style:font-size-asian="14pt" style:font-size-complex="14pt"/>
    </style:style>
    <style:style style:name="P6" style:family="paragraph" style:parent-style-name="Standard">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21b3dd" style:letter-kerning="false" style:font-name-asian="標楷體1" style:font-size-asian="14pt" style:font-size-complex="14pt"/>
    </style:style>
    <style:style style:name="P7" style:family="paragraph" style:parent-style-name="Standard">
      <loext:graphic-properties draw:fill="none"/>
      <style:paragraph-properties fo:margin-left="0.926cm" fo:margin-right="0cm" fo:margin-top="0cm" fo:margin-bottom="0cm" loext:contextual-spacing="false" fo:line-height="0.811cm" fo:text-align="justify" style:justify-single-word="false" fo:text-indent="-0.926cm" style:auto-text-indent="false" fo:background-color="transparent" style:text-autospace="none" style:snap-to-layout-grid="false">
        <style:tab-stops/>
      </style:paragraph-properties>
      <style:text-properties style:font-name="標楷體" fo:font-size="14pt" fo:font-style="normal" style:text-underline-style="none" officeooo:paragraph-rsid="001a8867" style:letter-kerning="false" style:font-name-asian="標楷體2" style:font-size-asian="14pt" style:font-style-asian="normal" style:font-name-complex="標楷體2" style:font-size-complex="14pt" style:font-style-complex="normal"/>
    </style:style>
    <style:style style:name="P8" style:family="paragraph" style:parent-style-name="Standard" style:list-style-name="Numbering_20_123">
      <loext:graphic-properties draw:fill="none"/>
      <style:paragraph-properties fo:margin-left="2.96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fo:font-size="14pt" style:text-underline-style="none" officeooo:paragraph-rsid="0037dc23" style:font-size-asian="14pt" style:font-size-complex="14pt" fo:hyphenate="false"/>
    </style:style>
    <style:style style:name="P9" style:family="paragraph" style:parent-style-name="Standard" style:list-style-name="Numbering_20_123">
      <loext:graphic-properties draw:fill="none"/>
      <style:paragraph-properties fo:margin-left="2.96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fo:font-size="14pt" style:text-underline-style="none" officeooo:paragraph-rsid="0037dc23" style:font-name-asian="標楷體2" style:font-size-asian="14pt" style:font-size-complex="14pt" fo:hyphenate="false"/>
    </style:style>
    <style:style style:name="P10" style:family="paragraph" style:parent-style-name="Text_20_body" style:list-style-name="Numbering_20_123">
      <loext:graphic-properties draw:fill="none"/>
      <style:paragraph-properties fo:margin-left="3.5cm" fo:margin-right="0cm" fo:margin-top="0cm" fo:margin-bottom="0cm" loext:contextual-spacing="false" fo:line-height="0.811cm"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34f5bb" style:font-name-asian="標楷體2" style:font-size-asian="14pt" style:font-name-complex="標楷體2" style:font-size-complex="14pt" fo:hyphenate="false"/>
    </style:style>
    <style:style style:name="P11" style:family="paragraph" style:parent-style-name="Text_20_body" style:list-style-name="Numbering_20_123">
      <loext:graphic-properties draw:fill="none"/>
      <style:paragraph-properties fo:margin-left="3.5cm" fo:margin-right="0cm" fo:margin-top="0cm" fo:margin-bottom="0cm" loext:contextual-spacing="false" fo:line-height="0.811cm"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style:font-name="標楷體" fo:font-size="14pt" style:text-underline-style="none" officeooo:paragraph-rsid="0037dc23" style:font-name-asian="標楷體2" style:font-size-asian="14pt" style:font-name-complex="標楷體2" style:font-size-complex="14pt" fo:hyphenate="false"/>
    </style:style>
    <style:style style:name="P12" style:family="paragraph" style:parent-style-name="Text_20_body" style:list-style-name="Numbering_20_123">
      <loext:graphic-properties draw:fill="none"/>
      <style:paragraph-properties fo:margin-left="3.5cm" fo:margin-right="0cm" fo:margin-top="0cm" fo:margin-bottom="0cm" loext:contextual-spacing="false" fo:line-height="0.811cm"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34f5bb" style:font-size-asian="14pt" style:font-size-complex="14pt" fo:hyphenate="false"/>
    </style:style>
    <style:style style:name="P13" style:family="paragraph" style:parent-style-name="Text_20_body" style:list-style-name="Numbering_20_123">
      <loext:graphic-properties draw:fill="none"/>
      <style:paragraph-properties fo:margin-left="3.5cm" fo:margin-right="0cm" fo:margin-top="0cm" fo:margin-bottom="0cm" loext:contextual-spacing="false" fo:line-height="0.811cm" fo:text-align="justify" style:justify-single-word="false" fo:orphans="0" fo:widows="0" fo:hyphenation-ladder-count="no-limit" fo:text-indent="-0.9cm" style:auto-text-indent="false" fo:background-color="transparent" style:text-autospace="none" style:snap-to-layout-grid="false">
        <style:tab-stops/>
      </style:paragraph-properties>
      <style:text-properties fo:font-size="14pt" style:text-underline-style="none" officeooo:paragraph-rsid="0037dc23" style:font-name-asian="標楷體2" style:font-size-asian="14pt" style:font-size-complex="14pt" fo:hyphenate="false"/>
    </style:style>
    <style:style style:name="P14" style:family="paragraph" style:parent-style-name="Text_20_body" style:list-style-name="Numbering_20_123">
      <loext:graphic-properties draw:fill="none"/>
      <style:paragraph-properties fo:margin-left="1.27cm" fo:margin-right="0cm" fo:margin-top="0cm" fo:margin-bottom="0cm" loext:contextual-spacing="false" fo:line-height="0.811cm" fo:text-align="justify" style:justify-single-word="false" fo:orphans="0" fo:widows="0" fo:hyphenation-ladder-count="no-limit" fo:text-indent="0cm" style:auto-text-indent="false" fo:background-color="transparent" style:text-autospace="none" style:snap-to-layout-grid="false">
        <style:tab-stops/>
      </style:paragraph-properties>
      <style:text-properties fo:font-size="14pt" style:text-underline-style="none" officeooo:paragraph-rsid="0025e5ee" style:letter-kerning="false" style:font-name-asian="標楷體1" style:font-size-asian="14pt" style:font-size-complex="14pt" fo:hyphenate="false"/>
    </style:style>
    <style:style style:name="P15"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1d91c2" style:letter-kerning="false" style:font-name-asian="標楷體1" style:font-size-asian="14pt" style:font-size-complex="14pt"/>
    </style:style>
    <style:style style:name="P16"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1da672" style:letter-kerning="false" style:font-name-asian="標楷體1" style:font-size-asian="14pt" style:font-size-complex="14pt"/>
    </style:style>
    <style:style style:name="P17"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1f42ee" style:letter-kerning="false" style:font-name-asian="標楷體1" style:font-size-asian="14pt" style:font-size-complex="14pt"/>
    </style:style>
    <style:style style:name="P18"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21b3dd" style:letter-kerning="false" style:font-name-asian="標楷體1" style:font-size-asian="14pt" style:font-size-complex="14pt"/>
    </style:style>
    <style:style style:name="P19"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officeooo:paragraph-rsid="001f42ee" style:font-size-asian="14pt" style:font-size-complex="14pt"/>
    </style:style>
    <style:style style:name="P20"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style:font-name="標楷體" fo:font-size="14pt" style:text-underline-style="none" officeooo:paragraph-rsid="001d91c2" style:letter-kerning="false" style:font-name-asian="標楷體2" style:font-size-asian="14pt" style:font-name-complex="標楷體2" style:font-size-complex="14pt"/>
    </style:style>
    <style:style style:name="P21"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style:font-name="標楷體" fo:font-size="14pt" style:text-underline-style="none" officeooo:paragraph-rsid="001da672" style:letter-kerning="false" style:font-name-asian="標楷體2" style:font-size-asian="14pt" style:font-name-complex="標楷體2" style:font-size-complex="14pt"/>
    </style:style>
    <style:style style:name="P22" style:family="paragraph" style:parent-style-name="Text_20_body">
      <loext:graphic-properties draw:fill="none"/>
      <style:paragraph-properties fo:margin-left="2.752cm" fo:margin-right="0cm" fo:margin-top="0cm" fo:margin-bottom="0cm" loext:contextual-spacing="false" fo:line-height="0.811cm" fo:text-align="justify" style:justify-single-word="false" fo:orphans="0" fo:widows="0" fo:hyphenation-ladder-count="no-limit" fo:text-indent="-1.482cm" style:auto-text-indent="false" fo:background-color="transparent" style:text-autospace="none" style:snap-to-layout-grid="false">
        <style:tab-stops/>
      </style:paragraph-properties>
      <style:text-properties style:font-name="標楷體" fo:font-size="14pt" style:text-underline-style="none" officeooo:paragraph-rsid="002656f4" style:letter-kerning="false" style:font-name-asian="標楷體2" style:font-size-asian="14pt" style:font-name-complex="標楷體2" style:font-size-complex="14pt" fo:hyphenate="false"/>
    </style:style>
    <style:style style:name="P23" style:family="paragraph" style:parent-style-name="Text_20_body">
      <style:paragraph-properties fo:margin-left="2.75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style:text-underline-style="none" officeooo:paragraph-rsid="001f42ee"/>
    </style:style>
    <style:style style:name="P24" style:family="paragraph" style:parent-style-name="Text_20_body">
      <style:paragraph-properties fo:margin-left="0.988cm" fo:margin-right="0cm" fo:margin-top="0cm" fo:margin-bottom="0cm" loext:contextual-spacing="false" fo:line-height="0.811cm" fo:text-align="justify" style:justify-single-word="false" fo:text-indent="-0.988cm" style:auto-text-indent="false" style:text-autospace="none" style:snap-to-layout-grid="false">
        <style:tab-stops/>
      </style:paragraph-properties>
      <style:text-properties fo:font-size="14pt" style:text-underline-style="none" style:font-size-asian="14pt" style:font-size-complex="14pt"/>
    </style:style>
    <style:style style:name="P25" style:family="paragraph" style:parent-style-name="Text_20_body">
      <style:paragraph-properties fo:margin-left="0.988cm" fo:margin-right="0cm" fo:margin-top="0cm" fo:margin-bottom="0cm" loext:contextual-spacing="false" fo:line-height="0.811cm" fo:text-align="justify" style:justify-single-word="false" fo:text-indent="-0.988cm" style:auto-text-indent="false" style:text-autospace="none" style:snap-to-layout-grid="false">
        <style:tab-stops/>
      </style:paragraph-properties>
      <style:text-properties fo:font-size="14pt" style:letter-kerning="false" style:font-name-asian="標楷體1" style:font-size-asian="14pt" style:font-size-complex="14pt"/>
    </style:style>
    <style:style style:name="P26" style:family="paragraph" style:parent-style-name="Text_20_body">
      <style:paragraph-properties fo:margin-left="0.988cm" fo:margin-right="0cm" fo:margin-top="0cm" fo:margin-bottom="0cm" loext:contextual-spacing="false" fo:line-height="0.811cm" fo:text-align="justify" style:justify-single-word="false" fo:text-indent="-0.988cm" style:auto-text-indent="false" style:text-autospace="none" style:snap-to-layout-grid="false">
        <style:tab-stops/>
      </style:paragraph-properties>
    </style:style>
    <style:style style:name="P27" style:family="paragraph" style:parent-style-name="Text_20_body">
      <style:paragraph-properties fo:margin-left="0.741cm" fo:margin-right="0cm" fo:margin-top="0cm" fo:margin-bottom="0cm" loext:contextual-spacing="false" fo:line-height="0.811cm" fo:text-indent="-0.926cm" style:auto-text-indent="false">
        <style:tab-stops/>
      </style:paragraph-properties>
      <style:text-properties style:font-name="Times New Roman" fo:font-size="14pt" officeooo:paragraph-rsid="0030b639" style:letter-kerning="false" style:font-name-asian="標楷體1" style:font-size-asian="14pt" style:font-name-complex="Times New Roman" style:font-size-complex="14pt"/>
    </style:style>
    <style:style style:name="P28"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officeooo:paragraph-rsid="0030b639" style:letter-kerning="false" style:font-name-asian="標楷體1" style:font-size-asian="14pt" style:font-size-complex="14pt"/>
    </style:style>
    <style:style style:name="P29"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officeooo:paragraph-rsid="00332cb3" style:letter-kerning="false" style:font-name-asian="標楷體1" style:font-size-asian="14pt" style:font-size-complex="14pt"/>
    </style:style>
    <style:style style:name="P30"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officeooo:paragraph-rsid="0034f5bb" style:letter-kerning="false" style:font-name-asian="標楷體1" style:font-size-asian="14pt" style:font-size-complex="14pt"/>
    </style:style>
    <style:style style:name="P31"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style:text-underline-style="none" officeooo:paragraph-rsid="0034f5bb" style:letter-kerning="false" style:font-name-asian="標楷體1" style:font-size-asian="14pt" style:font-size-complex="14pt"/>
    </style:style>
    <style:style style:name="P32"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style:text-underline-style="none" officeooo:paragraph-rsid="0030b639" style:font-size-asian="14pt" style:font-size-complex="14pt"/>
    </style:style>
    <style:style style:name="P33"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officeooo:paragraph-rsid="00332cb3" style:font-size-asian="14pt" style:font-size-complex="14pt"/>
    </style:style>
    <style:style style:name="P34"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officeooo:paragraph-rsid="0034f5bb" style:font-size-asian="14pt" style:font-size-complex="14pt"/>
    </style:style>
    <style:style style:name="P35"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fo:font-size="14pt" officeooo:paragraph-rsid="0034f5bb" style:font-name-asian="標楷體1" style:font-size-asian="14pt" style:font-size-complex="14pt"/>
    </style:style>
    <style:style style:name="P36"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autospace="none" style:snap-to-layout-grid="false">
        <style:tab-stops/>
      </style:paragraph-properties>
      <style:text-properties officeooo:paragraph-rsid="00092825"/>
    </style:style>
    <style:style style:name="P37" style:family="paragraph" style:parent-style-name="Text_20_body">
      <style:paragraph-properties fo:margin-left="1.296cm" fo:margin-right="0cm" fo:margin-top="0cm" fo:margin-bottom="0cm" loext:contextual-spacing="false" fo:line-height="0.811cm" fo:text-align="justify" style:justify-single-word="false" fo:text-indent="-1.296cm" style:auto-text-indent="false" style:text-autospace="none" style:snap-to-layout-grid="false">
        <style:tab-stops/>
      </style:paragraph-properties>
      <style:text-properties fo:font-size="14pt" officeooo:paragraph-rsid="0030b639" style:letter-kerning="false" style:font-name-asian="標楷體1" style:font-size-asian="14pt" style:font-size-complex="14pt"/>
    </style:style>
    <style:style style:name="P38" style:family="paragraph" style:parent-style-name="Text_20_body">
      <style:paragraph-properties fo:margin-left="2.037cm" fo:margin-right="0cm" fo:margin-top="0cm" fo:margin-bottom="0cm" loext:contextual-spacing="false" fo:line-height="0.811cm" fo:text-align="justify" style:justify-single-word="false" fo:text-indent="-2.037cm" style:auto-text-indent="false" style:text-autospace="none" style:snap-to-layout-grid="false">
        <style:tab-stops/>
      </style:paragraph-properties>
      <style:text-properties fo:font-size="14pt" officeooo:paragraph-rsid="0030b639" style:letter-kerning="false" style:font-name-asian="標楷體1" style:font-size-asian="14pt" style:font-size-complex="14pt"/>
    </style:style>
    <style:style style:name="P39" style:family="paragraph" style:parent-style-name="Text_20_body">
      <style:paragraph-properties fo:margin-left="2.408cm" fo:margin-right="0cm" fo:margin-top="0cm" fo:margin-bottom="0cm" loext:contextual-spacing="false" fo:line-height="0.811cm" fo:text-align="justify" style:justify-single-word="false" fo:text-indent="-2.408cm" style:auto-text-indent="false" style:text-autospace="none" style:snap-to-layout-grid="false">
        <style:tab-stops/>
      </style:paragraph-properties>
      <style:text-properties fo:font-size="14pt" officeooo:paragraph-rsid="0030b639" style:letter-kerning="false" style:font-name-asian="標楷體1" style:font-size-asian="14pt" style:font-size-complex="14pt"/>
    </style:style>
    <style:style style:name="P40" style:family="paragraph" style:parent-style-name="Text_20_body">
      <style:paragraph-properties fo:margin-left="2.223cm" fo:margin-right="0cm" fo:margin-top="0cm" fo:margin-bottom="0cm" loext:contextual-spacing="false" fo:line-height="0.811cm" fo:text-align="justify" style:justify-single-word="false" fo:text-indent="-2.223cm" style:auto-text-indent="false" style:text-autospace="none" style:snap-to-layout-grid="false">
        <style:tab-stops/>
      </style:paragraph-properties>
      <style:text-properties fo:font-size="14pt" officeooo:paragraph-rsid="0030b639" style:letter-kerning="false" style:font-name-asian="標楷體1" style:font-size-asian="14pt" style:font-size-complex="14pt"/>
    </style:style>
    <style:style style:name="P41" style:family="paragraph" style:parent-style-name="Text_20_body">
      <style:paragraph-properties fo:margin-left="2.223cm" fo:margin-right="0cm" fo:margin-top="0cm" fo:margin-bottom="0cm" loext:contextual-spacing="false" fo:line-height="0.811cm" fo:text-align="justify" style:justify-single-word="false" fo:text-indent="-2.223cm" style:auto-text-indent="false" style:text-autospace="none" style:snap-to-layout-grid="false">
        <style:tab-stops/>
      </style:paragraph-properties>
      <style:text-properties officeooo:paragraph-rsid="0030b639"/>
    </style:style>
    <style:style style:name="P42" style:family="paragraph" style:parent-style-name="Text_20_body">
      <style:paragraph-properties fo:margin-left="2.963cm" fo:margin-right="0cm" fo:margin-top="0cm" fo:margin-bottom="0cm" loext:contextual-spacing="false" fo:line-height="0.811cm" fo:text-align="justify" style:justify-single-word="false" fo:text-indent="-2.963cm" style:auto-text-indent="false" style:text-autospace="none" style:snap-to-layout-grid="false">
        <style:tab-stops/>
      </style:paragraph-properties>
      <style:text-properties fo:font-size="14pt" officeooo:paragraph-rsid="0034f5bb" style:font-size-asian="14pt" style:font-size-complex="14pt"/>
    </style:style>
    <style:style style:name="P43" style:family="paragraph" style:parent-style-name="Text_20_body" style:list-style-name="Numbering_20_123">
      <loext:graphic-properties draw:fill="none"/>
      <style:paragraph-properties fo:margin-left="2.96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fo:font-size="14pt" style:text-underline-style="none" officeooo:paragraph-rsid="0037dc23" style:font-name-asian="標楷體2" style:font-size-asian="14pt" style:font-size-complex="14pt" fo:hyphenate="false"/>
    </style:style>
    <style:style style:name="P44" style:family="paragraph" style:parent-style-name="Text_20_body" style:list-style-name="Numbering_20_123">
      <loext:graphic-properties draw:fill="none"/>
      <style:paragraph-properties fo:margin-left="2.96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style:font-name="標楷體" fo:font-size="14pt" style:text-underline-style="none" officeooo:paragraph-rsid="0037dc23" style:font-name-asian="標楷體2" style:font-size-asian="14pt" style:font-name-complex="標楷體2" style:font-size-complex="14pt" fo:hyphenate="false"/>
    </style:style>
    <style:style style:name="P45" style:family="paragraph" style:parent-style-name="Text_20_body">
      <style:paragraph-properties fo:margin-left="2.778cm" fo:margin-right="0cm" fo:margin-top="0cm" fo:margin-bottom="0cm" loext:contextual-spacing="false" fo:line-height="0.811cm" fo:text-align="justify" style:justify-single-word="false" fo:text-indent="-2.778cm" style:auto-text-indent="false" style:text-autospace="none" style:snap-to-layout-grid="false">
        <style:tab-stops/>
      </style:paragraph-properties>
      <style:text-properties fo:font-size="14pt" officeooo:paragraph-rsid="00332cb3" style:font-size-asian="14pt" style:font-size-complex="14pt"/>
    </style:style>
    <style:style style:name="P46" style:family="paragraph" style:parent-style-name="Text_20_body">
      <style:paragraph-properties fo:margin-left="2.778cm" fo:margin-right="0cm" fo:margin-top="0cm" fo:margin-bottom="0cm" loext:contextual-spacing="false" fo:line-height="0.811cm" fo:text-align="justify" style:justify-single-word="false" fo:text-indent="-2.778cm" style:auto-text-indent="false" style:text-autospace="none" style:snap-to-layout-grid="false">
        <style:tab-stops/>
      </style:paragraph-properties>
      <style:text-properties fo:font-size="14pt" officeooo:paragraph-rsid="00341a26" style:font-size-asian="14pt" style:font-size-complex="14pt"/>
    </style:style>
    <style:style style:name="P47" style:family="paragraph" style:parent-style-name="Text_20_body" style:list-style-name="Numbering_20_123">
      <loext:graphic-properties draw:fill="none"/>
      <style:paragraph-properties fo:margin-left="2.408cm" fo:margin-right="0cm" fo:margin-top="0cm" fo:margin-bottom="0cm" loext:contextual-spacing="false" fo:line-height="0.811cm" fo:text-align="justify" style:justify-single-word="false" fo:orphans="0" fo:widows="0" fo:hyphenation-ladder-count="no-limit" fo:text-indent="-2.778cm" style:auto-text-indent="false" fo:background-color="transparent" style:text-autospace="none" style:snap-to-layout-grid="false">
        <style:tab-stops/>
      </style:paragraph-properties>
      <style:text-properties officeooo:paragraph-rsid="00329145" fo:hyphenate="false"/>
    </style:style>
    <style:style style:name="P48" style:family="paragraph" style:parent-style-name="Text_20_body" style:list-style-name="Numbering_20_123" style:master-page-name="">
      <loext:graphic-properties draw:fill="none"/>
      <style:paragraph-properties fo:margin-left="2.408cm" fo:margin-right="0cm" fo:margin-top="0cm" fo:margin-bottom="0cm" loext:contextual-spacing="false" fo:line-height="0.811cm" fo:text-align="justify" style:justify-single-word="false" fo:orphans="0" fo:widows="0" fo:hyphenation-ladder-count="no-limit" fo:text-indent="-2.963cm" style:auto-text-indent="false" style:page-number="auto" fo:background-color="transparent" style:text-autospace="none" style:snap-to-layout-grid="false">
        <style:tab-stops/>
      </style:paragraph-properties>
      <style:text-properties fo:font-size="14pt" style:text-underline-style="none" officeooo:paragraph-rsid="00329145" style:font-size-asian="14pt" style:font-size-complex="14pt" fo:hyphenate="false"/>
    </style:style>
    <style:style style:name="P49" style:family="paragraph" style:parent-style-name="Text_20_body" style:list-style-name="Numbering_20_123">
      <loext:graphic-properties draw:fill="none"/>
      <style:paragraph-properties fo:margin-left="2.593cm" fo:margin-right="0cm" fo:margin-top="0cm" fo:margin-bottom="0cm" loext:contextual-spacing="false" fo:line-height="0.811cm" fo:text-align="justify" style:justify-single-word="false" fo:orphans="0" fo:widows="0" fo:hyphenation-ladder-count="no-limit" fo:text-indent="-2.963cm" style:auto-text-indent="false" fo:background-color="transparent" style:text-autospace="none" style:snap-to-layout-grid="false">
        <style:tab-stops/>
      </style:paragraph-properties>
      <style:text-properties officeooo:paragraph-rsid="00332cb3" fo:hyphenate="false"/>
    </style:style>
    <style:style style:name="P50" style:family="paragraph" style:parent-style-name="Text_20_body">
      <style:paragraph-properties fo:margin-left="2.593cm" fo:margin-right="0cm" fo:margin-top="0cm" fo:margin-bottom="0cm" loext:contextual-spacing="false" fo:line-height="0.811cm" fo:text-align="justify" style:justify-single-word="false" fo:text-indent="-2.408cm" style:auto-text-indent="false" style:text-autospace="none" style:snap-to-layout-grid="false">
        <style:tab-stops/>
      </style:paragraph-properties>
      <style:text-properties fo:font-size="14pt" officeooo:paragraph-rsid="00332cb3" style:font-size-asian="14pt" style:font-size-complex="14pt"/>
    </style:style>
    <style:style style:name="P51" style:family="paragraph" style:parent-style-name="Text_20_body">
      <style:paragraph-properties fo:margin-left="1.48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text-properties fo:font-size="14pt" style:text-underline-style="none" style:letter-kerning="false" style:font-name-asian="標楷體1" style:font-size-asian="14pt" style:font-size-complex="14pt"/>
    </style:style>
    <style:style style:name="P52" style:family="paragraph" style:parent-style-name="Text_20_body">
      <style:paragraph-properties fo:margin-left="1.482cm" fo:margin-right="0cm" fo:margin-top="0cm" fo:margin-bottom="0cm" loext:contextual-spacing="false" fo:line-height="0.811cm" fo:text-align="justify" style:justify-single-word="false" fo:text-indent="-1.482cm" style:auto-text-indent="false" style:text-autospace="none" style:snap-to-layout-grid="false">
        <style:tab-stops/>
      </style:paragraph-properties>
    </style:style>
    <style:style style:name="T1" style:family="text">
      <style:text-properties fo:font-size="14pt" style:letter-kerning="false" style:font-name-asian="標楷體1" style:font-size-asian="14pt" style:font-size-complex="14pt"/>
    </style:style>
    <style:style style:name="T2" style:family="text">
      <style:text-properties fo:font-size="14pt" style:text-underline-style="none" style:letter-kerning="false" style:font-name-asian="標楷體1" style:font-size-asian="14pt" style:font-size-complex="14pt"/>
    </style:style>
    <style:style style:name="T3" style:family="text">
      <style:text-properties style:letter-kerning="false"/>
    </style:style>
    <style:style style:name="T4" style:family="text">
      <style:text-properties style:letter-kerning="false" style:font-name-asian="標楷體1"/>
    </style:style>
    <style:style style:name="T5" style:family="text">
      <style:text-properties style:font-name="標楷體" fo:font-size="20pt" style:letter-kerning="false" style:font-name-asian="標楷體1" style:font-size-asian="20pt" style:font-name-complex="標楷體2" style:font-size-complex="20pt"/>
    </style:style>
    <style:style style:name="T6" style:family="text">
      <style:text-properties style:font-name="標楷體" fo:font-size="20pt" style:font-name-asian="標楷體2" style:font-size-asian="20pt" style:font-name-complex="標楷體2" style:font-size-complex="20pt"/>
    </style:style>
    <style:style style:name="T7" style:family="text">
      <style:text-properties style:font-name="標楷體" style:font-name-asian="標楷體2" style:font-name-complex="標楷體2"/>
    </style:style>
    <style:style style:name="T8" style:family="text">
      <style:text-properties style:font-name="標楷體" style:font-name-asian="標楷體2" style:font-name-complex="標楷體2" style:font-size-complex="12pt"/>
    </style:style>
    <style:style style:name="T9" style:family="text">
      <style:text-properties style:font-name="標楷體" fo:font-size="14pt" style:letter-kerning="false" style:font-name-asian="標楷體2" style:font-size-asian="14pt" style:font-name-complex="標楷體2" style:font-size-complex="14pt"/>
    </style:style>
    <style:style style:name="T10" style:family="text">
      <style:text-properties style:font-name="標楷體" fo:font-size="14pt" style:letter-kerning="false" style:font-name-asian="標楷體1" style:font-size-asian="14pt" style:font-name-complex="標楷體2" style:font-size-complex="14pt"/>
    </style:style>
    <style:style style:name="T11" style:family="text">
      <style:text-properties style:font-name="標楷體" fo:font-size="14pt" style:text-underline-style="none" style:letter-kerning="false" style:font-name-asian="標楷體1" style:font-size-asian="14pt" style:font-name-complex="標楷體2" style:font-size-complex="14pt"/>
    </style:style>
    <style:style style:name="T12" style:family="text">
      <style:text-properties style:font-name="標楷體" fo:font-size="14pt" style:text-underline-style="none" style:letter-kerning="false" style:font-name-asian="標楷體2" style:font-size-asian="14pt" style:font-name-complex="標楷體2" style:font-size-complex="14pt"/>
    </style:style>
    <style:style style:name="T13" style:family="text">
      <style:text-properties style:font-name="標楷體" fo:font-size="14pt" style:text-underline-style="none" style:font-name-asian="標楷體2" style:font-size-asian="14pt" style:font-name-complex="標楷體2" style:font-size-complex="14pt"/>
    </style:style>
    <style:style style:name="T14" style:family="text">
      <style:text-properties style:font-name="標楷體" fo:font-size="14pt" style:font-name-asian="標楷體2" style:font-size-asian="14pt" style:font-name-complex="標楷體2" style:font-size-complex="14pt"/>
    </style:style>
    <style:style style:name="T15" style:family="text">
      <style:text-properties style:font-name="標楷體" style:text-underline-style="none" style:font-name-asian="標楷體2" style:font-name-complex="標楷體2"/>
    </style:style>
    <style:style style:name="T16" style:family="text">
      <style:text-properties style:font-name="標楷體" style:text-underline-style="none" style:font-name-asian="標楷體2" style:font-name-complex="標楷體2" style:font-size-complex="12pt"/>
    </style:style>
    <style:style style:name="T17" style:family="text">
      <style:text-properties style:font-name="標楷體" style:text-underline-style="none" style:letter-kerning="false" style:font-name-asian="標楷體2" style:font-name-complex="標楷體2"/>
    </style:style>
    <style:style style:name="T18" style:family="text">
      <style:text-properties style:font-name="標楷體" style:letter-kerning="false" style:font-name-asian="標楷體2" style:font-name-complex="標楷體2"/>
    </style:style>
    <style:style style:name="T19" style:family="text">
      <style:text-properties style:font-name="標楷體" style:letter-kerning="false" style:font-name-complex="標楷體2"/>
    </style:style>
    <style:style style:name="T20" style:family="text">
      <style:text-properties style:font-name="標楷體" style:font-name-complex="標楷體2"/>
    </style:style>
    <style:style style:name="T21" style:family="text">
      <style:text-properties style:font-name="標楷體" fo:font-style="normal" style:font-name-asian="標楷體2" style:font-style-asian="normal" style:font-name-complex="標楷體2" style:font-style-complex="normal"/>
    </style:style>
    <style:style style:name="T22" style:family="text">
      <style:text-properties style:text-underline-style="none"/>
    </style:style>
    <style:style style:name="T23" style:family="text">
      <style:text-properties fo:font-style="normal" style:font-style-asian="normal" style:font-style-complex="normal"/>
    </style:style>
    <style:style style:name="T2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5">地下水鑿井業</text:span></text:span><text:span text:style-name="T6">申請許可須知修正規定</text:span></text:p>
      <text:p text:style-name="P27">一、經濟部為明定地下水鑿井業管理規則（以下簡稱本規則）規定有關申請許可及登記事項，特訂定本須知。</text:p>
      <text:p text:style-name="P27">二、地下水鑿井業者依本規則第三條規定申請籌設許可，應依下列規定檢附文件，但申請乙等、丙等者免附技術員相關文件：</text:p>
      <text:p text:style-name="P37"><text:s text:c="2"/>（一）<text:span text:style-name="T8">申請書一份暨其事項表二份。</text:span></text:p>
      <text:p text:style-name="P37"><text:span text:style-name="T8"><text:s text:c="2"/>（二）</text:span><text:span text:style-name="T16">資本額證明文件一份。</text:span></text:p>
      <text:p text:style-name="P37"><text:span text:style-name="T16"><text:s text:c="2"/>（三）經地方主管機關委託或指定之機構查驗認證之機器清單一份。</text:span></text:p>
      <text:p text:style-name="P37"><text:span text:style-name="T16"><text:s text:c="2"/>（四）技術員、技工受聘同意書一份。</text:span></text:p>
      <text:p text:style-name="P37"><text:span text:style-name="T16"><text:s text:c="2"/>（五）技術員經歷證明文件一份。</text:span></text:p>
      <text:p text:style-name="P37"><text:span text:style-name="T16"><text:s text:c="2"/>（六）技術員資格證件正本一份。</text:span></text:p>
      <text:p text:style-name="P37"><text:span text:style-name="T16"><text:s text:c="2"/>（七）技工考驗合格證書正本一份。</text:span></text:p>
      <text:p text:style-name="P37"><text:span text:style-name="T16"><text:s text:c="2"/>（八）代表人（負責人）、技術員、技工之身分證正反面影本一份。</text:span></text:p>
      <text:p text:style-name="P38"><text:span text:style-name="T16"><text:s text:c="2"/>（九）代表人（負責人）、技術員、技工最近六個月內二吋半身脫帽照片各三張，二張貼於事項表，另一張背面寫上姓名。</text:span></text:p>
      <text:p text:style-name="P38"><text:span text:style-name="T16"><text:s text:c="2"/>（十）營業場所為合法房屋證明影本一份。</text:span></text:p>
      <text:p text:style-name="P39"><text:span text:style-name="T16"><text:s text:c="2"/>（十一）公司（行號）設立登記預查名稱核准文件。但公司（行號）已成立者免附預查文件，另檢附公司或商業登記證明文件。</text:span></text:p>
      <text:p text:style-name="P38"><text:span text:style-name="T16"><text:s text:c="2"/>（十二）審查費。</text:span></text:p>
      <text:p text:style-name="P38"><text:span text:style-name="T16"><text:s text:c="2"/>（十三）證冊費。</text:span></text:p>
      <text:p text:style-name="P24"><text:span text:style-name="T4">三、</text:span><text:span text:style-name="T7">地下水鑿井業者於取得籌設許可之日起六個月內辦妥公司或商業登記後，應檢附下列文件，向地方主管機關申請領取營業許可書、業務手冊、技術員及技工工作證：</text:span></text:p>
      <text:p text:style-name="P32"><text:span text:style-name="T4"><text:s text:c="3"/>（一）</text:span><text:span text:style-name="T18">申請書一份。</text:span></text:p>
      <text:p text:style-name="P32"><text:span text:style-name="T18"><text:s text:c="3"/>（二）</text:span><text:span text:style-name="T7">籌設許可函影本。</text:span></text:p>
      <text:p text:style-name="P32"><text:span text:style-name="T18"><text:s text:c="3"/>（三）</text:span><text:span text:style-name="T7">當年度鑿井公會會員證。</text:span></text:p>
      <text:p text:style-name="P32"><text:span text:style-name="T18"><text:s text:c="3"/>（四）公司或商業登記證明文件。</text:span></text:p>
      <text:p text:style-name="P26"><text:span text:style-name="T1">四、</text:span><text:span text:style-name="T14">地下水鑿井業者依本規則第四條規定申請展延營業許可並換領新證冊，應依下列規定檢附文件：</text:span></text:p>
      <text:p text:style-name="P28"><text:s text:c="3"/>（一）<text:span text:style-name="T7">申請書一份。</text:span></text:p>
      <text:p text:style-name="P28"><text:soft-page-break/><text:span text:style-name="T7"><text:s text:c="3"/></text:span>（二）<text:span text:style-name="T7">最近一期完稅證明。</text:span></text:p>
      <text:p text:style-name="P40"><text:span text:style-name="T7"><text:s text:c="3"/></text:span>（三）<text:span text:style-name="T7">籌設許可時已認證之機器清單一份。但非屬籌設許可時已認證之機器，應檢附當年度認證之機器清單一份。</text:span></text:p>
      <text:p text:style-name="P40"><text:span text:style-name="T7"><text:s text:c="3"/></text:span>（四）<text:span text:style-name="T7">當年度鑿井公會會員證。</text:span></text:p>
      <text:p text:style-name="P41"><text:span text:style-name="T9"><text:s text:c="3"/></text:span><text:span text:style-name="T1">（五）</text:span><text:span text:style-name="T9">聘僱之技術員及技工訓練或講習時數證明文件各一份。</text:span></text:p>
      <text:p text:style-name="P41"><text:span text:style-name="T9"><text:s text:c="3"/></text:span><text:span text:style-name="T1">（六）</text:span><text:span text:style-name="T14">公司或商業登記證明文件。</text:span></text:p>
      <text:p text:style-name="P41"><text:span text:style-name="T9"><text:s text:c="3"/></text:span><text:span text:style-name="T1">（七）</text:span><text:span text:style-name="T9">原領營業許可書及業務手冊。</text:span></text:p>
      <text:p text:style-name="P41"><text:span text:style-name="T9"><text:s text:c="3"/></text:span><text:span text:style-name="T1">（八）</text:span><text:span text:style-name="T9">審查費。</text:span></text:p>
      <text:p text:style-name="P41"><text:span text:style-name="T9"><text:s text:c="3"/></text:span><text:span text:style-name="T1">（九）</text:span><text:span text:style-name="T9">證冊費。</text:span></text:p>
      <text:p text:style-name="P25">五、<text:span text:style-name="T15">地下水鑿井業者申請辦理本規則第十一條規定之變更許可，應依下列規定檢附文件：</text:span></text:p>
      <text:p text:style-name="P36"><text:span text:style-name="T1"><text:s text:c="3"/>（一）</text:span><text:span text:style-name="T14">變更公司（行號）名稱：</text:span></text:p>
      <text:list xml:id="list810927730" text:style-name="Numbering_20_123">
        <text:list-item>
          <text:list>
            <text:list-item>
              <text:list>
                <text:list-item>
                  <text:list>
                    <text:list-item>
                      <text:p text:style-name="P48"><text:span text:style-name="T18"><text:s text:c="10"/>1.申請書一份暨其事項表二份，其印鑑欄內應蓋妥公司(行號)之新、舊印鑑。</text:span></text:p>
                    </text:list-item>
                    <text:list-item>
                      <text:p text:style-name="P47"><text:span text:style-name="T12"><text:s text:c="10"/>2.原領營業許可書、業務手冊、技術員</text:span><text:span text:style-name="T13">及技工工作證。</text:span></text:p>
                    </text:list-item>
                    <text:list-item>
                      <text:p text:style-name="P47"><text:span text:style-name="T12"><text:s text:c="10"/>3.變更前之公司或商業登記證明文件影本一份。</text:span></text:p>
                    </text:list-item>
                    <text:list-item>
                      <text:p text:style-name="P49"><text:span text:style-name="T12"><text:s text:c="10"/>4.代表人（負責人）、技術員、技工</text:span><text:span text:style-name="T13">最近六個月內二吋半身脫帽照片各一張。負責人兼技術員或技工者需加附一張。 </text:span></text:p>
                    </text:list-item>
                    <text:list-item>
                      <text:p text:style-name="P49"><text:span text:style-name="T12"><text:s text:c="10"/>5.公司行號變更名稱登記預查核准文件。</text:span></text:p>
                    </text:list-item>
                    <text:list-item>
                      <text:p text:style-name="P49"><text:span text:style-name="T12"><text:s text:c="10"/>6.當年度鑿井公會會員證</text:span><text:span text:style-name="T13">。</text:span></text:p>
                    </text:list-item>
                    <text:list-item>
                      <text:p text:style-name="P49"><text:span text:style-name="T12"><text:s text:c="10"/>7.審查費。</text:span></text:p>
                    </text:list-item>
                    <text:list-item>
                      <text:p text:style-name="P49"><text:span text:style-name="T12"><text:s text:c="10"/>8.證冊費</text:span><text:span text:style-name="T13">。</text:span></text:p>
                    </text:list-item>
                  </text:list>
                </text:list-item>
              </text:list>
            </text:list-item>
          </text:list>
        </text:list-item>
      </text:list>
      <text:p text:style-name="P29"><text:s text:c="3"/>（二）<text:span text:style-name="T7">更換負責人者：</text:span></text:p>
      <text:p text:style-name="P50"><text:span text:style-name="T17"><text:s text:c="8"/>1.申請書一份暨其事項表二份，其印鑑欄內應蓋妥代表人（負責人）之新、舊印鑑。<text:tab/></text:span></text:p>
      <text:p text:style-name="P50"><text:span text:style-name="T17"><text:s text:c="8"/>2.原領營業許可書、業務手冊</text:span><text:span text:style-name="T15">。</text:span></text:p>
      <text:p text:style-name="P50"><text:span text:style-name="T15"><text:s text:c="8"/>3.</text:span><text:span text:style-name="T17">變更前之公司或商業登記證明文件影本一份。</text:span></text:p>
      <text:p text:style-name="P50"><text:span text:style-name="T17"><text:s text:c="8"/>4.代表人（負責人）身分證正</text:span><text:span text:style-name="T15">反面影本一份。</text:span></text:p>
      <text:p text:style-name="P50"><text:span text:style-name="T15"><text:s text:c="8"/>5.</text:span><text:span text:style-name="T17">代表人（負責人）</text:span><text:span text:style-name="T15">最近六個月內二吋半身脫帽照片三張，二張貼於事項表，另一張背面寫上姓名</text:span><text:span text:style-name="T17">。</text:span></text:p>
      <text:p text:style-name="P50"><text:soft-page-break/><text:span text:style-name="T17"><text:s text:c="8"/>6.機器清單讓渡書一</text:span><text:span text:style-name="T15">份。</text:span></text:p>
      <text:p text:style-name="P50"><text:span text:style-name="T17"><text:s text:c="8"/>7.技術員或</text:span><text:span text:style-name="T15">技工受聘同意書一份</text:span><text:span text:style-name="T17">。</text:span></text:p>
      <text:p text:style-name="P50"><text:span text:style-name="T17"><text:s text:c="8"/>8.當年度鑿井公會會員證。</text:span></text:p>
      <text:p text:style-name="P50"><text:span text:style-name="T17"><text:s text:c="8"/>9.審查費。</text:span></text:p>
      <text:p text:style-name="P50"><text:span text:style-name="T17"><text:s text:c="8"/>10.證冊費。</text:span></text:p>
      <text:p text:style-name="P29"><text:s text:c="4"/>（三）<text:span text:style-name="T7">增減資本額者：</text:span></text:p>
      <text:p text:style-name="P33"><text:span text:style-name="T17"><text:s text:c="9"/>1.申請書一份暨其事項表二份。<text:tab/></text:span></text:p>
      <text:p text:style-name="P33"><text:span text:style-name="T17"><text:s text:c="9"/>2.原領營業許可書、業務手冊</text:span><text:span text:style-name="T15">。</text:span></text:p>
      <text:p text:style-name="P33"><text:span text:style-name="T17"><text:s text:c="9"/>3.資本額證明文件一份。</text:span></text:p>
      <text:p text:style-name="P33"><text:span text:style-name="T17"><text:s text:c="9"/>4.</text:span><text:span text:style-name="T15">變更前之公司或商業登記證明文件影本一份。</text:span></text:p>
      <text:p text:style-name="P33"><text:span text:style-name="T17"><text:s text:c="9"/>5.代表人（負責人）</text:span><text:span text:style-name="T15">最近六個月內二吋半身脫帽照片一張</text:span><text:span text:style-name="T17">。</text:span></text:p>
      <text:p text:style-name="P33"><text:span text:style-name="T17"><text:s text:c="9"/>6.</text:span><text:span text:style-name="T15">當年度鑿井公會會員證。</text:span></text:p>
      <text:p text:style-name="P33"><text:span text:style-name="T17"><text:s text:c="9"/>7.審查費。</text:span></text:p>
      <text:p text:style-name="P33"><text:span text:style-name="T17"><text:s text:c="9"/>8.證冊費。</text:span></text:p>
      <text:p text:style-name="P29"><text:s text:c="4"/>（四）<text:span text:style-name="T7">在設立所在地之同一直轄市、縣（市）轄區內遷移地址者：</text:span></text:p>
      <text:p text:style-name="P33"><text:span text:style-name="T18"><text:s text:c="9"/>1.</text:span><text:span text:style-name="T17">申請書一份暨其事項表二份。</text:span></text:p>
      <text:p text:style-name="P33"><text:span text:style-name="T17"><text:s text:c="9"/>2.原領營業許可書、業務手冊</text:span><text:span text:style-name="T15">。</text:span></text:p>
      <text:p text:style-name="P33"><text:span text:style-name="T17"><text:s text:c="9"/>3.營業場所為合法房屋證明影本一份。</text:span></text:p>
      <text:p text:style-name="P33"><text:span text:style-name="T17"><text:s text:c="9"/>4.</text:span><text:span text:style-name="T15">變更前之公司或商業登記證明文件影本一份。</text:span></text:p>
      <text:p text:style-name="P33"><text:span text:style-name="T17"><text:s text:c="9"/>5.代表人（負責人）</text:span><text:span text:style-name="T15">最近六個月內二吋半身脫帽照片一張</text:span><text:span text:style-name="T17">。</text:span></text:p>
      <text:p text:style-name="P33"><text:span text:style-name="T17"><text:s text:c="9"/>6.</text:span><text:span text:style-name="T15">當年度鑿井公會會員證。</text:span></text:p>
      <text:p text:style-name="P33"><text:span text:style-name="T17"><text:s text:c="9"/>7.審查費；但因門牌</text:span><text:span text:style-name="T15">整編者免收，惟應檢附行政機關證明。</text:span></text:p>
      <text:p text:style-name="P33"><text:span text:style-name="T17"><text:s text:c="9"/>8.證冊費。</text:span></text:p>
      <text:p text:style-name="P45"><text:span text:style-name="T4"><text:s text:c="4"/>（五）</text:span><text:span text:style-name="T18">公司（行號）</text:span><text:span text:style-name="T17">或</text:span><text:span text:style-name="T18">代表人（負責人）變更印鑑者：</text:span></text:p>
      <text:p text:style-name="P46"><text:span text:style-name="T17"><text:s text:c="9"/>1.申請書一份暨其事項表二份，其印鑑欄內應蓋妥變更之新、舊印鑑。</text:span></text:p>
      <text:p text:style-name="P46"><text:span text:style-name="T17"><text:s text:c="9"/>2.</text:span><text:span text:style-name="T15">原領業務手冊。</text:span></text:p>
      <text:p text:style-name="P46"><text:span text:style-name="T17"><text:s text:c="9"/>3.遺失原印鑑者，應檢附遺失地方主管機關地下水鑿井業許可印鑑聲明作廢切結書一份。</text:span></text:p>
      <text:p text:style-name="P46"><text:span text:style-name="T17"><text:s text:c="9"/>4.</text:span><text:span text:style-name="T15">代表人(負責人)最近六個月內二吋半身脫帽照片一張。</text:span></text:p>
      <text:p text:style-name="P46"><text:soft-page-break/><text:span text:style-name="T17"><text:s text:c="10"/>5.公司或商業登記證明文件影本一份</text:span><text:span text:style-name="T15">。</text:span></text:p>
      <text:p text:style-name="P46"><text:span text:style-name="T15"><text:s text:c="10"/>6.當年度鑿井公會會員證。</text:span></text:p>
      <text:p text:style-name="P46"><text:span text:style-name="T17"><text:s text:c="10"/>7.審查費</text:span><text:span text:style-name="T15">。</text:span></text:p>
      <text:p text:style-name="P46"><text:span text:style-name="T17"><text:s text:c="10"/>8.證冊費。</text:span></text:p>
      <text:p text:style-name="P30"><text:span text:style-name="T20"><text:s text:c="4"/>（六）</text:span><text:span text:style-name="T7">變更等級者：</text:span></text:p>
      <text:p text:style-name="P35"><text:span text:style-name="T17"><text:s text:c="10"/>1.申請書一份暨其事項表二份。</text:span></text:p>
      <text:p text:style-name="P34"><text:span text:style-name="T17"><text:s text:c="10"/>2.</text:span><text:span text:style-name="T15">原領營業許可書、業務手冊、技術員或技工工作證。</text:span></text:p>
      <text:p text:style-name="P42"><text:span text:style-name="T17"><text:s text:c="10"/>3.代表人（負責人）、技術員或</text:span><text:span text:style-name="T15">技工最近六個月內二吋半身脫帽照片各一張。新僱技術員或技工照片各三張，二張貼於事項表，另一張背面寫上姓名。</text:span></text:p>
      <text:p text:style-name="P42"><text:span text:style-name="T15"><text:s text:c="10"/>4.新僱技術員或技工之身分證正反面影本一份。</text:span></text:p>
      <text:p text:style-name="P42"><text:span text:style-name="T17"><text:s text:c="10"/>5.新僱技術員資格證</text:span><text:span text:style-name="T15">明文件正本。</text:span></text:p>
      <text:p text:style-name="P42"><text:span text:style-name="T15"><text:s text:c="10"/>6.新僱技工考驗合格證書正本。</text:span></text:p>
      <text:p text:style-name="P42"><text:span text:style-name="T17"><text:s text:c="10"/>7.新僱技術員經歷證明</text:span><text:span text:style-name="T15">文件一份。</text:span></text:p>
      <text:p text:style-name="P42"><text:span text:style-name="T17"><text:s text:c="10"/>8.新僱技術員及技工受聘同意書一份。</text:span></text:p>
      <text:p text:style-name="P42"><text:span text:style-name="T17"><text:s text:c="10"/>9.變更等級之資本額證明文件一份。</text:span></text:p>
      <text:p text:style-name="P42"><text:span text:style-name="T17"><text:s text:c="9"/>10.符合變更等級並經地方主管機關委託或指定之機構查驗認證之機器清單一份。</text:span></text:p>
      <text:p text:style-name="P42"><text:span text:style-name="T17"><text:s text:c="9"/>11.變更前之公司或商業登記證明文件影本一份。</text:span></text:p>
      <text:p text:style-name="P42"><text:span text:style-name="T17"><text:s text:c="9"/>12.當年度鑿井公會會員證。</text:span></text:p>
      <text:p text:style-name="P42"><text:span text:style-name="T17"><text:s text:c="9"/>13.審查費。</text:span></text:p>
      <text:p text:style-name="P42"><text:span text:style-name="T17"><text:s text:c="9"/>14.證冊費。</text:span></text:p>
      <text:p text:style-name="P25">六、<text:span text:style-name="T7">地下水鑿井業者依前點</text:span><text:span text:style-name="T15">各款</text:span><text:span text:style-name="T7">取得變更許可後，應於辦理完成公司或商業登記變</text:span><text:span text:style-name="T15">更後，檢附下列文件，向地方主管機關申請換領新證冊：</text:span></text:p>
      <text:p text:style-name="P31"><text:s text:c="3"/>（一）<text:span text:style-name="T7">申請書一份。</text:span></text:p>
      <text:p text:style-name="P31"><text:span text:style-name="T7"><text:s text:c="3"/></text:span>（二）<text:span text:style-name="T7">原變更許可函影本。</text:span></text:p>
      <text:p text:style-name="P31"><text:span text:style-name="T7"><text:s text:c="3"/>（三）公司或商業變更登記證明文件。</text:span></text:p>
      <text:p text:style-name="P25"><text:span text:style-name="T22">七、</text:span><text:span text:style-name="T15">地下水鑿井業遷移營業地址至另一直轄市或縣（市）時，應依本規則第三條規定向直轄市或縣(市)政府申請籌設及營業許可，並向原許可之地方主管機關申請廢止營業許可，將所領營業許可書、業務</text:span><text:soft-page-break/><text:span text:style-name="T15">手冊、技術員及技工工作證繳還。</text:span></text:p>
      <text:p text:style-name="P26"><text:span text:style-name="T1">八、</text:span><text:span text:style-name="T14">地下水鑿井業者依本規則第十</text:span><text:span text:style-name="T13">二</text:span><text:span text:style-name="T14">條規定申請停業登記時，應檢附下列文件：</text:span></text:p>
      <text:p text:style-name="P30"><text:s text:c="3"/>（一）<text:span text:style-name="T7">申請書一份。</text:span></text:p>
      <text:p text:style-name="P30"><text:span text:style-name="T7"><text:s text:c="3"/></text:span>（二）<text:span text:style-name="T7">原領營業許可書、業務手冊、技術員及技工工作證。</text:span></text:p>
      <text:p text:style-name="P3"><text:s text:c="8"/>自行停業期間以一年為限。</text:p>
      <text:p text:style-name="P25">九、<text:span text:style-name="T15">地下水鑿井業者應依本規則第十二條規定期滿三十日前及第十七條規定於期滿前三十日內，檢具復業申請書及當年度鑿井公會會員證，申請復業登記。</text:span></text:p>
      <text:p text:style-name="P26"><text:span text:style-name="預設段落字型"><text:span text:style-name="T1">十、</text:span></text:span><text:span text:style-name="預設段落字型"><text:span text:style-name="T10">地下水鑿井業者依本規則第</text:span></text:span><text:span text:style-name="T14">十</text:span><text:span text:style-name="T13">三</text:span><text:span text:style-name="T14">條規定申請廢止營業許可，應檢附下列文件：</text:span></text:p>
      <text:p text:style-name="P31"><text:s text:c="3"/>（一）<text:span text:style-name="T7">申請書一份。</text:span></text:p>
      <text:p text:style-name="P31"><text:span text:style-name="T7"><text:s text:c="3"/>（二）原領營業許可書、業務手冊、技術員及技工工作證。</text:span></text:p>
      <text:p text:style-name="P7"><text:s text:c="8"/>地下水鑿井業營業許可經廢止者，地方主管機關應通知公司或商業登記主管機關廢止其公司或商業登記之地下水鑿井業營業項目。</text:p>
      <text:p text:style-name="P51"><text:span text:style-name="T23">十一、</text:span><text:span text:style-name="T21">申請</text:span><text:span text:style-name="T7">換發營業許可書、業務手冊、技術員、技工工作證，應檢附下列文件，但涉及姓名變更，應另檢附戶籍謄本：</text:span></text:p>
      <text:p text:style-name="P15">（一）<text:span text:style-name="T7">換發營業許可書：</text:span></text:p>
      <text:list xml:id="list145619918916709" text:continue-list="list810927730" text:style-name="Numbering_20_123">
        <text:list-item>
          <text:list>
            <text:list-item>
              <text:list>
                <text:list-item>
                  <text:list>
                    <text:list-item text:start-value="1">
                      <text:p text:style-name="P12"><text:span text:style-name="T18">1.申請書一份。</text:span></text:p>
                    </text:list-item>
                    <text:list-item>
                      <text:p text:style-name="P12"><text:span text:style-name="T18">2.原領營業許可書</text:span><text:span text:style-name="T7">。</text:span></text:p>
                    </text:list-item>
                    <text:list-item>
                      <text:p text:style-name="P12"><text:span text:style-name="T18">3.證冊費。</text:span></text:p>
                    </text:list-item>
                  </text:list>
                </text:list-item>
              </text:list>
            </text:list-item>
          </text:list>
        </text:list-item>
      </text:list>
      <text:p text:style-name="P15">（二）<text:span text:style-name="T7">換發業務手冊：</text:span></text:p>
      <text:list xml:id="list145618318546564" text:continue-list="list145619918916709" text:style-name="Numbering_20_123">
        <text:list-item>
          <text:list>
            <text:list-item>
              <text:list>
                <text:list-item>
                  <text:list>
                    <text:list-item text:start-value="1">
                      <text:p text:style-name="P12"><text:span text:style-name="T18">1.申請書一份。</text:span></text:p>
                    </text:list-item>
                    <text:list-item>
                      <text:p text:style-name="P12"><text:span text:style-name="T18">2.原領營業許可書</text:span><text:span text:style-name="T7">。</text:span></text:p>
                    </text:list-item>
                    <text:list-item>
                      <text:p text:style-name="P12"><text:span text:style-name="T7">3.代表人（負責人）最近六個月內二吋半身脫帽照片一張。</text:span></text:p>
                    </text:list-item>
                    <text:list-item>
                      <text:p text:style-name="P12"><text:span text:style-name="T18">4.證冊費。</text:span></text:p>
                    </text:list-item>
                  </text:list>
                </text:list-item>
              </text:list>
            </text:list-item>
          </text:list>
        </text:list-item>
      </text:list>
      <text:p text:style-name="P20">（三）換發技術員或技工工作證：</text:p>
      <text:list xml:id="list145618438625248" text:continue-list="list145618318546564" text:style-name="Numbering_20_123">
        <text:list-item>
          <text:list>
            <text:list-item>
              <text:list>
                <text:list-item>
                  <text:list>
                    <text:list-item text:start-value="1">
                      <text:p text:style-name="P10"><text:span text:style-name="T3">1.申請書一份。</text:span></text:p>
                    </text:list-item>
                    <text:list-item>
                      <text:p text:style-name="P10"><text:span text:style-name="T3">2.</text:span>原領技術員或技工工作證。</text:p>
                    </text:list-item>
                    <text:list-item>
                      <text:p text:style-name="P10">3.技術員或技工身分證正反面影本一份。</text:p>
                    </text:list-item>
                    <text:list-item>
                      <text:p text:style-name="P10"><text:soft-page-break/>4.技術員或技工最近六個月內兩吋半身脫帽照片兩張。</text:p>
                    </text:list-item>
                    <text:list-item>
                      <text:p text:style-name="P10"><text:span text:style-name="T3">5.證冊費。</text:span></text:p>
                    </text:list-item>
                  </text:list>
                </text:list-item>
              </text:list>
            </text:list-item>
          </text:list>
        </text:list-item>
      </text:list>
      <text:p text:style-name="P52"><text:span text:style-name="預設段落字型"><text:span text:style-name="T2">十二、</text:span></text:span><text:span text:style-name="預設段落字型"><text:span text:style-name="T11">申請補發</text:span></text:span><text:span text:style-name="T13">遺失之營業許可書、業務手冊、技術員、技工工作證，應檢附下列文件：</text:span></text:p>
      <text:p text:style-name="P4"><text:span text:style-name="T20">（一）</text:span><text:span text:style-name="T7">補發營業許可書：</text:span></text:p>
      <text:list xml:id="list145618151546133" text:continue-list="list145618438625248" text:style-name="Numbering_20_123">
        <text:list-item>
          <text:list>
            <text:list-item>
              <text:list>
                <text:list-item>
                  <text:list>
                    <text:list-item text:start-value="1">
                      <text:p text:style-name="P10"><text:span text:style-name="T3">1.申請書一份。</text:span></text:p>
                    </text:list-item>
                    <text:list-item>
                      <text:p text:style-name="P10"><text:span text:style-name="T3">2.</text:span>遺失營業許可書聲明作廢切結書一份。</text:p>
                    </text:list-item>
                    <text:list-item>
                      <text:p text:style-name="P10"><text:span text:style-name="T3">3.證冊費。</text:span></text:p>
                    </text:list-item>
                  </text:list>
                </text:list-item>
              </text:list>
            </text:list-item>
          </text:list>
        </text:list-item>
      </text:list>
      <text:p text:style-name="P16">（二）<text:span text:style-name="T7">補發業務手冊：</text:span></text:p>
      <text:list xml:id="list145618734320895" text:continue-list="list145618151546133" text:style-name="Numbering_20_123">
        <text:list-item>
          <text:list>
            <text:list-item>
              <text:list>
                <text:list-item>
                  <text:list>
                    <text:list-item text:start-value="1">
                      <text:p text:style-name="P10"><text:span text:style-name="T3">1.申請書一份。</text:span></text:p>
                    </text:list-item>
                    <text:list-item>
                      <text:p text:style-name="P10"><text:span text:style-name="T3">2.</text:span>遺失業務手冊聲明作廢切結書一份。</text:p>
                    </text:list-item>
                    <text:list-item>
                      <text:p text:style-name="P10">3.代表人（負責人）最近六個月內二吋半身脫帽照片一張。</text:p>
                    </text:list-item>
                    <text:list-item>
                      <text:p text:style-name="P1">4.證冊費。</text:p>
                    </text:list-item>
                  </text:list>
                </text:list-item>
              </text:list>
            </text:list-item>
          </text:list>
        </text:list-item>
      </text:list>
      <text:p text:style-name="P21">（三）補發技術員或技工工作證：</text:p>
      <text:list xml:id="list145618984639313" text:continue-list="list145618734320895" text:style-name="Numbering_20_123">
        <text:list-item>
          <text:list>
            <text:list-item>
              <text:list>
                <text:list-item>
                  <text:list>
                    <text:list-item text:start-value="1">
                      <text:p text:style-name="P11"><text:span text:style-name="T3">1.申請書一份。</text:span></text:p>
                    </text:list-item>
                    <text:list-item>
                      <text:p text:style-name="P11"><text:span text:style-name="T3">2.</text:span>遺失技術員或技工工作證聲明作廢切結書一份。</text:p>
                    </text:list-item>
                    <text:list-item>
                      <text:p text:style-name="P11">3.技術員或技工身分證正反面影本一份。</text:p>
                    </text:list-item>
                    <text:list-item>
                      <text:p text:style-name="P13"><text:span text:style-name="T20">4.技術員或技工最近六個月內兩吋半身脫帽照片兩張。</text:span></text:p>
                    </text:list-item>
                    <text:list-item>
                      <text:p text:style-name="P13"><text:span text:style-name="預設段落字型"><text:span text:style-name="T19">5.證冊費。</text:span></text:span></text:p>
                    </text:list-item>
                  </text:list>
                </text:list-item>
              </text:list>
            </text:list-item>
          </text:list>
        </text:list-item>
      </text:list>
      <text:p text:style-name="P52"><text:span text:style-name="預設段落字型"><text:span text:style-name="T2">十三、</text:span></text:span><text:span text:style-name="預設段落字型"><text:span text:style-name="T11">申請本規則第</text:span></text:span><text:span text:style-name="T13">九條規定之技術員或技工解僱登記，應檢附下列文件：</text:span></text:p>
      <text:p text:style-name="P17">（一）<text:span text:style-name="T7">申請書一份。</text:span></text:p>
      <text:p text:style-name="P19"><text:span text:style-name="T18">（二）解僱技術員</text:span><text:span text:style-name="T7">或技工工作證。</text:span></text:p>
      <text:p text:style-name="P23"><text:span text:style-name="T9">（三）離職證明書一份，應加蓋原</text:span><text:span text:style-name="T14">公司(行號)及代表人(負責人)營業許可申請書之印鑑章。</text:span></text:p>
      <text:p text:style-name="P52"><text:span text:style-name="預設段落字型"><text:span text:style-name="T2">十四、</text:span></text:span><text:span text:style-name="預設段落字型"><text:span text:style-name="T11">地下水鑿井業者依本規則第</text:span></text:span><text:span text:style-name="T13">九條第二項規定辦理技術員或技工之補僱登記並領取工作證，應檢附下列文件：</text:span></text:p>
      <text:p text:style-name="P5"><text:span text:style-name="T20">（一）</text:span><text:span text:style-name="T7">補僱技術員：</text:span></text:p>
      <text:list xml:id="list145619718580296" text:continue-list="list145618984639313" text:style-name="Numbering_20_123">
        <text:list-item>
          <text:list>
            <text:list-item>
              <text:list>
                <text:list-item>
                  <text:list>
                    <text:list-item text:start-value="1">
                      <text:p text:style-name="P11"><text:span text:style-name="T3">1.申請書一份暨其事項表二份。</text:span></text:p>
                    </text:list-item>
                    <text:list-item>
                      <text:p text:style-name="P11"><text:span text:style-name="T3">2.</text:span>技術員資格證件正本一份。</text:p>
                    </text:list-item>
                    <text:list-item>
                      <text:p text:style-name="P11"><text:soft-page-break/>3.技術員經歷證明一份。</text:p>
                    </text:list-item>
                    <text:list-item>
                      <text:p text:style-name="P11">4.技術員身分證正反面影本一份。</text:p>
                    </text:list-item>
                    <text:list-item>
                      <text:p text:style-name="P44"><text:span text:style-name="T3"><text:s text:c="10"/>5.技術員最近六個月內二吋半身脫帽照片三張，二張貼於事項表，另一張背面寫上姓名。</text:span></text:p>
                    </text:list-item>
                    <text:list-item>
                      <text:p text:style-name="P44"><text:span text:style-name="T3"><text:s text:c="10"/>6.技術員受聘同意書一份。</text:span></text:p>
                    </text:list-item>
                    <text:list-item>
                      <text:p text:style-name="P44"><text:span text:style-name="T3"><text:s text:c="10"/>7.證冊費。</text:span></text:p>
                    </text:list-item>
                  </text:list>
                </text:list-item>
              </text:list>
            </text:list-item>
          </text:list>
        </text:list-item>
      </text:list>
      <text:p text:style-name="P17">（二）<text:span text:style-name="T7">補僱技工：</text:span></text:p>
      <text:list xml:id="list145619430740316" text:continue-list="list145619718580296" text:style-name="Numbering_20_123">
        <text:list-item>
          <text:list>
            <text:list-item>
              <text:list>
                <text:list-item>
                  <text:list>
                    <text:list-item text:start-value="1">
                      <text:p text:style-name="P11"><text:span text:style-name="T3">1.申請書一份暨其事項表二份。</text:span></text:p>
                    </text:list-item>
                    <text:list-item>
                      <text:p text:style-name="P11"><text:span text:style-name="T3">2.</text:span>技工考驗合格證書正本一份。</text:p>
                    </text:list-item>
                    <text:list-item>
                      <text:p text:style-name="P11">3.技工身分證正反面影本一份。</text:p>
                    </text:list-item>
                    <text:list-item>
                      <text:p text:style-name="P44"><text:s text:c="10"/>4.技工最近六個月內二吋半身脫帽照片三張，二張貼於事項表，另一張背面寫上姓名。</text:p>
                    </text:list-item>
                    <text:list-item>
                      <text:p text:style-name="P43"><text:span text:style-name="T20"><text:s text:c="10"/>5.技工受聘同意書一份。</text:span></text:p>
                    </text:list-item>
                    <text:list-item>
                      <text:p text:style-name="P43"><text:span text:style-name="預設段落字型"><text:span text:style-name="T19"><text:s text:c="10"/>6.證冊費。</text:span></text:span></text:p>
                    </text:list-item>
                  </text:list>
                </text:list-item>
              </text:list>
            </text:list-item>
          </text:list>
        </text:list-item>
      </text:list>
      <text:p text:style-name="P52"><text:span text:style-name="預設段落字型"><text:span text:style-name="T1">十五、</text:span></text:span><text:span text:style-name="預設段落字型"><text:span text:style-name="T11">本須知規定應檢附之資本額、技術員經歷</text:span></text:span><text:span text:style-name="T13">、技術員資格及營業場所為合法房屋證明，應依下列規定檢附證明資料：</text:span></text:p>
      <text:p text:style-name="P6"><text:span text:style-name="T20">（一）</text:span><text:span text:style-name="T7">資本額證明文件：行庫存款餘額證明影本。</text:span></text:p>
      <text:p text:style-name="P18">（二）<text:span text:style-name="T7">技術員經歷證明文件：</text:span></text:p>
      <text:list xml:id="list145618239520238" text:continue-list="list145619430740316" text:style-name="Numbering_20_123">
        <text:list-item>
          <text:list>
            <text:list-item>
              <text:list>
                <text:list-item>
                  <text:list>
                    <text:list-item text:start-value="1">
                      <text:p text:style-name="P8"><text:span text:style-name="T18"><text:s text:c="10"/>1.從事鑿井業務之勞工保險投保年資</text:span><text:span text:style-name="T7">文件：從事鑿井工程經驗之勞保異動明細表。</text:span></text:p>
                    </text:list-item>
                    <text:list-item>
                      <text:p text:style-name="P8"><text:span text:style-name="T7"><text:s text:c="10"/>2.服務證明書：出具技術員經歷證明之公司（行號）應為合法設立經營者，並以其登記印鑑章加蓋於證明文件上。如係由不同地方主管機關許可之營業地下水鑿井業出具者，應加附該地下水鑿井業營業許可書及業務手冊印鑑欄影本。</text:span></text:p>
                      <text:p text:style-name="P14"><text:span text:style-name="預設段落字型"><text:span text:style-name="T20">（三）</text:span></text:span><text:span text:style-name="預設段落字型"><text:span text:style-name="T7">技術員</text:span></text:span><text:span text:style-name="T7">資格證件：</text:span></text:p>
                    </text:list-item>
                  </text:list>
                  <text:list>
                    <text:list-item>
                      <text:p text:style-name="P9"><text:span text:style-name="T20"><text:s text:c="10"/>1.畢業證書：具大學、高中或職業學校相關科系(類科)畢業證書或同等學力之證明文件。相關科系(類科)認定以考選部「專門職業及技術人員高等考試技師考試規則」之附表「專門職業及技術人員高等考試技師考試應考資格表」輔助認定。</text:span></text:p>
                    </text:list-item>
                    <text:list-item>
                      <text:p text:style-name="P9"><text:soft-page-break/><text:span text:style-name="預設段落字型"><text:span text:style-name="T19"><text:s text:c="10"/>2.考試及格證書：</text:span></text:span><text:span text:style-name="T19">具高等考試、普通考試或同等級國家考試相同科別及格證書。</text:span></text:p>
                    </text:list-item>
                    <text:list-item>
                      <text:p text:style-name="P9"><text:span text:style-name="預設段落字型"><text:span text:style-name="T19"><text:s text:c="10"/>3.技工考驗合格證書</text:span></text:span><text:span text:style-name="T19">：中央主管機關或委託其他機關(構)辦理之地下水鑿井技工考驗合格證書</text:span></text:p>
                    </text:list-item>
                  </text:list>
                </text:list-item>
              </text:list>
            </text:list-item>
          </text:list>
        </text:list-item>
      </text:list>
      <text:p text:style-name="P22">（四）營業場所為合法房屋證明文件：為營業場所之房屋所有權狀影本或縣市政府核發之「合法房屋證明」。但建築法六十年十二月二十日修正公布前或當地實施建築管理前建造完成之合法房屋者，應檢附房屋謄本與建築執照或建物登記證明、戶籍謄本、完納房屋稅捐證明、繳納自來水費或電費證明等其中之一。營業場所為他人所有者，除檢附上開文件外，並應檢附房屋租賃契約或使用同意書影本。</text:p>
      <text:p text:style-name="P52"><text:span text:style-name="預設段落字型"><text:span text:style-name="T2">十六、</text:span></text:span><text:span text:style-name="預設段落字型"><text:span text:style-name="T11">地下</text:span></text:span><text:span text:style-name="T13">水鑿井業者依本須知所附文件不完備或不明晰時，地方主管機關得限期補正，逾期不補正或補正不完備者，駁回其申請。但經地方主管機關同意展延者不在此限。</text:span></text:p>
      <text:p text:style-name="P52"><text:span text:style-name="預設段落字型"><text:span text:style-name="T2">十七、</text:span></text:span><text:span text:style-name="預設段落字型"><text:span text:style-name="T11">申請地下水鑿井業籌設許可、營業許可、</text:span></text:span><text:span text:style-name="T13">展延許可、變更許可、廢止許可、停業、復業、證冊補換發、員工補僱及員工解僱等所需各類書表文件，可至經濟部水利署地下水鑿井業管理資訊系統（http://wr.wra.gov.tw/GWInfo/Home）下載，或至地方主管機關索取。</text:span></text:p>
      <text:p text:style-name="P52"><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cm" fo:margin-right="0cm" fo:line-height="0.953cm" fo:hyphenation-ladder-count="no-limit" fo:text-indent="1.27cm" style:auto-text-indent="false"/>
      <style:text-properties fo:font-size="16pt" style:font-name-asian="標楷體1" style:font-family-asian="標楷體" style:font-family-generic-asian="script" style:font-pitch-asian="fixed" style:font-size-asian="16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6LVL1" style:display-name="WW_CharLFO6LVL1" style:family="text">
      <style:text-properties fo:font-size="18pt" style:font-size-asian="18pt"/>
    </style:style>
    <style:style style:name="WW_5f_CharLFO7LVL2" style:display-name="WW_CharLFO7LVL2" style:family="text">
      <style:text-properties style:use-window-font-color="true" style:font-name="Times New Roman" fo:font-family="'Times New Roman'" style:font-family-generic="roman" style:font-pitch="variable"/>
    </style:style>
    <style:style style:name="Default_20_Paragraph_20_Font" style:display-name="Default Paragraph Font" style:family="text"/>
    <style:style style:name="Numbering_20_Symbols" style:display-name="Numbering Symbols"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style:num-format="">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format="">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保育事業組三科詹麗梅</meta:initial-creator>
    <meta:creation-date>2020-07-13T03:37:00Z</meta:creation-date>
    <dc:date>2020-08-03T14:43:46.545000000</dc:date>
    <meta:print-date>2020-08-03T11:43:42.231000000</meta:print-date>
    <meta:editing-cycles>32</meta:editing-cycles>
    <meta:editing-duration>PT3H23M37S</meta:editing-duration>
    <meta:document-statistic meta:table-count="0" meta:image-count="0" meta:object-count="0" meta:page-count="8" meta:paragraph-count="173" meta:word-count="3988" meta:character-count="4875" meta:non-whitespace-character-count="4123"/>
    <meta:template xlink:type="simple" xlink:actuate="onRequest" xlink:title="" xlink:href="../../../../AppData/Local/Microsoft/Windows/DSIC/WRA-WEBOE/checkoutfile/AppData/Local/Microsoft/dsic/WRA-WEBOE/checkoutfile/1093105441/tmp1090710植樹保林修正規定.odt/Normal"/>
  </office:meta>
</office:document-meta>
</file>