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79in" text:min-label-width="0.291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justify" fo:margin-bottom="0.125in" style:line-height-at-least="0.1666in" fo:margin-right="-0.1819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text-align="justify" fo:margin-bottom="0.125in" style:line-height-at-least="0.1666in"/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fo:text-align="justify" fo:margin-bottom="0.125in" style:line-height-at-least="0.1666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justify" fo:margin-bottom="0.125in" style:line-height-at-least="0.1666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 fo:margin-bottom="0.125in" style:line-height-at-least="0.1666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margin-bottom="0.125in" style:line-height-at-least="0.1666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margin-bottom="0.125in" style:line-height-at-least="0.1666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 fo:margin-bottom="0.125in" style:line-height-at-least="0.1666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justify" fo:margin-bottom="0.125in" style:line-height-at-least="0.1666in"/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T85" style:parent-style-name="預設段落字型" style:family="text">
      <style:text-properties style:font-name-asian="標楷體" fo:color="#FF0000" fo:font-size="14pt" style:font-size-asian="14pt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TableColumn96" style:family="table-column">
      <style:table-column-properties style:column-width="1.75in" style:use-optimal-column-width="false"/>
    </style:style>
    <style:style style:name="TableColumn97" style:family="table-column">
      <style:table-column-properties style:column-width="1.75in" style:use-optimal-column-width="false"/>
    </style:style>
    <style:style style:name="TableColumn98" style:family="table-column">
      <style:table-column-properties style:column-width="1.75in" style:use-optimal-column-width="false"/>
    </style:style>
    <style:style style:name="TableColumn99" style:family="table-column">
      <style:table-column-properties style:column-width="1.75in" style:use-optimal-column-width="false"/>
    </style:style>
    <style:style style:name="Table95" style:family="table">
      <style:table-properties style:width="7in" fo:margin-left="0.0194in" table:align="lef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 fo:margin-bottom="0.0833in"/>
    </style:style>
    <style:style style:name="T1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/>
    </style:style>
    <style:style style:name="T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833in" fo:margin-bottom="0.0833in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fo:margin-bottom="0.0833in"/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833in" fo:margin-bottom="0.0833in"/>
    </style:style>
    <style:style style:name="T1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833in" fo:margin-bottom="0.0833in"/>
    </style:style>
    <style:style style:name="T1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833in" fo:margin-bottom="0.0833in"/>
    </style:style>
    <style:style style:name="T1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P149" style:parent-style-name="內文" style:family="paragraph">
      <style:paragraph-properties style:line-height-at-least="0in" fo:margin-left="0.1972in">
        <style:tab-stops/>
      </style:paragraph-properties>
      <style:text-properties style:font-name-asian="標楷體" fo:font-size="14pt" style:font-size-asian="14pt"/>
    </style:style>
    <style:style style:name="P150" style:parent-style-name="內文" style:family="paragraph">
      <style:paragraph-properties style:line-height-at-least="0in" fo:margin-left="0.1972in">
        <style:tab-stops/>
      </style:paragraph-properties>
      <style:text-properties style:font-name-asian="標楷體" fo:font-size="8pt" style:font-size-asian="8pt" style:font-size-complex="8pt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justify" style:line-height-at-least="0in" fo:margin-left="0.4562in" fo:text-indent="-0.4548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超連結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text-align="justify" style:line-height-at-least="0in" fo:margin-left="0.4562in" fo:text-indent="-0.1263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太陽光電發電系統資料表</text:p>
      <text:p text:style-name="P2"><text:span text:style-name="T3">單位名稱</text:span><text:span text:style-name="T4">：</text:span><text:span text:style-name="T5"><text:s text:c="4"/></text:span><text:span text:style-name="T6"><text:s text:c="2"/></text:span><text:span text:style-name="T7"><text:s/></text:span><text:span text:style-name="T8"><text:s text:c="2"/></text:span><text:span text:style-name="T9"><text:s text:c="9"/></text:span><text:span text:style-name="T10"><text:s/></text:span><text:span text:style-name="T11"><text:s text:c="3"/></text:span></text:p>
      <text:p text:style-name="P12">實際設置容量：______kWp</text:p>
      <text:p text:style-name="P13"><text:span text:style-name="T14">系統型式：</text:span><text:span text:style-name="T15">□</text:span><text:span text:style-name="T16">併聯型</text:span><text:span text:style-name="T17"><text:s/></text:span><text:span text:style-name="T18">（併聯日期：</text:span><text:span text:style-name="T19"><text:s text:c="5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text:span text:style-name="T25">）</text:span><text:span text:style-name="T26"><text:s/></text:span><text:span text:style-name="T27">□獨立型</text:span></text:p>
      <text:p text:style-name="P28"><text:span text:style-name="T29">設置日期：</text:span><text:span text:style-name="T30"><text:s text:c="8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<text:p text:style-name="P36"><text:span text:style-name="T37">正式竣工日期：</text:span><text:span text:style-name="T38"><text:s text:c="8"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text:span text:style-name="T44">（如尚未竣工，請填寫預計竣工月份）</text:span></text:p>
      <text:p text:style-name="P45"><text:span text:style-name="T46">與台電躉電簽約：</text:span><text:span text:style-name="T47">□</text:span><text:span text:style-name="T48">無</text:span><text:span text:style-name="T49"><text:s/></text:span><text:span text:style-name="T50">□</text:span><text:span text:style-name="T51">有</text:span><text:span text:style-name="T52">（簽約日：</text:span><text:span text:style-name="T53"><text:s text:c="5"/></text:span><text:span text:style-name="T54">年</text:span><text:span text:style-name="T55"><text:s text:c="4"/></text:span><text:span text:style-name="T56">月</text:span><text:span text:style-name="T57"><text:s text:c="4"/></text:span><text:span text:style-name="T58">日</text:span><text:span text:style-name="T59">）</text:span></text:p>
      <text:p text:style-name="P60"><text:span text:style-name="T61">接受</text:span><text:span text:style-name="T62">本府編列預算：</text:span><text:span text:style-name="T63">□</text:span><text:span text:style-name="T64">無</text:span><text:span text:style-name="T65"><text:s/></text:span><text:span text:style-name="T66">□</text:span><text:span text:style-name="T67">有，金額：</text:span><text:span text:style-name="T68"><text:s text:c="12"/></text:span><text:span text:style-name="T69">。</text:span></text:p>
      <text:p text:style-name="P70"><text:span text:style-name="T71">接受</text:span><text:span text:style-name="T72">中央核定補助：</text:span><text:span text:style-name="T73">□</text:span><text:span text:style-name="T74">無</text:span><text:span text:style-name="T75"><text:s/></text:span><text:span text:style-name="T76">□</text:span><text:span text:style-name="T77">有，金額：</text:span><text:span text:style-name="T78"><text:s text:c="12"/></text:span><text:span text:style-name="T79">。</text:span></text:p>
      <text:p text:style-name="P80">季別：□第一季<text:s text:c="2"/>□第二季<text:s text:c="2"/>□第三季<text:s text:c="2"/>□第四季</text:p>
      <text:p text:style-name="P81"><text:span text:style-name="T82">太陽光電發電系統</text:span><text:span text:style-name="T83">發電量</text:span><text:span text:style-name="T84">紀錄</text:span><text:span text:style-name="T85">(</text:span><text:span text:style-name="T86">紀錄時間至少一個月紀錄一次，建議每月的最</text:span><text:span text:style-name="T87">後</text:span><text:span text:style-name="T88">一天的當日下午</text:span><text:span text:style-name="T89">5</text:span><text:span text:style-name="T90">時以後抄發電量，或每月的第一天的當日上午</text:span><text:span text:style-name="T91">8</text:span><text:span text:style-name="T92">時前抄發電量</text:span><text:span text:style-name="T93">)</text:span><text:span text:style-name="T94">。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發電期間</text:p>
          </table:table-cell>
          <table:table-cell table:style-name="TableCell103">
            <text:p text:style-name="P104"><text:span text:style-name="T105"><text:s text:c="3"/></text:span><text:span text:style-name="T106">年</text:span><text:span text:style-name="T107"><text:s text:c="3"/></text:span><text:span text:style-name="T108">月</text:span></text:p>
          </table:table-cell>
          <table:table-cell table:style-name="TableCell109">
            <text:p text:style-name="P110"><text:span text:style-name="T111"><text:s text:c="3"/></text:span><text:span text:style-name="T112">年</text:span><text:span text:style-name="T113"><text:s text:c="3"/></text:span><text:span text:style-name="T114">月</text:span></text:p>
          </table:table-cell>
          <table:table-cell table:style-name="TableCell115">
            <text:p text:style-name="P116"><text:span text:style-name="T117"><text:s text:c="3"/></text:span><text:span text:style-name="T118">年</text:span><text:span text:style-name="T119"><text:s text:c="3"/></text:span><text:span text:style-name="T120">月</text:span></text:p>
          </table:table-cell>
        </table:table-row>
        <table:table-row table:style-name="TableRow121">
          <table:table-cell table:style-name="TableCell122">
            <text:p text:style-name="P123"><text:span text:style-name="T124">當月發</text:span><text:span text:style-name="T125">電</text:span><text:span text:style-name="T126">度</text:span><text:span text:style-name="T127">數</text:span></text:p>
          </table:table-cell>
          <table:table-cell table:style-name="TableCell128">
            <text:p text:style-name="P129"><text:span text:style-name="T130"><text:s text:c="4"/></text:span><text:span text:style-name="T131"><text:s text:c="5"/></text:span><text:span text:style-name="T132">度（</text:span><text:span text:style-name="T133">kWh</text:span><text:span text:style-name="T134">）</text:span></text:p>
          </table:table-cell>
          <table:table-cell table:style-name="TableCell135">
            <text:p text:style-name="P136"><text:span text:style-name="T137"><text:s text:c="4"/></text:span><text:span text:style-name="T138"><text:s text:c="5"/></text:span><text:span text:style-name="T139">度（</text:span><text:span text:style-name="T140">kWh</text:span><text:span text:style-name="T141">）</text:span></text:p>
          </table:table-cell>
          <table:table-cell table:style-name="TableCell142">
            <text:p text:style-name="P143"><text:span text:style-name="T144"><text:s text:c="4"/></text:span><text:span text:style-name="T145"><text:s text:c="5"/></text:span><text:span text:style-name="T146">度（</text:span><text:span text:style-name="T147">kWh</text:span><text:span text:style-name="T148">）</text:span></text:p>
          </table:table-cell>
        </table:table-row>
      </table:table>
      <text:p text:style-name="P149"/>
      <text:p text:style-name="P150"/>
      <text:p text:style-name="P151"><text:span text:style-name="T152">填表人：</text:span><text:span text:style-name="T153">　</text:span><text:span text:style-name="T154"><text:s text:c="4"/></text:span><text:span text:style-name="T155"><text:s text:c="4"/></text:span><text:span text:style-name="T156">　</text:span><text:span text:style-name="T157"><text:s text:c="5"/></text:span><text:span text:style-name="T158">　　</text:span></text:p>
      <text:p text:style-name="P159"><text:span text:style-name="T160">聯絡電話</text:span><text:span text:style-name="T161">：</text:span><text:span text:style-name="T162">　　</text:span><text:span text:style-name="T163"><text:s text:c="9"/></text:span><text:span text:style-name="T164">　　　</text:span></text:p>
      <text:p text:style-name="P165"><text:span text:style-name="T166">E-mail</text:span><text:span text:style-name="T167">：</text:span><text:span text:style-name="T168"><text:s text:c="22"/></text:span></text:p>
      <text:p text:style-name="P169"><text:span text:style-name="T170">註：</text:span><text:span text:style-name="T171">1.</text:span><text:span text:style-name="T172">本季報表單請自正式運轉日起紀錄每季使用狀況，並請於每年</text:span><text:span text:style-name="T173">1</text:span><text:span text:style-name="T174">、</text:span><text:span text:style-name="T175">4</text:span><text:span text:style-name="T176">、</text:span><text:span text:style-name="T177">7</text:span><text:span text:style-name="T178">、</text:span><text:span text:style-name="T179">10</text:span><text:span text:style-name="T180">各月之</text:span><text:span text:style-name="T181">10</text:span><text:span text:style-name="T182">日前</text:span><text:span text:style-name="T183">完成紀錄，並</text:span><text:span text:style-name="T184">將</text:span><text:span text:style-name="T185">上一季之</text:span><text:span text:style-name="T186">電能生產及運轉紀錄表</text:span><text:span text:style-name="T187">，</text:span><text:span text:style-name="T188">免備文寄至</text:span><text:span text:style-name="T189"><text:s/></text:span><text:a xlink:href="mailto:ea-40281@mail.taipei.gov.tw" office:target-frame-name="_top" xlink:show="replace"><text:span text:style-name="T190">ea-40281@mail.taipei.gov.tw</text:span></text:a><text:span text:style-name="T191">或傳真至</text:span><text:span text:style-name="T192">(02)23453938</text:span><text:span text:style-name="T193">，如</text:span><text:span text:style-name="T194">對本表</text:span><text:span text:style-name="T195">有任何疑問請聯絡</text:span><text:span text:style-name="T196">(02)27208889#6612</text:span><text:span text:style-name="T197">袁豪欣小姐</text:span><text:span text:style-name="T198">。</text:span></text:p>
      <text:p text:style-name="P199"><text:span text:style-name="T200">2</text:span><text:span text:style-name="T201">.</text:span><text:span text:style-name="T202">每月紀錄電表讀值時建議</text:span><text:span text:style-name="T203">以紀錄</text:span><text:span text:style-name="T204">機械式電</text:span><text:span text:style-name="T205">表</text:span><text:span text:style-name="T206">為</text:span><text:span text:style-name="T207">原則</text:span><text:span text:style-name="T2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79in" text:min-label-width="0.291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75in" fo:margin-left="0.7875in" fo:margin-bottom="0.125in" fo:margin-right="0.5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</dc:title>
    <meta:initial-creator>MRL</meta:initial-creator>
    <dc:creator>User</dc:creator>
    <meta:creation-date>2015-06-16T08:57:00Z</meta:creation-date>
    <dc:date>2015-06-16T08:57:00Z</dc:date>
    <meta:print-date>2010-12-28T1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7" meta:row-count="5" meta:non-whitespace-character-count="645"/>
  </office:meta>
</office:document-meta>
</file>