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44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7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4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7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4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79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53" style:family="table-column">
      <style:table-column-properties style:column-width="1.9354in"/>
    </style:style>
    <style:style style:name="TableColumn54" style:family="table-column">
      <style:table-column-properties style:column-width="3.8895in"/>
    </style:style>
    <style:style style:name="Table52" style:family="table">
      <style:table-properties style:width="5.8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4444in"/>
      <style:text-properties style:font-name-asian="標楷體" style:font-weight-complex="bold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indent="0.6666in"/>
      <style:text-properties style:font-name-asian="標楷體" style:font-weight-complex="bold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4444in"/>
      <style:text-properties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6666in"/>
      <style:text-properties style:font-name-asian="標楷體" style:font-weight-complex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indent="0.4444in"/>
      <style:text-properties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6666in"/>
      <style:text-properties style:font-name-asian="標楷體" style:font-weight-complex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indent="0.4444in"/>
      <style:text-properties style:font-name-asian="標楷體" style:font-weight-complex="bold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indent="0.6666in"/>
      <style:text-properties style:font-name-asian="標楷體" style:font-weight-complex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indent="0.4444in"/>
      <style:text-properties style:font-name-asian="標楷體" style:font-weight-complex="bold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indent="0.6666in"/>
      <style:text-properties style:font-name-asian="標楷體" style:font-weight-complex="bold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margin-top="0.125in" fo:margin-bottom="0.05in" style:line-height-at-least="0in"/>
      <style:text-properties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margin-top="0.05in" fo:margin-bottom="0.05in" style:line-height-at-least="0in" fo:text-indent="0.2222in"/>
      <style:text-properties style:font-name-asian="標楷體" style:font-weight-complex="bold" fo:font-size="16pt" style:font-size-asian="16pt" style:font-size-complex="16pt"/>
    </style:style>
    <style:style style:name="P98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fo:margin-top="0.025in" fo:margin-bottom="0.025in" style:line-height-at-least="0in"/>
      <style:text-properties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fo:margin-top="0.025in" fo:margin-bottom="0.025in" style:line-height-at-least="0in"/>
      <style:text-properties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fo:margin-top="0.025in" fo:margin-bottom="0.025in" style:line-height-at-least="0in"/>
    </style:style>
    <style:style style:name="T1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family="graphic" style:name="a0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4028in" svg:y="-0.1625in" svg:width="0.875in" svg:height="0.5in" draw:z-index="251657728" draw:id="id0" draw:style-name="a0" draw:name="Rectangle 3" text:anchor-type="paragraph"><svg:title/><svg:desc/><text:p text:style-name="P3">99.11版</text:p><draw:enhanced-geometry draw:type="non-primitive" svg:viewBox="0 0 21600 21600" draw:enhanced-path="M 0 0 L 21600 0 21600 21600 0 21600 Z N"/></draw:custom-shape></text:span><text:span text:style-name="T4">溫泉管線</text:span><text:span text:style-name="T5">突發性</text:span><text:span text:style-name="T6">修繕申報單</text:span></text:p>
      <text:p text:style-name="P7"><text:span text:style-name="T8">請勾選 <text:s/></text:span><text:span text:style-name="T9">□</text:span><text:span text:style-name="T10">行義路</text:span><text:span text:style-name="T11">溫泉區</text:span><text:span text:style-name="T12">□</text:span><text:span text:style-name="T13">馬槽</text:span><text:span text:style-name="T14">溫泉區</text:span><text:span text:style-name="T15">□</text:span><text:span text:style-name="T16">中山樓</text:span><text:span text:style-name="T17">溫泉區</text:span></text:p>
      <text:p text:style-name="內文"><text:span text:style-name="T18">■</text:span><text:span text:style-name="T19">發現</text:span><text:span text:style-name="T20">時間：</text:span><text:span text:style-name="T21">　　年　　月　　日　　時</text:span></text:p>
      <text:p text:style-name="內文"><text:span text:style-name="T22">■</text:span><text:span text:style-name="T23">受損</text:span><text:span text:style-name="T24">修繕標的及範圍</text:span><text:span text:style-name="T25">：</text:span></text:p>
      <text:p text:style-name="P26">□當日突發性修繕事件：□管線接頭脫落□落石掉落損壞管線□其他突發性事件</text:p>
      <text:p text:style-name="內文"><text:span text:style-name="T27">■</text:span><text:span text:style-name="T28">預定</text:span><text:span text:style-name="T29">修</text:span><text:span text:style-name="T30">繕</text:span><text:span text:style-name="T31">期程：</text:span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text:span text:style-name="T38"><text:s text:c="2"/></text:span><text:span text:style-name="T39">時起至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text:span text:style-name="T46"><text:s text:c="2"/></text:span><text:span text:style-name="T47">時止</text:span></text:p>
      <text:p text:style-name="內文"><text:span text:style-name="T48">■</text:span><text:span text:style-name="T49">修</text:span><text:span text:style-name="T50">繕</text:span><text:span text:style-name="T51">人員名單：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　　名</text:p>
          </table:table-cell>
          <table:table-cell table:style-name="TableCell58">
            <text:p text:style-name="P59">身　分　證　字　號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※請於修繕完成後檢附施工前、後照片至產業發展局備查。</text:p>
      <text:p text:style-name="內文"><text:span text:style-name="T81">■申請店家： <text:s text:c="33"/>(店名)</text:span></text:p>
      <text:p text:style-name="內文"><text:span text:style-name="T82">■</text:span><text:span text:style-name="T83">聯絡人：</text:span><text:span text:style-name="T84"><text:s text:c="8"/></text:span><text:span text:style-name="T85">傳真</text:span><text:span text:style-name="T86">: <text:s text:c="8"/></text:span><text:span text:style-name="T87">電話：</text:span><text:span text:style-name="T88">(</text:span><text:span text:style-name="T89">店</text:span><text:span text:style-name="T90">)</text:span><text:span text:style-name="T91">　　　　</text:span><text:span text:style-name="T92"><text:s/></text:span><text:span text:style-name="T93">(</text:span><text:span text:style-name="T94">手機</text:span><text:span text:style-name="T95">)</text:span></text:p>
      <text:p text:style-name="P96">※請填妥本表後傳真臺北市政府產業發展局<text:s text:c="2"/>FAX：23453938</text:p>
      <text:p text:style-name="P97">TEL：1999(外縣市02-27208889)轉1005<text:s/></text:p>
      <text:p text:style-name="P98">承辦人：<text:s text:c="13"/>股長：<text:s text:c="15"/>科長：</text:p>
      <text:p text:style-name="P99">產業發展局審核結果：</text:p>
      <text:p text:style-name="P100">□同意修繕。</text:p>
      <text:p text:style-name="P101"><text:span text:style-name="T102">□不同意修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1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44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7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4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7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4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79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義路地區溫泉管線突發性事件維修申報單</dc:title>
    <meta:initial-creator>IT</meta:initial-creator>
    <dc:creator>User</dc:creator>
    <meta:creation-date>2015-06-15T08:34:00Z</meta:creation-date>
    <dc:date>2015-06-15T08:34:00Z</dc:date>
    <meta:print-date>2008-08-05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