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left="0.12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indent="0.7777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7694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0.75in"/>
    </style:style>
    <style:style style:name="TableColumn32" style:family="table-column">
      <style:table-column-properties style:column-width="0.75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1.125in"/>
    </style:style>
    <style:style style:name="Table27" style:family="table">
      <style:table-properties style:width="5.8944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開發範圍無地質災害之虞查詢申請書</text:p>
      <text:p text:style-name="P2"/>
      <text:p text:style-name="P3">為依溫泉法相關規定申辦簡易溫泉開發許可，茲檢附 <text:s text:c="4"/>縣(市) <text:s text:c="3"/>區(鄉、鎮、市) <text:s text:c="3"/>段 <text:s text:c="2"/>小段 <text:s text:c="2"/>地號之土地清冊及位置圖，惠請協助查詢是否位屬活動斷層、土石流潛勢溪流影響範圍、嚴重地層下陷地區，請惠復。</text:p>
      <text:p text:style-name="P4"/>
      <text:p text:style-name="P5">此致</text:p>
      <text:p text:style-name="內文"><text:span text:style-name="T6">經濟部中央地質調查所</text:span><text:span text:style-name="T7">(是否位屬活動斷層兩側各一百公尺範圍內)</text:span></text:p>
      <text:p text:style-name="內文"><text:span text:style-name="T8">行政院農業委員會水土保持局</text:span><text:span text:style-name="T9">(是否位處土石流潛勢溪流影響範圍內)</text:span></text:p>
      <text:p text:style-name="內文"><text:span text:style-name="T10">經濟部水利署</text:span><text:span text:style-name="T11">(是否位處嚴重地層下陷地區)</text:span></text:p>
      <text:p text:style-name="P12"/>
      <text:p text:style-name="P13"><text:span text:style-name="T14">申</text:span><text:span text:style-name="T15"><text:s/></text:span><text:span text:style-name="T16">請</text:span><text:span text:style-name="T17"><text:s/></text:span><text:span text:style-name="T18">者</text:span><text:span text:style-name="T19">：</text:span></text:p>
      <text:p text:style-name="P20"><text:s text:c="8"/>地<text:s text:c="2"/><text:s text:c="2"/>址：</text:p>
      <text:p text:style-name="P21"><text:s text:c="8"/>電<text:s text:c="4"/>話：</text:p>
      <text:p text:style-name="P22"><text:s text:c="8"/>連<text:s/>絡<text:s/>人：</text:p>
      <text:p text:style-name="P23"/>
      <text:p text:style-name="P24"/>
      <text:p text:style-name="P25">中華民國 <text:s text:c="3"/>年 <text:s text:c="3"/>月 <text:s text:c="3"/>日</text:p>
      <text:soft-page-break/>
      <text:p text:style-name="P26">一、土地清冊(格式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土地標示及面積</text:p>
          </table:table-cell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使用分區</text:p>
          </table:table-cell>
          <table:table-cell table:style-name="TableCell40" table:number-rows-spanned="2">
            <text:p text:style-name="P41">使用地類別</text:p>
          </table:table-cell>
        </table:table-row>
        <table:table-row table:style-name="TableRow42">
          <table:table-cell table:style-name="TableCell43">
            <text:p text:style-name="P44">縣(市)</text:p>
          </table:table-cell>
          <table:table-cell table:style-name="TableCell45">
            <text:p text:style-name="P46">鄉鎮</text:p>
            <text:p text:style-name="P47">市區</text:p>
          </table:table-cell>
          <table:table-cell table:style-name="TableCell48">
            <text:p text:style-name="P49">地段</text:p>
          </table:table-cell>
          <table:table-cell table:style-name="TableCell50">
            <text:p text:style-name="P51">地號</text:p>
          </table:table-cell>
          <table:table-cell table:style-name="TableCell52">
            <text:p text:style-name="P53">面積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二、位置圖(土石流潛勢溪流影響範圍查詢得以GPS定位座標替代)：清楚標示查詢位置於「比例尺二萬五千分之一地形圖」或「五千分之一相片基本圖」或「比例尺最小二萬五千分之一地圖」(二萬五千分之一地形圖請逕洽詢內政部地政司；五千分之一相片基本圖請逕洽詢行政院農委會林務局農林航測所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發範圍無地質災害之虞查詢申請書</dc:title>
    <meta:initial-creator>耿承孝</meta:initial-creator>
    <dc:creator>User</dc:creator>
    <meta:creation-date>2015-06-16T08:46:00Z</meta:creation-date>
    <dc:date>2015-06-16T08:46:00Z</dc:date>
    <meta:print-date>2015-06-16T08:46:00Z</meta:print-date>
    <meta:template xlink:href="Normal" xlink:type="simple"/>
    <meta:editing-cycles>2</meta:editing-cycles>
    <meta:editing-duration>PT0S</meta:editing-duration>
    <meta:user-defined meta:name="is附件">TRUE</meta:user-defined>
    <meta:document-statistic meta:page-count="2" meta:paragraph-count="1" meta:word-count="75" meta:character-count="502" meta:row-count="3" meta:non-whitespace-character-count="428"/>
  </office:meta>
</office:document-meta>
</file>