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 fo:margin-left="0.7784in" fo:text-indent="-0.778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line-height="0.3888in" fo:margin-left="0.7777in" fo:text-indent="-0.7777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fo:line-height="0.3888in" fo:margin-left="0.6805in" fo:text-indent="-0.6805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text-align="justify" fo:line-heigh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list-style-name="LFO1" style:family="paragraph">
      <style:paragraph-properties fo:text-align="justify" fo:line-height="0.3888in" fo:margin-left="0.6805in" fo:text-indent="-0.6805in">
        <style:tab-stops>
          <style:tab-stop style:type="left" style:position="-1.5555in"/>
        </style:tab-stops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本文縮排" style:list-style-name="LFO1" style:family="paragraph">
      <style:paragraph-properties fo:text-align="justify" fo:line-height="0.3888in" fo:margin-left="0.6805in" fo:text-indent="-0.6805in">
        <style:tab-stops>
          <style:tab-stop style:type="left" style:position="-1.5555in"/>
        </style:tab-stops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內文" style:family="paragraph">
      <style:paragraph-properties style:snap-to-layout-grid="false" fo:text-align="justify" fo:line-height="0.3888in" fo:margin-left="0.3326in" fo:text-indent="-0.332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本文縮排" style:family="paragraph">
      <style:paragraph-properties fo:text-align="justify" fo:line-height="0.3888in" fo:margin-left="1.3222in" fo:text-indent="-1.3222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P41" style:parent-style-name="內文" style:family="paragraph">
      <style:paragraph-properties style:snap-to-layout-grid="false" fo:text-align="justify" fo:line-height="0.3888in" fo:margin-left="0.6805in" fo:text-indent="-0.680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3888in" fo:margin-left="0.416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3888in" fo:margin-left="0.416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3888in" fo:margin-left="0.6805in" fo:text-indent="-0.680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本文縮排3" style:family="paragraph">
      <style:paragraph-properties fo:line-height="0.3888in" fo:margin-left="0.4166in" fo:text-indent="0in">
        <style:tab-stops/>
      </style:paragraph-properties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P75" style:parent-style-name="內文" style:family="paragraph">
      <style:paragraph-properties style:snap-to-layout-grid="false" fo:text-align="justify" fo:line-height="0.3888in" fo:margin-left="0.6805in" fo:text-indent="-0.680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本文縮排3" style:list-style-name="LFO11" style:family="paragraph">
      <style:paragraph-properties fo:line-height="0.3888in"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P84" style:parent-style-name="本文縮排3" style:list-style-name="LFO11" style:family="paragraph">
      <style:paragraph-properties fo:line-height="0.3888in" fo:margin-left="0.6666in" fo:text-indent="-0.6666in">
        <style:tab-stops/>
      </style:paragraph-properties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P89" style:parent-style-name="內文" style:family="paragraph">
      <style:paragraph-properties style:snap-to-layout-grid="false" fo:text-align="justify" fo:line-height="0.3888in" fo:margin-left="0.6805in" fo:text-indent="-0.6805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list-style-name="LFO10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list-style-name="LFO10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list-style-name="LFO10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3888in" fo:margin-left="0.4159in" fo:text-indent="-0.4159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本文縮排2" style:family="paragraph">
      <style:paragraph-properties fo:text-align="justify" fo:line-height="0.3888in" fo:margin-left="0.4159in" fo:text-indent="-0.4159in">
        <style:tab-stops/>
      </style:paragraph-properties>
      <style:text-properties style:font-name="Times New Roman" fo:font-size="14pt" style:font-size-asian="14pt"/>
    </style:style>
    <style:style style:name="P132" style:parent-style-name="內文" style:family="paragraph">
      <style:paragraph-properties fo:break-before="page"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8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olumn146" style:family="table-column">
      <style:table-column-properties style:column-width="2.2416in"/>
    </style:style>
    <style:style style:name="TableColumn147" style:family="table-column">
      <style:table-column-properties style:column-width="1.8333in"/>
    </style:style>
    <style:style style:name="TableColumn148" style:family="table-column">
      <style:table-column-properties style:column-width="2.2625in"/>
    </style:style>
    <style:style style:name="Table145" style:family="table">
      <style:table-properties style:width="6.337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line-height="0.3055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fo:line-height="0.3055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3055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305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305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125in" fo:line-height="0.3055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125in" fo:line-height="0.305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25in" fo:line-height="0.3055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end" fo:margin-top="0.125in" fo:line-height="0.305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olumn213" style:family="table-column">
      <style:table-column-properties style:column-width="2.8333in" style:use-optimal-column-width="false"/>
    </style:style>
    <style:style style:name="TableColumn214" style:family="table-column">
      <style:table-column-properties style:column-width="3.1666in" style:use-optimal-column-width="false"/>
    </style:style>
    <style:style style:name="Table212" style:family="table">
      <style:table-properties style:width="6in" fo:margin-left="0.3527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125in" fo:line-height="0.305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125in" fo:line-height="0.305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125in" fo:line-height="0.305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margin-top="0.125in" fo:line-height="0.3055in" fo:margin-left="0.7083in" fo:text-indent="-0.5833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break-before="page" fo:text-align="justify" fo:line-height="0.3055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start" fo:line-height="0.3055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7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olumn255" style:family="table-column">
      <style:table-column-properties style:column-width="2.2416in"/>
    </style:style>
    <style:style style:name="TableColumn256" style:family="table-column">
      <style:table-column-properties style:column-width="1.8333in"/>
    </style:style>
    <style:style style:name="TableColumn257" style:family="table-column">
      <style:table-column-properties style:column-width="2.2625in"/>
    </style:style>
    <style:style style:name="Table254" style:family="table">
      <style:table-properties style:width="6.337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125in" fo:line-height="0.305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3055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3055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3055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305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list-style-name="LFO12" style:family="paragraph">
      <style:paragraph-properties style:snap-to-layout-grid="false" fo:line-height="0.3055in" fo:margin-left="0.9805in" fo:text-indent="-0.5944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list-style-name="LFO13" style:family="paragraph">
      <style:paragraph-properties style:snap-to-layout-grid="false" fo:margin-top="0.125in" fo:line-height="0.3055in" fo:text-indent="-0.8333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055in" fo:margin-left="0.125in">
        <style:tab-stops/>
      </style:paragraph-properties>
      <style:text-properties style:font-name="標楷體" style:font-name-asian="標楷體"/>
    </style:style>
    <style:style style:name="TableColumn321" style:family="table-column">
      <style:table-column-properties style:column-width="1.9166in" style:use-optimal-column-width="false"/>
    </style:style>
    <style:style style:name="TableColumn322" style:family="table-column">
      <style:table-column-properties style:column-width="1.4166in" style:use-optimal-column-width="false"/>
    </style:style>
    <style:style style:name="TableColumn323" style:family="table-column">
      <style:table-column-properties style:column-width="1.5833in" style:use-optimal-column-width="false"/>
    </style:style>
    <style:style style:name="TableColumn324" style:family="table-column">
      <style:table-column-properties style:column-width="1.5833in" style:use-optimal-column-width="false"/>
    </style:style>
    <style:style style:name="Table320" style:family="table">
      <style:table-properties style:width="6.5in" fo:margin-left="0.3527in" table:align="left"/>
    </style:style>
    <style:style style:name="TableRow325" style:family="table-row">
      <style:table-row-properties style:min-row-height="0.2409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2777in" style:use-optimal-row-height="false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25in" fo:line-height="0.305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Row343" style:family="table-row">
      <style:table-row-properties style:min-row-height="0.3937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125in" fo:line-height="0.3055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937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125in" fo:line-height="0.305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3937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margin-top="0.125in" fo:line-height="0.3055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055in"/>
    </style:style>
    <style:style style:name="P371" style:parent-style-name="內文" style:family="paragraph">
      <style:paragraph-properties fo:break-before="page" fo:text-align="justify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center" fo:line-height="200%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center" fo:line-height="200%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 fo:font-size="16pt" style:font-size-asian="16pt"/>
    </style:style>
    <style:style style:name="T3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6pt" style:font-size-asian="16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fo:font-size="16pt" style:font-size-asian="16pt"/>
    </style:style>
    <style:style style:name="T3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6pt" style:font-size-asian="16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6pt" style:font-size-asian="16pt"/>
    </style:style>
    <style:style style:name="P4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403" style:family="table-column">
      <style:table-column-properties style:column-width="1.9354in"/>
    </style:style>
    <style:style style:name="TableColumn404" style:family="table-column">
      <style:table-column-properties style:column-width="1.9354in"/>
    </style:style>
    <style:style style:name="TableColumn405" style:family="table-column">
      <style:table-column-properties style:column-width="1.9361in"/>
    </style:style>
    <style:style style:name="Table402" style:family="table">
      <style:table-properties style:width="5.8069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49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4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51" style:parent-style-name="內文" style:family="paragraph">
      <style:paragraph-properties fo:text-align="center"/>
      <style:text-properties style:font-name-asian="標楷體" fo:font-size="22pt" style:font-size-asian="22pt" style:text-underline-type="double" style:text-underline-style="solid" style:text-underline-width="auto" style:text-underline-mode="continuous"/>
    </style:style>
    <style:style style:name="P45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5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5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5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5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57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5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6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6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6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P4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P47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79" style:parent-style-name="內文" style:family="paragraph">
      <style:paragraph-properties fo:margin-left="0.4437in" fo:text-indent="-0.2222in">
        <style:tab-stops/>
      </style:paragraph-properties>
      <style:text-properties style:font-name-asian="標楷體" fo:font-size="16pt" style:font-size-asian="16pt"/>
    </style:style>
    <style:style style:name="P480" style:parent-style-name="內文" style:family="paragraph">
      <style:paragraph-properties fo:text-align="justify" fo:margin-left="0.2215in">
        <style:tab-stops/>
      </style:paragraph-properties>
      <style:text-properties style:font-name-asian="標楷體" fo:font-size="16pt" style:font-size-asian="16pt"/>
    </style:style>
    <style:style style:name="P481" style:parent-style-name="內文" style:family="paragraph">
      <style:paragraph-properties fo:text-align="justify" fo:margin-left="0.4437in" fo:text-indent="-0.2222in">
        <style:tab-stops/>
      </style:paragraph-properties>
      <style:text-properties style:font-name-asian="標楷體" fo:font-size="16pt" style:font-size-asian="16pt"/>
    </style:style>
    <style:style style:name="P482" style:parent-style-name="內文" style:family="paragraph">
      <style:paragraph-properties fo:break-before="page" fo:text-align="center" fo:line-height="0.1944in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Column494" style:family="table-column">
      <style:table-column-properties style:column-width="0.8291in"/>
    </style:style>
    <style:style style:name="TableColumn495" style:family="table-column">
      <style:table-column-properties style:column-width="0.8291in"/>
    </style:style>
    <style:style style:name="TableColumn496" style:family="table-column">
      <style:table-column-properties style:column-width="0.8291in"/>
    </style:style>
    <style:style style:name="TableColumn497" style:family="table-column">
      <style:table-column-properties style:column-width="0.8298in"/>
    </style:style>
    <style:style style:name="TableColumn498" style:family="table-column">
      <style:table-column-properties style:column-width="0.8298in"/>
    </style:style>
    <style:style style:name="TableColumn499" style:family="table-column">
      <style:table-column-properties style:column-width="0.8298in"/>
    </style:style>
    <style:style style:name="TableColumn500" style:family="table-column">
      <style:table-column-properties style:column-width="0.8298in"/>
    </style:style>
    <style:style style:name="Table493" style:family="table">
      <style:table-properties style:width="5.8069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預設段落字型" style:family="text">
      <style:text-properties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TableRow545" style:family="table-row">
      <style:table-row-properties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-asian="標楷體"/>
    </style:style>
    <style:style style:name="TableRow559" style:family="table-row">
      <style:table-row-properties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TableRow573" style:family="table-row">
      <style:table-row-properties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Row615" style:family="table-row">
      <style:table-row-properties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-asian="標楷體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-asian="標楷體"/>
    </style:style>
    <style:style style:name="TableRow644" style:family="table-row">
      <style:table-row-properties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-asian="標楷體"/>
    </style:style>
    <style:style style:name="TableRow658" style:family="table-row">
      <style:table-row-properties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-asian="標楷體"/>
    </style:style>
    <style:style style:name="TableRow672" style:family="table-row">
      <style:table-row-properties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-asian="標楷體"/>
    </style:style>
    <style:style style:name="TableRow686" style:family="table-row">
      <style:table-row-properties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-asian="標楷體"/>
    </style:style>
    <style:style style:name="TableRow700" style:family="table-row">
      <style:table-row-properties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-asian="標楷體"/>
    </style:style>
    <style:style style:name="TableRow714" style:family="table-row">
      <style:table-row-properties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-asian="標楷體"/>
    </style:style>
    <style:style style:name="TableRow728" style:family="table-row">
      <style:table-row-properties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-asian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-asian="標楷體"/>
    </style:style>
    <style:style style:name="TableRow757" style:family="table-row">
      <style:table-row-properties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-asian="標楷體"/>
    </style:style>
    <style:style style:name="TableRow771" style:family="table-row">
      <style:table-row-properties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-asian="標楷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-asian="標楷體"/>
    </style:style>
    <style:style style:name="TableRow785" style:family="table-row">
      <style:table-row-properties/>
    </style:style>
    <style:style style:name="P786" style:parent-style-name="內文" style:family="paragraph">
      <style:text-properties style:font-name-asian="標楷體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text-properties style:font-name-asian="標楷體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-asian="標楷體"/>
    </style:style>
    <style:style style:name="TableRow799" style:family="table-row">
      <style:table-row-properties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-asian="標楷體"/>
    </style:style>
    <style:style style:name="TableRow813" style:family="table-row">
      <style:table-row-properties/>
    </style:style>
    <style:style style:name="P814" style:parent-style-name="內文" style:family="paragraph">
      <style:text-properties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-asian="標楷體"/>
    </style:style>
    <style:style style:name="TableRow827" style:family="table-row">
      <style:table-row-properties/>
    </style:style>
    <style:style style:name="P828" style:parent-style-name="內文" style:family="paragraph">
      <style:text-properties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-asian="標楷體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-asian="標楷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-asian="標楷體"/>
    </style:style>
    <style:style style:name="TableRow841" style:family="table-row">
      <style:table-row-properties/>
    </style:style>
    <style:style style:name="P842" style:parent-style-name="內文" style:family="paragraph">
      <style:text-properties style:font-name-asian="標楷體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text-properties style:font-name-asian="標楷體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text-properties style:font-name-asian="標楷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text-properties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-asian="標楷體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-asian="標楷體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-asian="標楷體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text-properties style:font-name-asian="標楷體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-asian="標楷體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-asian="標楷體"/>
    </style:style>
    <style:style style:name="TableRow870" style:family="table-row">
      <style:table-row-properties/>
    </style:style>
    <style:style style:name="P871" style:parent-style-name="內文" style:family="paragraph">
      <style:text-properties style:font-name-asian="標楷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-asian="標楷體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text-properties style:font-name-asian="標楷體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text-properties style:font-name-asian="標楷體"/>
    </style:style>
    <style:style style:name="TableRow884" style:family="table-row">
      <style:table-row-properties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text-properties style:font-name-asian="標楷體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text-properties style:font-name-asian="標楷體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text-properties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text-properties style:font-name-asian="標楷體"/>
    </style:style>
    <style:style style:name="TableRow898" style:family="table-row">
      <style:table-row-properties/>
    </style:style>
    <style:style style:name="P899" style:parent-style-name="內文" style:family="paragraph">
      <style:text-properties style:font-name-asian="標楷體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-asian="標楷體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-asian="標楷體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-asian="標楷體"/>
    </style:style>
    <style:style style:name="TableRow912" style:family="table-row">
      <style:table-row-properties/>
    </style:style>
    <style:style style:name="P913" style:parent-style-name="內文" style:family="paragraph">
      <style:text-properties style:font-name-asian="標楷體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text-properties style:font-name-asian="標楷體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text-properties style:font-name-asian="標楷體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text-properties style:font-name-asian="標楷體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text-properties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-asian="標楷體"/>
    </style:style>
    <style:style style:name="TableRow926" style:family="table-row">
      <style:table-row-properties/>
    </style:style>
    <style:style style:name="P927" style:parent-style-name="內文" style:family="paragraph">
      <style:text-properties style:font-name-asian="標楷體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text-properties style:font-name-asian="標楷體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text-properties style:font-name-asian="標楷體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text-properties style:font-name-asian="標楷體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text-properties style:font-name-asian="標楷體"/>
    </style:style>
    <style:style style:name="TableRow940" style:family="table-row">
      <style:table-row-properties/>
    </style:style>
    <style:style style:name="P941" style:parent-style-name="內文" style:family="paragraph">
      <style:text-properties style:font-name-asian="標楷體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-asian="標楷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text-properties style:font-name-asian="標楷體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text-properties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text-properties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預設段落字型" style:family="text">
      <style:text-properties style:font-name-asian="標楷體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text-properties style:font-name-asian="標楷體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text-properties style:font-name-asian="標楷體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text-properties style:font-name-asian="標楷體"/>
    </style:style>
    <style:style style:name="T9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</text:span><text:span text:style-name="T4">生技產業研究推廣交流計畫</text:span><text:span text:style-name="T5">補助申請須知</text:span></text:p>
      <text:p text:style-name="P6"/>
      <text:p text:style-name="P7"><text:span text:style-name="T8">一、計畫目的：</text:span></text:p>
      <text:list text:style-name="LFO1" text:continue-numbering="true">
        <text:list-item>
          <text:p text:style-name="P9"><text:span text:style-name="T10">推</text:span><text:span text:style-name="T11">動生技產業發展</text:span><text:span text:style-name="T12">，促進</text:span><text:span text:style-name="T13">產業升級</text:span><text:span text:style-name="T14">。</text:span></text:p>
        </text:list-item>
        <text:list-item>
          <text:p text:style-name="P15"><text:span text:style-name="T16">提升生技產官學研界技術資源交流媒合</text:span><text:span text:style-name="T17">。</text:span></text:p>
        </text:list-item>
        <text:list-item>
          <text:p text:style-name="P18"><text:span text:style-name="T19">提升國內外生技產業商機交流，促進生技產業國際接軌，</text:span></text:p>
        </text:list-item>
      </text:list>
      <text:p text:style-name="P20"><text:span text:style-name="T21">二、申請時間：</text:span><text:span text:style-name="T22">由產業發展局</text:span><text:span text:style-name="T23">(</text:span><text:span text:style-name="T24">以下簡稱本局</text:span><text:span text:style-name="T25">)</text:span><text:span text:style-name="T26">於</text:span><text:span text:style-name="T27">每年</text:span><text:span text:style-name="T28">2</text:span><text:span text:style-name="T29">月底前將當年度補助總金額</text:span><text:span text:style-name="T30">上</text:span><text:span text:style-name="T31">局</text:span><text:span text:style-name="T32">網公告</text:span><text:span text:style-name="T33">。</text:span></text:p>
      <text:p text:style-name="P34"><text:span text:style-name="T35">三、申請對象：</text:span><text:span text:style-name="T36">依法登記之</text:span><text:span text:style-name="T37">財（社）團</text:span><text:span text:style-name="T38">法人</text:span><text:span text:style-name="T39">團體</text:span><text:span text:style-name="T40">。</text:span></text:p>
      <text:p text:style-name="P41"><text:span text:style-name="T42">四、補助標準</text:span><text:span text:style-name="T43">及規範</text:span><text:span text:style-name="T44">：</text:span></text:p>
      <text:p text:style-name="P45"><text:span text:style-name="T46">補助金額為</text:span><text:span text:style-name="T47">本局核准</text:span><text:span text:style-name="T48">計畫所需經費之全部或一部</text:span><text:span text:style-name="T49">分</text:span><text:span text:style-name="T50">。</text:span></text:p>
      <text:p text:style-name="P51"><text:span text:style-name="T52">另</text:span><text:span text:style-name="T53">受</text:span><text:span text:style-name="T54">補助</text:span><text:span text:style-name="T55">之</text:span><text:span text:style-name="T56">計畫如需辦理採購，接受各機關補助之總金額佔採購金額半數以上，且補助經費在公告金額以上者，應依政府採購法等相關規定辦理。</text:span></text:p>
      <text:p text:style-name="P57"><text:span text:style-name="T58">五、審核程序：</text:span></text:p>
      <text:p text:style-name="P59"><text:span text:style-name="T60">申</text:span><text:span text:style-name="T61">請單位需研提計畫</text:span><text:span text:style-name="T62">書</text:span><text:span text:style-name="T63">，其內容應包含計畫名稱、</text:span><text:span text:style-name="T64">主辦單位、計畫</text:span><text:span text:style-name="T65">聯絡人</text:span><text:span text:style-name="T66">、執行期限、實施地點、計畫內容、預算細目及預期效益等</text:span><text:span text:style-name="T67">函送本局</text:span><text:span text:style-name="T68">審核</text:span><text:span text:style-name="T69">（</text:span><text:span text:style-name="T70">範例格式如</text:span><text:span text:style-name="T71">附件</text:span><text:span text:style-name="T72">一</text:span><text:span text:style-name="T73">）</text:span><text:span text:style-name="T74">。</text:span></text:p>
      <text:p text:style-name="P75"><text:span text:style-name="T76">六</text:span><text:span text:style-name="T77">、審核依據：</text:span></text:p>
      <text:list text:style-name="LFO11" text:continue-numbering="true">
        <text:list-item>
          <text:p text:style-name="P78"><text:span text:style-name="T79">申請計畫須以</text:span><text:span text:style-name="T80">推動生技產業發展、促進生技產業交流</text:span><text:span text:style-name="T81">為</text:span><text:span text:style-name="T82">主題</text:span><text:span text:style-name="T83">，且執行地點在臺北市。</text:span></text:p>
        </text:list-item>
        <text:list-item>
          <text:p text:style-name="P84"><text:span text:style-name="T85">須符合本須知第一條中任一</text:span><text:span text:style-name="T86">項</text:span><text:span text:style-name="T87">之</text:span><text:span text:style-name="T88">計畫目的。</text:span></text:p>
        </text:list-item>
      </text:list>
      <text:p text:style-name="P89"><text:span text:style-name="T90">七</text:span><text:span text:style-name="T91">、核銷程序：</text:span></text:p>
      <text:list text:style-name="LFO10" text:continue-numbering="true">
        <text:list-item>
          <text:p text:style-name="P92"><text:span text:style-name="T93">受補助之單位於計畫執行完畢後</text:span><text:span text:style-name="T94">一</text:span><text:span text:style-name="T95">個月內或</text:span><text:span text:style-name="T96">當</text:span><text:span text:style-name="T97">年度</text:span><text:span text:style-name="T98">12</text:span><text:span text:style-name="T99">月</text:span><text:span text:style-name="T100">15</text:span><text:span text:style-name="T101">日</text:span><text:span text:style-name="T102">前，</text:span><text:span text:style-name="T103">提送執行成果報告書</text:span><text:span text:style-name="T104">（如附件二）</text:span><text:span text:style-name="T105">、</text:span><text:span text:style-name="T106">實際支用</text:span><text:span text:style-name="T107">經費明細表</text:span><text:span text:style-name="T108">、獲補（捐）</text:span><text:soft-page-break/><text:span text:style-name="T109">助經費項目金額明細表等資料</text:span><text:span text:style-name="T110">並製</text:span><text:span text:style-name="T111">據向本局申請核撥補助款</text:span><text:span text:style-name="T112">。</text:span></text:p>
        </text:list-item>
        <text:list-item>
          <text:p text:style-name="P113"><text:span text:style-name="T114">補助款如為計畫支出之全部或一半以上者，計畫執行完畢後應將原始憑證依</text:span><text:span text:style-name="T115">預算科</text:span><text:span text:style-name="T116">目分類</text:span><text:span text:style-name="T117">，並製表（如附件三）</text:span><text:span text:style-name="T118">繳回本局</text:span><text:span text:style-name="T119">。</text:span></text:p>
        </text:list-item>
        <text:list-item>
          <text:p text:style-name="P120"><text:span text:style-name="T121">補助款如為計畫支出之一半以下者，計畫執行完畢後，受補助之單位應妥為保管相關原始憑證，本局得派員抽查之。</text:span></text:p>
        </text:list-item>
      </text:list>
      <text:p text:style-name="P122"><text:span text:style-name="T123">八</text:span><text:span text:style-name="T124">、變更申請：經核定補助之申請案，應依計畫</text:span><text:span text:style-name="T125">書</text:span><text:span text:style-name="T126">內容確實執行，</text:span><text:span text:style-name="T127">若</text:span><text:span text:style-name="T128">因計畫變更或因故無法執行，應即函報本局同意</text:span><text:span text:style-name="T129">，但</text:span><text:span text:style-name="T130">變更申請以一次為限，惟因不可歸責或不可抗力之事由（天災、戰爭、暴亂、禁運、政府法令限制等），致未能依計畫內容執行時，則不在此限。</text:span></text:p>
      <text:p text:style-name="P131">九、考核評鑑：本局得監督及參與計畫之執行，執行計畫成效將列為下年度申請補助之審核參考。</text:p>
      <text:soft-page-break/>
      <text:p text:style-name="P132"><text:span text:style-name="T133">附件</text:span><text:span text:style-name="T134">一</text:span></text:p>
      <text:p text:style-name="P135"><text:span text:style-name="T136"><text:s text:c="4"/></text:span><text:span text:style-name="T137">年度臺北市生技產業研究推廣交流計畫書</text:span></text:p>
      <text:list text:style-name="LFO13" text:continue-numbering="true">
        <text:list-item>
          <text:p text:style-name="P138"><text:span text:style-name="T139">計畫名稱：</text:span><text:span text:style-name="T140"><text:s/></text:span></text:p>
        </text:list-item>
        <text:list-item>
          <text:p text:style-name="P141"><text:span text:style-name="T142">主辦單位：</text:span></text:p>
        </text:list-item>
        <text:list-item>
          <text:p text:style-name="P143"><text:span text:style-name="T144">計畫聯絡人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text:s/></text:span><text:span text:style-name="T153">姓</text:span><text:span text:style-name="T154"><text:s text:c="4"/></text:span><text:span text:style-name="T155">名：</text:span></text:p>
          </table:table-cell>
          <table:table-cell table:style-name="TableCell156" table:number-columns-spanned="2">
            <text:p text:style-name="P157"><text:span text:style-name="T158">職稱：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電</text:span><text:span text:style-name="T163"><text:s text:c="4"/></text:span><text:span text:style-name="T164">話：</text:span></text:p>
          </table:table-cell>
          <table:table-cell table:style-name="TableCell165">
            <text:p text:style-name="P166"><text:span text:style-name="T167">傳真：</text:span></text:p>
          </table:table-cell>
          <table:table-cell table:style-name="TableCell168">
            <text:p text:style-name="P169"><text:span text:style-name="T170">E-mai</text:span><text:span text:style-name="T171">l：</text:span></text:p>
          </table:table-cell>
        </table:table-row>
      </table:table>
      <text:list text:style-name="LFO13" text:continue-numbering="true">
        <text:list-item>
          <text:p text:style-name="P172"><text:span text:style-name="T173">執行期限：</text:span><text:span text:style-name="T174"><text:s text:c="3"/></text:span><text:span text:style-name="T175">年</text:span><text:span text:style-name="T176"><text:s text:c="2"/></text:span><text:span text:style-name="T177"><text:s/></text:span><text:span text:style-name="T178">月</text:span><text:span text:style-name="T179"><text:s text:c="2"/></text:span><text:span text:style-name="T180"><text:s/></text:span><text:span text:style-name="T181">日起至</text:span><text:span text:style-name="T182"><text:s/></text:span><text:span text:style-name="T183"><text:s text:c="3"/></text:span><text:span text:style-name="T184">年</text:span><text:span text:style-name="T185"><text:s/></text:span><text:span text:style-name="T186"><text:s text:c="2"/></text:span><text:span text:style-name="T187"><text:s/></text:span><text:span text:style-name="T188">月</text:span><text:span text:style-name="T189"><text:s text:c="2"/></text:span><text:span text:style-name="T190"><text:s/></text:span><text:span text:style-name="T191">日</text:span></text:p>
        </text:list-item>
      </text:list>
      <text:p text:style-name="P192"><text:span text:style-name="T193">六、實施地點：</text:span><text:span text:style-name="T194"><text:s/></text:span></text:p>
      <text:p text:style-name="P195"><text:span text:style-name="T196">七、計畫內容：</text:span></text:p>
      <text:list text:style-name="LFO12" text:continue-numbering="true">
        <text:list-item>
          <text:p text:style-name="P197"><text:span text:style-name="T198">計畫目的：</text:span></text:p>
        </text:list-item>
        <text:list-item>
          <text:p text:style-name="P199"><text:span text:style-name="T200">計畫時間：</text:span></text:p>
        </text:list-item>
        <text:list-item>
          <text:p text:style-name="P201"><text:span text:style-name="T202">計畫地點：</text:span></text:p>
        </text:list-item>
        <text:list-item>
          <text:p text:style-name="P203"><text:span text:style-name="T204">參與對象：</text:span></text:p>
        </text:list-item>
        <text:list-item>
          <text:p text:style-name="P205"><text:span text:style-name="T206">預期參與人數：</text:span></text:p>
        </text:list-item>
      </text:list>
      <text:p text:style-name="P207"><text:span text:style-name="T208">九、預算細目：</text:span><text:span text:style-name="T209"><text:s text:c="35"/></text:span></text:p>
      <text:p text:style-name="P210"><text:span text:style-name="T211">（單位：新台幣元）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預算項目</text:p>
          </table:table-cell>
          <table:table-cell table:style-name="TableCell218">
            <text:p text:style-name="P219">金額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總計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十、預期效益：</text:span></text:p>
      <text:p text:style-name="P242"><text:span text:style-name="T243">附件二</text:span></text:p>
      <text:p text:style-name="P244"><text:span text:style-name="T245"><text:s text:c="4"/></text:span><text:span text:style-name="T246">年度年度臺北市生技產業研究推廣交流計畫執行成果報告</text:span></text:p>
      <text:list text:style-name="LFO13" text:continue-numbering="true">
        <text:list-item>
          <text:p text:style-name="P247"><text:span text:style-name="T248">計畫名稱：</text:span><text:span text:style-name="T249"><text:s/></text:span></text:p>
        </text:list-item>
        <text:list-item>
          <text:p text:style-name="P250"><text:span text:style-name="T251">主辦單位：</text:span></text:p>
        </text:list-item>
        <text:list-item>
          <text:p text:style-name="P252"><text:span text:style-name="T253">計畫聯絡人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text:s/></text:span><text:span text:style-name="T262">姓</text:span><text:span text:style-name="T263"><text:s text:c="4"/></text:span><text:span text:style-name="T264">名：</text:span></text:p>
          </table:table-cell>
          <table:table-cell table:style-name="TableCell265" table:number-columns-spanned="2">
            <text:p text:style-name="P266"><text:span text:style-name="T267">職稱：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電</text:span><text:span text:style-name="T272"><text:s text:c="4"/></text:span><text:span text:style-name="T273">話：</text:span></text:p>
          </table:table-cell>
          <table:table-cell table:style-name="TableCell274">
            <text:p text:style-name="P275"><text:span text:style-name="T276">傳真：</text:span></text:p>
          </table:table-cell>
          <table:table-cell table:style-name="TableCell277">
            <text:p text:style-name="P278"><text:span text:style-name="T279">E-mai</text:span><text:span text:style-name="T280">l：</text:span></text:p>
          </table:table-cell>
        </table:table-row>
      </table:table>
      <text:list text:style-name="LFO13" text:continue-numbering="true">
        <text:list-item>
          <text:p text:style-name="P281"><text:span text:style-name="T282">執行期限：</text:span><text:span text:style-name="T283"><text:s text:c="3"/></text:span><text:span text:style-name="T284">年</text:span><text:span text:style-name="T285"><text:s text:c="2"/></text:span><text:span text:style-name="T286"><text:s/></text:span><text:span text:style-name="T287">月</text:span><text:span text:style-name="T288"><text:s text:c="2"/></text:span><text:span text:style-name="T289"><text:s/></text:span><text:span text:style-name="T290">日起至</text:span><text:span text:style-name="T291"><text:s/></text:span><text:span text:style-name="T292"><text:s text:c="3"/></text:span><text:span text:style-name="T293">年</text:span><text:span text:style-name="T294"><text:s/></text:span><text:span text:style-name="T295"><text:s text:c="2"/></text:span><text:span text:style-name="T296"><text:s/></text:span><text:span text:style-name="T297">月</text:span><text:span text:style-name="T298"><text:s text:c="2"/></text:span><text:span text:style-name="T299"><text:s/></text:span><text:span text:style-name="T300">日</text:span></text:p>
        </text:list-item>
        <text:list-item>
          <text:p text:style-name="P301"><text:span text:style-name="T302">實施地點：</text:span><text:span text:style-name="T303"><text:s/></text:span></text:p>
        </text:list-item>
        <text:list-item>
          <text:p text:style-name="P304"><text:span text:style-name="T305">計畫內容：</text:span></text:p>
        </text:list-item>
      </text:list>
      <text:list text:style-name="LFO12" text:continue-numbering="true">
        <text:list-item>
          <text:p text:style-name="P306"><text:span text:style-name="T307">計畫目的</text:span></text:p>
        </text:list-item>
        <text:list-item>
          <text:p text:style-name="P308"><text:span text:style-name="T309">計畫時間：</text:span></text:p>
        </text:list-item>
        <text:list-item>
          <text:p text:style-name="P310"><text:span text:style-name="T311">計畫地點：</text:span></text:p>
        </text:list-item>
        <text:list-item>
          <text:p text:style-name="P312"><text:span text:style-name="T313">參與對象：</text:span></text:p>
        </text:list-item>
        <text:list-item>
          <text:p text:style-name="P314"><text:span text:style-name="T315">參與人數：</text:span></text:p>
        </text:list-item>
        <text:list-item>
          <text:p text:style-name="P316">計畫執行情形（含活動議題、邀請講師、辦理成效…等）：</text:p>
        </text:list-item>
      </text:list>
      <text:list text:style-name="LFO13" text:continue-numbering="true">
        <text:list-item>
          <text:p text:style-name="P317">計畫相關附件（如大會手冊、DM、照片暨圖說…等）</text:p>
        </text:list-item>
        <text:list-item>
          <text:p text:style-name="P318">經費細目：</text:p>
        </text:list-item>
      </text:list>
      <text:p text:style-name="P319"><text:s text:c="54"/>（單位：新臺幣元）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經費項目</text:p>
          </table:table-cell>
          <table:table-cell table:style-name="TableCell328">
            <text:p text:style-name="P329">金額</text:p>
          </table:table-cell>
          <table:table-cell table:style-name="TableCell330">
            <text:p text:style-name="P331">經費來源</text:p>
          </table:table-cell>
          <table:table-cell table:style-name="TableCell332">
            <text:p text:style-name="P333">說明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總計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附件三</text:span></text:p>
      <text:p text:style-name="P373"/>
      <text:p text:style-name="P374"><text:span text:style-name="T375"><text:s text:c="5"/></text:span><text:span text:style-name="T376">年度</text:span><text:span text:style-name="T377"><text:s/></text:span><text:span text:style-name="T378">臺北市生技產業研究推廣交流計畫</text:span></text:p>
      <text:p text:style-name="P379">支出憑證清冊</text:p>
      <text:p text:style-name="P380"/>
      <text:p text:style-name="P381"><text:span text:style-name="T382">計畫名稱：</text:span><text:span text:style-name="T383"><text:s text:c="37"/></text:span><text:span text:style-name="T384"><text:s/></text:span></text:p>
      <text:p text:style-name="P385"><text:span text:style-name="T386">執行單位：</text:span><text:span text:style-name="T387"><text:s text:c="38"/></text:span></text:p>
      <text:p text:style-name="P388"><text:span text:style-name="T389">補助金額：</text:span><text:span text:style-name="T390"><text:s text:c="38"/></text:span><text:span text:style-name="T391"><text:s/></text:span></text:p>
      <text:p text:style-name="P392"><text:span text:style-name="T393">支出憑證自第</text:span><text:span text:style-name="T394"><text:s text:c="6"/></text:span><text:span text:style-name="T395">號起至第</text:span><text:span text:style-name="T396"><text:s text:c="6"/></text:span><text:span text:style-name="T397">號止共</text:span><text:span text:style-name="T398"><text:s text:c="6"/></text:span><text:span text:style-name="T399">張</text:span></text:p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預算科目</text:p>
          </table:table-cell>
          <table:table-cell table:style-name="TableCell409">
            <text:p text:style-name="P410">金<text:s text:c="4"/>額</text:p>
          </table:table-cell>
          <table:table-cell table:style-name="TableCell411">
            <text:p text:style-name="P412">憑證編號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合<text:s text:c="4"/>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/>
      <text:p text:style-name="P451">支<text:s/>出<text:s/>憑<text:s/>證<text:s/>分<text:s/>項<text:s/>清<text:s/>單</text:p>
      <text:p text:style-name="P452"/>
      <text:p text:style-name="P453"><text:s/></text:p>
      <text:p text:style-name="P454"/>
      <text:p text:style-name="P455"/>
      <text:p text:style-name="P456"/>
      <text:p text:style-name="P457">預算科目：人事費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><text:span text:style-name="T465">支出憑證自第</text:span><text:span text:style-name="T466"><text:s text:c="6"/></text:span><text:span text:style-name="T467">號起至第</text:span><text:span text:style-name="T468"><text:s text:c="6"/></text:span><text:span text:style-name="T469">號止共</text:span><text:span text:style-name="T470"><text:s text:c="6"/></text:span><text:span text:style-name="T471">張</text:span></text:p>
      <text:p text:style-name="P472"/>
      <text:p text:style-name="P473"><text:span text:style-name="T474">金額：</text:span><text:span text:style-name="T475"><text:s text:c="23"/></text:span><text:span text:style-name="T476">元整</text:span></text:p>
      <text:p text:style-name="P477"/>
      <text:p text:style-name="P478">附註：</text:p>
      <text:p text:style-name="P479">1.支出憑證清冊首頁請用白色A4紙張列印，支出憑證分項清單請用粉紅色A4紙張列印。</text:p>
      <text:p text:style-name="P480">2.支出憑證每頁黏貼憑證以一件至五件為原則。</text:p>
      <text:p text:style-name="P481">3.憑證請以膠水黏貼於黏貼線上，並以魚鱗式由下而上逐張黏貼，核章時應跨越黏貼線及原始憑證上，以杜絕重複核銷。</text:p>
      <text:p text:style-name="P482"><text:span text:style-name="T483">(</text:span><text:span text:style-name="T484">計畫名稱</text:span><text:span text:style-name="T485">)</text:span></text:p>
      <text:p text:style-name="內文"><text:span text:style-name="T486"><text:s text:c="11"/></text:span><text:span text:style-name="T487">預算數與實支數對照表</text:span><text:span text:style-name="T488"><text:s text:c="4"/></text:span><text:span text:style-name="T489"><text:s/></text:span><text:span text:style-name="T490">單位</text:span><text:span text:style-name="T491">:</text:span><text:span text:style-name="T492">新台幣元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內文"><text:span text:style-name="T503">預算科</text:span></text:p>
          </table:table-cell>
          <table:table-cell table:style-name="TableCell504">
            <text:p text:style-name="內文"><text:span text:style-name="T505">預算細目</text:span></text:p>
          </table:table-cell>
          <table:table-cell table:style-name="TableCell506">
            <text:p text:style-name="內文"><text:span text:style-name="T507">核准預算金額</text:span></text:p>
          </table:table-cell>
          <table:table-cell table:style-name="TableCell508">
            <text:p text:style-name="內文"><text:span text:style-name="T509">實支金額</text:span></text:p>
          </table:table-cell>
          <table:table-cell table:style-name="TableCell510">
            <text:p text:style-name="內文"><text:span text:style-name="T511">結餘溢支金額</text:span></text:p>
          </table:table-cell>
          <table:table-cell table:style-name="TableCell512">
            <text:p text:style-name="內文"><text:span text:style-name="T513">憑證起訖編號</text:span></text:p>
          </table:table-cell>
          <table:table-cell table:style-name="TableCell514">
            <text:p text:style-name="內文"><text:span text:style-name="T515">說明</text:span></text:p>
          </table:table-cell>
        </table:table-row>
        <table:table-row table:style-name="TableRow516">
          <table:table-cell table:style-name="TableCell517" table:number-rows-spanned="8">
            <text:p text:style-name="P518">1</text:p>
          </table:table-cell>
          <table:table-cell table:style-name="TableCell519">
            <text:p text:style-name="P520">1-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1-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8">
            <text:p text:style-name="P631">2</text:p>
          </table:table-cell>
          <table:table-cell table:style-name="TableCell632">
            <text:p text:style-name="P633">2-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2-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8">
            <text:p text:style-name="P744">3</text:p>
          </table:table-cell>
          <table:table-cell table:style-name="TableCell745">
            <text:p text:style-name="P746">3-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3-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.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7">
            <text:p text:style-name="P857">4</text:p>
          </table:table-cell>
          <table:table-cell table:style-name="TableCell858">
            <text:p text:style-name="P859">4-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4-2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內文"><text:span text:style-name="T956">總計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內文"><text:span text:style-name="T969">註:無核列預算科目項目細項這免填本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93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建設局農業振興方案計畫實施要點</dc:title>
    <meta:initial-creator>div03006</meta:initial-creator>
    <dc:creator>jolee</dc:creator>
    <meta:creation-date>2015-12-24T05:37:00Z</meta:creation-date>
    <dc:date>2015-12-24T05:37:00Z</dc:date>
    <meta:print-date>2010-04-27T08:5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235" meta:row-count="15" meta:non-whitespace-character-count="1905"/>
  </office:meta>
</office:document-meta>
</file>