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26in" text:min-label-width="0.5937in" text:list-level-position-and-space-mode="label-alignment">
          <style:list-level-label-alignment text:label-followed-by="listtab" fo:margin-left="0.92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bullet text:level="2" text:style-name="WW_CharLFO4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paragraph-properties fo:line-height="0.3055in"/>
    </style:style>
    <style:style style:name="P3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P4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P5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P6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P7" style:parent-style-name="清單段落" style:list-style-name="LFO4" style:family="paragraph">
      <style:paragraph-properties fo:line-height="0.3055in" fo:margin-left="0.6659in">
        <style:tab-stops/>
      </style:paragraph-properties>
    </style:style>
    <style:style style:name="P8" style:parent-style-name="清單段落" style:list-style-name="LFO4" style:family="paragraph">
      <style:paragraph-properties fo:line-height="0.3055in" fo:margin-left="0.6659in">
        <style:tab-stops/>
      </style:paragraph-properties>
    </style:style>
    <style:style style:name="P9" style:parent-style-name="清單段落" style:list-style-name="LFO4" style:family="paragraph">
      <style:paragraph-properties fo:line-height="0.3055in" fo:margin-left="0.6659in">
        <style:tab-stops/>
      </style:paragraph-properties>
    </style:style>
    <style:style style:name="P10" style:parent-style-name="清單段落" style:list-style-name="LFO4" style:family="paragraph">
      <style:paragraph-properties fo:line-height="0.3055in" fo:margin-left="0.6659in">
        <style:tab-stops/>
      </style:paragraph-properties>
    </style:style>
    <style:style style:name="P11" style:parent-style-name="清單段落" style:list-style-name="LFO1" style:family="paragraph">
      <style:paragraph-properties fo:line-height="0.3055in" fo:margin-left="0.5in">
        <style:tab-stops/>
      </style:paragraph-properties>
    </style:style>
    <style:style style:name="P12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P13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P14" style:parent-style-name="清單段落" style:list-style-name="LFO1" style:family="paragraph">
      <style:paragraph-properties fo:line-height="0.3055in" fo:margin-left="0.5in">
        <style:tab-stops/>
      </style:paragraph-properties>
    </style:style>
  </office:automatic-styles>
  <office:body>
    <office:text text:use-soft-page-breaks="true">
      <text:p text:style-name="P1">「臺北市都市田園推廣補助申請須知」110年度受理申請相關事項</text:p>
      <text:p text:style-name="內文">依據：「臺北市都市田園推廣補助申請須知」。</text:p>
      <text:p text:style-name="P2">公告事項：</text:p>
      <text:list text:style-name="LFO1" text:continue-numbering="true">
        <text:list-item>
          <text:p text:style-name="P3">受理申請期限：自110年1月25日至110年2月8日止（以郵戳為憑）。</text:p>
        </text:list-item>
        <text:list-item>
          <text:p text:style-name="P4">計畫執行期限：自審核通過日起至110年12月31日止。</text:p>
        </text:list-item>
        <text:list-item>
          <text:p text:style-name="P5">申請單位資格：本市景觀、園藝或農業推廣相關法人、團體或教育學術、研究機構等。</text:p>
        </text:list-item>
        <text:list-item>
          <text:p text:style-name="P6">補助項目：</text:p>
        </text:list-item>
      </text:list>
      <text:list text:style-name="LFO4" text:continue-numbering="true">
        <text:list-item>
          <text:p text:style-name="P7">結合臺北市政府「田園城市」政策，辦理花博田園市集推廣、綠屋頂推廣媒合會、都市農耕推動活動、園圃生活節活動等。(補助金額上限:130萬元整)。</text:p>
        </text:list-item>
        <text:list-item>
          <text:p text:style-name="P8">培訓綠化志工，使具專業綠化技能，俾以投入本市綠化服務工作，協助綠化推廣(補助金額上限:30萬元整)。</text:p>
        </text:list-item>
        <text:list-item>
          <text:p text:style-name="P9">辦理市民綠化教育講座、提供市民參與綠化教育及經驗交流機會、宣導綠化效能，建立城市永續綠化之基礎(補助金額上限:100萬元整)。</text:p>
        </text:list-item>
        <text:list-item>
          <text:p text:style-name="P10">辦理花市植物診所服務，由專家及綠化志工於花市現場提供植物栽培及病蟲害管理免費諮詢，並定期辦理植物病蟲害管理講座，以提升市民照顧花木的能力，促進花卉消費意願。(補助金額上限:80萬元整)</text:p>
        </text:list-item>
      </text:list>
      <text:list text:style-name="LFO1" text:continue-numbering="true">
        <text:list-item>
          <text:p text:style-name="P11">申請程序：</text:p>
        </text:list-item>
      </text:list>
      <text:p text:style-name="P12">（一）申請單位須提送細部計畫書（以 Microsoft Office Word 程式編製）函送本局審核，期計畫書內容應包含計畫名稱、計畫依據、補助單位、計畫聯絡人、執行期限、實施地點、計畫內容、實施方法與步驟、預算細目及預期效益等。相關計畫書格式請至本局網站（http://www.doed.taipei.gov.tw）公告事項區下載。</text:p>
      <text:p text:style-name="P13">（二）申請單位於申請期限內，將計畫書2份及電子檔1份，以郵寄或人工送達本局（11008 臺北市信義區市府路1號1樓產業發展局農業發展科）。</text:p>
      <text:soft-page-break/>
      <text:list text:style-name="LFO1" text:continue-numbering="true">
        <text:list-item>
          <text:p text:style-name="P14">洽詢電話及聯絡人：02-2725-6632，温先生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26in" text:min-label-width="0.5937in" text:list-level-position-and-space-mode="label-alignment">
          <style:list-level-label-alignment text:label-followed-by="listtab" fo:margin-left="0.92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bullet text:level="2" text:style-name="WW_CharLFO4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AA-10354</meta:initial-creator>
    <dc:creator>温威程</dc:creator>
    <meta:creation-date>2021-01-25T00:27:00Z</meta:creation-date>
    <dc:date>2021-01-25T00:28:00Z</dc:date>
    <meta:print-date>2021-01-25T00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18" meta:row-count="5" meta:non-whitespace-character-count="612"/>
  </office:meta>
</office:document-meta>
</file>