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fo:font-weight="bold" style:font-weight-asian="bold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indent="0.0833in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註釋標題" style:family="paragraph">
      <style:text-properties fo:font-weight="bold" style:font-weight-asian="bold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P78" style:parent-style-name="內文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P83" style:parent-style-name="內文" style:family="paragraph">
      <style:paragraph-properties fo:text-align="center"/>
      <style:text-properties fo:font-weight="bold" style:font-weight-asian="bold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 fo:font-size="11pt" style:font-size-asian="11pt" style:font-size-complex="11pt"/>
    </style:style>
    <style:style style:name="P89" style:parent-style-name="內文" style:family="paragraph"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2.4986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8201in" style:use-optimal-column-width="false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1.3437in" style:use-optimal-column-width="false"/>
    </style:style>
    <style:style style:name="Table92" style:family="table">
      <style:table-properties style:width="7.25in" fo:margin-left="0.075in" table:align="left"/>
    </style:style>
    <style:style style:name="TableRow99" style:family="table-row">
      <style:table-row-properties style:min-row-height="0.282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indent="0.4173in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註釋標題" style:family="paragraph"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TableRow119" style:family="table-row">
      <style:table-row-properties style:min-row-height="0.2826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text-properties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bold" style:font-weight-asian="bold" style:letter-kerning="false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bold" style:font-weight-asian="bold" style:letter-kerning="false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預設段落字型" style:family="text">
      <style:text-properties style:font-name="細明體" style:font-name-asian="細明體" style:font-name-complex="細明體" fo:font-weight="bold" style:font-weight-asian="bold" style:letter-kerning="false"/>
    </style:style>
    <style:style style:name="T146" style:parent-style-name="預設段落字型" style:family="text">
      <style:text-properties style:font-name="細明體" style:font-name-asian="細明體" style:font-name-complex="細明體" fo:font-weight="bold" style:font-weight-asian="bold" style:letter-kerning="false"/>
    </style:style>
    <style:style style:name="P147" style:parent-style-name="內文" style:family="paragraph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市內湖區山坡地老舊聚落及土石流潛勢區地點一覽表</text:p>
      <text:p text:style-name="P2"/>
      <text:p text:style-name="P3">一、土石流潛勢溪流地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里<text:s/>別</text:p>
          </table:table-cell>
          <table:table-cell table:style-name="TableCell17">
            <text:p text:style-name="P18">地<text:s text:c="5"/>點(保全住戶)</text:p>
          </table:table-cell>
          <table:table-cell table:style-name="TableCell19">
            <text:p text:style-name="P20">里<text:s text:c="2"/>長</text:p>
          </table:table-cell>
          <table:table-cell table:style-name="TableCell21">
            <text:p text:style-name="P22">里幹事</text:p>
          </table:table-cell>
          <table:table-cell table:style-name="TableCell23">
            <text:p text:style-name="P24">安置學校</text:p>
          </table:table-cell>
          <table:table-cell table:style-name="TableCell25">
            <text:p text:style-name="P26">備註</text:p>
            <text:p text:style-name="P27">(強制疏</text:p>
            <text:p text:style-name="P28">散標準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港華里</text:p>
            <text:p text:style-name="P34">北市DF047北市DF048</text:p>
          </table:table-cell>
          <table:table-cell table:style-name="TableCell35">
            <text:p text:style-name="P36">環山路二段50巷14弄</text:p>
            <text:p text:style-name="P37"/>
          </table:table-cell>
          <table:table-cell table:style-name="TableCell38">
            <text:p text:style-name="P39">劉達逢</text:p>
            <text:p text:style-name="P40">0936887878</text:p>
          </table:table-cell>
          <table:table-cell table:style-name="TableCell41">
            <text:p text:style-name="P42">尤芳崇</text:p>
            <text:p text:style-name="P43">0988</text:p>
            <text:p text:style-name="P44">179936</text:p>
          </table:table-cell>
          <table:table-cell table:style-name="TableCell45">
            <text:p text:style-name="P46">麗山國小</text:p>
          </table:table-cell>
          <table:table-cell table:style-name="TableCell47">
            <text:p text:style-name="P48">雨量達500mm/24hr時需強制疏散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金瑞里</text:p>
            <text:p text:style-name="P54">北市DF045北市DF046</text:p>
          </table:table-cell>
          <table:table-cell table:style-name="TableCell55">
            <text:p text:style-name="P56">內湖路三段420號</text:p>
            <text:p text:style-name="P57"/>
            <text:p text:style-name="P58"/>
          </table:table-cell>
          <table:table-cell table:style-name="TableCell59">
            <text:p text:style-name="P60">羅世輔</text:p>
            <text:p text:style-name="P61">0936286399</text:p>
          </table:table-cell>
          <table:table-cell table:style-name="TableCell62">
            <text:p text:style-name="P63">張秀傑</text:p>
            <text:p text:style-name="P64">0988</text:p>
            <text:p text:style-name="P65">179938</text:p>
          </table:table-cell>
          <table:table-cell table:style-name="TableCell66">
            <text:p text:style-name="P67">碧湖國小</text:p>
          </table:table-cell>
          <table:table-cell table:style-name="TableCell68">
            <text:p text:style-name="P69">雨量達500mm/24hr時需強制疏散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碧山里</text:p>
            <text:p text:style-name="P75">北市DF043北市DF044</text:p>
          </table:table-cell>
          <table:table-cell table:style-name="TableCell76">
            <text:p text:style-name="P77">內湖路三段256巷2號</text:p>
            <text:p text:style-name="P78"/>
          </table:table-cell>
          <table:table-cell table:style-name="TableCell79">
            <text:p text:style-name="P80">呂之杞0936568578</text:p>
          </table:table-cell>
          <table:table-cell table:style-name="TableCell81">
            <text:p text:style-name="P82">謝明君</text:p>
            <text:p text:style-name="P83">0988</text:p>
            <text:p text:style-name="P84">179939</text:p>
          </table:table-cell>
          <table:table-cell table:style-name="TableCell85">
            <text:p text:style-name="P86">碧湖國小</text:p>
          </table:table-cell>
          <table:table-cell table:style-name="TableCell87">
            <text:p text:style-name="P88">雨量達500mm/24hr時需強制疏散</text:p>
          </table:table-cell>
        </table:table-row>
      </table:table>
      <text:p text:style-name="P89"/>
      <text:p text:style-name="P90"/>
      <text:p text:style-name="P91">二、西康里(內湖路一段47巷西側及39巷)山坡地老舊聚落地區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里別</text:p>
          </table:table-cell>
          <table:table-cell table:style-name="TableCell102">
            <text:p text:style-name="P103">地<text:s text:c="4"/>點(保全住戶)</text:p>
          </table:table-cell>
          <table:table-cell table:style-name="TableCell104">
            <text:p text:style-name="P105"><text:span text:style-name="T106">里</text:span><text:span text:style-name="T107"><text:s text:c="3"/></text:span><text:span text:style-name="T108">長</text:span></text:p>
          </table:table-cell>
          <table:table-cell table:style-name="TableCell109">
            <text:p text:style-name="P110"><text:span text:style-name="T111">里幹事</text:span></text:p>
          </table:table-cell>
          <table:table-cell table:style-name="TableCell112">
            <text:p text:style-name="P113">安置</text:p>
            <text:p text:style-name="P114">學校</text:p>
          </table:table-cell>
          <table:table-cell table:style-name="TableCell115">
            <text:p text:style-name="P116">備註</text:p>
            <text:p text:style-name="P117">(強制疏</text:p>
            <text:p text:style-name="P118">散標準)</text:p>
          </table:table-cell>
        </table:table-row>
        <table:table-row table:style-name="TableRow119">
          <table:table-cell table:style-name="TableCell120">
            <text:p text:style-name="P121">西康里</text:p>
          </table:table-cell>
          <table:table-cell table:style-name="TableCell122">
            <text:p text:style-name="P123">內湖路一段47巷及39巷一帶</text:p>
            <text:p text:style-name="內文"><text:span text:style-name="T124">分紅</text:span><text:span text:style-name="T125">、</text:span><text:span text:style-name="T126">黃警戒二級</text:span></text:p>
            <text:p text:style-name="P127"/>
            <text:p text:style-name="P128"/>
            <text:p text:style-name="P129"/>
          </table:table-cell>
          <table:table-cell table:style-name="TableCell130">
            <text:p text:style-name="P131"><text:span text:style-name="T132">王興國</text:span><text:span text:style-name="T133"><text:s text:c="2"/>0935-025117</text:span></text:p>
          </table:table-cell>
          <table:table-cell table:style-name="TableCell134">
            <text:p text:style-name="P135">黃啟忠<text:s text:c="2"/>0988</text:p>
            <text:p text:style-name="P136"><text:span text:style-name="T137">179933</text:span></text:p>
          </table:table-cell>
          <table:table-cell table:style-name="TableCell138">
            <text:p text:style-name="P139">文湖</text:p>
            <text:p text:style-name="P140">國小</text:p>
          </table:table-cell>
          <table:table-cell table:style-name="TableCell141">
            <text:p text:style-name="P142">土石流「黃色警戒」:「預測雨量」大於當地的「土石流警戒基準值」</text:p>
            <text:p text:style-name="P143">土石流「紅色警戒」：「實際降雨」大於當地的「土石流警戒基準值」</text:p>
            <text:p text:style-name="P144"><text:span text:style-name="T145">本區的「土石流警戒基準值」為</text:span><text:span text:style-name="T146">500mm</text:span></text:p>
          </table:table-cell>
        </table:table-row>
      </table:table>
      <text:p text:style-name="P147"/>
      <text:p text:style-name="內文"><text:span text:style-name="T148">資料來源：臺北市內湖區公所、臺北市政府工務局大地工程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門牌</dc:title>
    <meta:initial-creator>SuperXP</meta:initial-creator>
    <dc:creator>蘇怡樺</dc:creator>
    <meta:creation-date>2017-12-21T07:30:00Z</meta:creation-date>
    <dc:date>2017-12-21T07:30:00Z</dc:date>
    <meta:print-date>2015-06-0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