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2.2562in"/>
    </style:style>
    <style:style style:name="Table1" style:family="table" style:master-page-name="MP0">
      <style:table-properties style:width="6.6902in" fo:margin-left="0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333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187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4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1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748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89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0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1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2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P93" style:parent-style-name="清單段落" style:list-style-name="LFO8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4pt"/>
    </style:style>
    <style:style style:name="TableRow94" style:family="table-row">
      <style:table-row-properties style:min-row-height="0.260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09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10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P111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4pt"/>
    </style:style>
    <style:style style:name="TableRow112" style:family="table-row">
      <style:table-row-properties style:min-row-height="1.8131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93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內湖</text:span><text:span text:style-name="T14">公民會館展覽邀</text:span><text:span text:style-name="T15">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展覽類型</text:p>
          </table:table-cell>
          <table:table-cell table:style-name="TableCell19" table:number-columns-spanned="6">
            <text:list text:style-name="LFO12" text:continue-numbering="true">
              <text:list-item>
                <text:p text:style-name="P20">個展 <text:s text:c="3"/>○ 團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受邀者</text:p>
            <text:p text:style-name="P24">(代表)</text:p>
            <text:p text:style-name="P25">姓名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2">
            <text:p text:style-name="P31">民國 <text:s/><text:s text:c="2"/>年<text:s/><text:s text:c="2"/>月<text:s/><text:s text:c="2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住址</text:p>
          </table:table-cell>
          <table:table-cell table:style-name="TableCell42" table:number-columns-spanned="6">
            <text:p text:style-name="P43">(戶籍地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(通訊處)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6">
            <text:p text:style-name="P54">(公) <text:s text:c="15"/>(宅) <text:s text:c="15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重要展覽經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展覽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展覽場地</text:p>
          </table:table-cell>
          <table:covered-table-cell/>
          <table:table-cell table:style-name="TableCell67" table:number-columns-spanned="2">
            <text:list text:style-name="LFO11" text:continue-numbering="true">
              <text:list-item>
                <text:p text:style-name="P68">展覽室</text:p>
              </text:list-item>
            </text:list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預計展覽檔期</text:p>
          </table:table-cell>
          <table:table-cell table:style-name="TableCell73" table:number-columns-spanned="6">
            <text:p text:style-name="P74"><text:s text:c="7"/>年 <text:s text:c="4"/>月 <text:s text:c="5"/>日 <text:s text:c="2"/>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展覽簡介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佈展構想</text:p>
          </table:table-cell>
          <table:table-cell table:style-name="TableCell83">
            <text:p text:style-name="P84">預定佈展</text:p>
            <text:p text:style-name="P85">方式</text:p>
            <text:soft-page-break/>
            <text:p text:style-name="P86">(可複選)</text:p>
          </table:table-cell>
          <table:table-cell table:style-name="TableCell87" table:number-columns-spanned="5">
            <text:list text:style-name="LFO8" text:continue-numbering="true">
              <text:list-item>
                <text:p text:style-name="P88">牆面掛圖。</text:p>
              </text:list-item>
              <text:list-item>
                <text:p text:style-name="P89">展示櫃內陳放作品。</text:p>
              </text:list-item>
              <text:list-item>
                <text:p text:style-name="P90">展示臺陳放作品。</text:p>
              </text:list-item>
              <text:list-item>
                <text:p text:style-name="P91">錄像、影音類型:________________________</text:p>
              </text:list-item>
              <text:list-item>
                <text:p text:style-name="P92">裝置藝術類型:__________________________</text:p>
              </text:list-item>
              <text:list-item>
                <text:p text:style-name="P93">其他: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計畫展出作品件數</text:p>
          </table:table-cell>
          <table:table-cell table:style-name="TableCell98" table:number-columns-spanned="5">
            <text:p text:style-name="P99"><text:s text:c="15"/>件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教育推廣活動構想</text:span><text:span text:style-name="T104">(至少1場)</text:span></text:p>
          </table:table-cell>
          <table:table-cell table:style-name="TableCell105">
            <text:p text:style-name="P106">活動方式</text:p>
          </table:table-cell>
          <table:table-cell table:style-name="TableCell107" table:number-columns-spanned="5">
            <text:list text:style-name="LFO10" text:continue-numbering="true">
              <text:list-item>
                <text:p text:style-name="P108">導覽:_____場</text:p>
              </text:list-item>
              <text:list-item>
                <text:p text:style-name="P109">講座:_____場</text:p>
              </text:list-item>
              <text:list-item>
                <text:p text:style-name="P110">工作坊:_____場</text:p>
              </text:list-item>
              <text:list-item>
                <text:p text:style-name="P111">其他: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活動簡介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活動流程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邀請人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填表時間</text:p>
          </table:table-cell>
          <table:covered-table-cell/>
          <table:table-cell table:style-name="TableCell131">
            <text:p text:style-name="P132"><text:s text:c="5"/>年 <text:s text:c="3"/>月 <text:s text:c="3"/>日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瑜</meta:initial-creator>
    <dc:creator>邱宜芬</dc:creator>
    <meta:creation-date>2018-04-30T00:44:00Z</meta:creation-date>
    <dc:date>2018-04-30T00:44:00Z</dc:date>
    <meta:print-date>2018-03-31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