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P34"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內湖區公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 貴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貴所將此通知書轉送予涉及侵害之使用者；又本通知書之記載若有不完備者， 貴所並得以本人/本事務所（公司）所提供之電子郵件/傳真通知補正。</text:p>
      <text:p text:style-name="P7">此致<text:line-break/>臺北市內湖區公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text:span text:style-name="T17">重要說明：</text:span><text:span text:style-name="T18"><text:line-break/>1. 請務必填入</text:span><text:span text:style-name="T19">權利</text:span><text:span text:style-name="T20">人或其代理人之姓名（名稱）、地址及聯絡電話、電子信箱或傳真號碼。</text:span><text:span text:style-name="T21"><text:line-break/>2. 如為個人，請簽名或蓋章；如為公司行號者，請加蓋大小章。</text:span><text:span text:style-name="T22"><text:line-break/>3.</text:span><text:span text:style-name="T23"><text:s/>請依下列方式傳真或e-mail予</text:span><text:span text:style-name="T24">內湖區公所</text:span><text:span text:style-name="T25">：</text:span><text:span text:style-name="T26"><text:line-break/>(1)傳真：</text:span><text:span text:style-name="T27">02-2795-2550</text:span></text:p>
      <text:p text:style-name="P28"><text:span text:style-name="T29">(2)e-mail：</text:span><text:span text:style-name="T30">web40000@mail.taipei.gov.tw</text:span><text:span text:style-name="T31"><text:line-break/>（請將通知書掃瞄為電子檔後作為電子郵件附件寄送予本</text:span><text:span text:style-name="T32">所</text:span><text:span text:style-name="T33">，此檢舉方式不接受電子簽章。）</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邱宜芬</meta:initial-creator>
    <dc:creator>邱宜芬</dc:creator>
    <meta:creation-date>2018-04-18T02:14:00Z</meta:creation-date>
    <dc:date>2018-04-18T02:14:00Z</dc:date>
    <meta:print-date>2011-10-20T01:50:00Z</meta:print-date>
    <meta:template xlink:href="Normal" xlink:type="simple"/>
    <meta:editing-cycles>2</meta:editing-cycles>
    <meta:editing-duration>PT0S</meta:editing-duration>
    <meta:document-statistic meta:page-count="2" meta:paragraph-count="1" meta:word-count="133" meta:character-count="892" meta:row-count="6" meta:non-whitespace-character-count="760"/>
  </office:meta>
</office:document-meta>
</file>