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9cm" fo:margin-left="-0.058cm" table:align="left" style:writing-mode="lr-tb"/>
    </style:style>
    <style:style style:name="表格1.A" style:family="table-column">
      <style:table-column-properties style:column-width="2.969cm"/>
    </style:style>
    <style:style style:name="表格1.B" style:family="table-column">
      <style:table-column-properties style:column-width="3.852cm"/>
    </style:style>
    <style:style style:name="表格1.C" style:family="table-column">
      <style:table-column-properties style:column-width="4.205cm"/>
    </style:style>
    <style:style style:name="表格1.D" style:family="table-column">
      <style:table-column-properties style:column-width="4.029cm"/>
    </style:style>
    <style:style style:name="表格1.E" style:family="table-column">
      <style:table-column-properties style:column-width="2.064cm"/>
    </style:style>
    <style:style style:name="表格1.1" style:family="table-row">
      <style:table-row-properties style:min-row-height="0.8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11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58cm" fo:keep-together="auto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 fo:text-align="center" style:justify-single-word="false"/>
    </style:style>
    <style:style style:name="P3" style:family="paragraph" style:parent-style-name="Standard">
      <style:paragraph-properties fo:line-height="0.988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988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line-height="0.988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line-height="0.988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line-height="0.988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line-height="0.988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line-height="0.988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line-height="0.988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left="0cm" fo:margin-right="0cm" fo:text-indent="0.353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 style:master-page-name="Standard">
      <style:paragraph-properties fo:margin-left="0cm" fo:margin-right="0cm" fo:text-indent="0.353cm" style:auto-text-indent="false" style:page-number="auto"/>
    </style:style>
    <style:style style:name="P15" style:family="paragraph" style:parent-style-name="Standard">
      <style:paragraph-properties fo:margin-left="1.131cm" fo:margin-right="0cm" fo:line-height="0.988cm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margin-left="1.131cm" fo:margin-right="0cm" fo:line-height="0.988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臺北市內湖區港都里108年1月里民活動場所課程表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課程名稱</text:p>
          </table:table-cell>
          <table:table-cell table:style-name="表格1.A1" table:number-rows-spanned="2" office:value-type="string">
            <text:p text:style-name="P5">課程名稱</text:p>
          </table:table-cell>
          <table:table-cell table:style-name="表格1.A1" table:number-rows-spanned="2" office:value-type="string">
            <text:p text:style-name="P5">課程名稱</text:p>
          </table:table-cell>
          <table:table-cell table:style-name="表格1.A1" table:number-rows-spanned="2" office:value-type="string">
            <text:p text:style-name="P5">課程名稱</text:p>
          </table:table-cell>
          <table:table-cell table:style-name="表格1.E1" table:number-rows-spanned="2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5">星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星期一</text:p>
          </table:table-cell>
          <table:table-cell table:style-name="表格1.B2" office:value-type="string">
            <text:p text:style-name="P2"><text:span text:style-name="T4">血壓保健</text:span></text:p>
            <text:p text:style-name="P2"><text:span text:style-name="T3">(上午)</text:span></text:p>
          </table:table-cell>
          <table:table-cell table:style-name="表格1.B2" office:value-type="string">
            <text:p text:style-name="P2"><text:span text:style-name="T4">養生瑜伽班</text:span></text:p>
            <text:p text:style-name="P10">(下午)</text:p>
          </table:table-cell>
          <table:table-cell table:style-name="表格1.B2" office:value-type="string">
            <text:p text:style-name="P5">里民茶敘</text:p>
            <text:p text:style-name="P2"><text:span text:style-name="T3"><text:s/>(晚上)</text:span></text:p>
          </table:table-cell>
          <table:table-cell table:style-name="表格1.E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5">星期二</text:p>
          </table:table-cell>
          <table:table-cell table:style-name="表格1.B2" office:value-type="string">
            <text:p text:style-name="P5">古箏教學</text:p>
            <text:p text:style-name="P10"><text:s/>(上午)</text:p>
          </table:table-cell>
          <table:table-cell table:style-name="表格1.B2" office:value-type="string">
            <text:p text:style-name="P5">里民茶敘</text:p>
            <text:p text:style-name="P2"><text:span text:style-name="T3"><text:s/>(下午)</text:span></text:p>
          </table:table-cell>
          <table:table-cell table:style-name="表格1.B2" office:value-type="string">
            <text:p text:style-name="P5">里民茶敘</text:p>
            <text:p text:style-name="P2"><text:span text:style-name="T3"><text:s/>(晚上)</text:span></text:p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>星期三</text:p>
          </table:table-cell>
          <table:table-cell table:style-name="表格1.B2" office:value-type="string">
            <text:p text:style-name="P5">諮詢服務</text:p>
            <text:p text:style-name="P10">(上午)</text:p>
          </table:table-cell>
          <table:table-cell table:style-name="表格1.B2" office:value-type="string">
            <text:p text:style-name="P5">血壓保健</text:p>
            <text:p text:style-name="P2"><text:span text:style-name="T3"><text:s/>(下午)</text:span></text:p>
          </table:table-cell>
          <table:table-cell table:style-name="表格1.B2" office:value-type="string">
            <text:p text:style-name="P5">書報閱覽</text:p>
            <text:p text:style-name="P2"><text:span text:style-name="T3"><text:s/>(晚上)</text:span></text:p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>星期四</text:p>
          </table:table-cell>
          <table:table-cell table:style-name="表格1.B2" office:value-type="string">
            <text:p text:style-name="P5">古箏教學</text:p>
            <text:p text:style-name="P10"><text:s/>(上午)</text:p>
          </table:table-cell>
          <table:table-cell table:style-name="表格1.B2" office:value-type="string">
            <text:p text:style-name="P5">茶道研習</text:p>
            <text:p text:style-name="P10">(下午)</text:p>
          </table:table-cell>
          <table:table-cell table:style-name="表格1.B2" office:value-type="string">
            <text:p text:style-name="P5">里民茶敘</text:p>
            <text:p text:style-name="P2"><text:span text:style-name="T3"><text:s/>(晚上)</text:span></text:p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>星期五</text:p>
          </table:table-cell>
          <table:table-cell table:style-name="表格1.B2" office:value-type="string">
            <text:p text:style-name="P5">血壓保健</text:p>
            <text:p text:style-name="P2"><text:span text:style-name="T3"><text:s/>(上午)</text:span></text:p>
          </table:table-cell>
          <table:table-cell table:style-name="表格1.B2" office:value-type="string">
            <text:p text:style-name="P5">養生瑜伽班</text:p>
            <text:p text:style-name="P10"><text:s/>(下午)</text:p>
          </table:table-cell>
          <table:table-cell table:style-name="表格1.B2" office:value-type="string">
            <text:p text:style-name="P5">書報閱覽</text:p>
            <text:p text:style-name="P2"><text:span text:style-name="T3"><text:s/>(晚上)</text:span></text:p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>星期六</text:p>
          </table:table-cell>
          <table:table-cell table:style-name="表格1.B2" office:value-type="string">
            <text:p text:style-name="P5">里民茶敘</text:p>
            <text:p text:style-name="P10"><text:s/>(上午)</text:p>
          </table:table-cell>
          <table:table-cell table:style-name="表格1.B2" office:value-type="string">
            <text:p text:style-name="P5">素食烹飪班</text:p>
            <text:p text:style-name="P10">(下午)</text:p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>星期日</text:p>
          </table:table-cell>
          <table:table-cell table:style-name="表格1.B2" office:value-type="string">
            <text:p text:style-name="P2"><text:span text:style-name="T4">諮詢服務</text:span></text:p>
            <text:p text:style-name="P10">(上午)</text:p>
          </table:table-cell>
          <table:table-cell table:style-name="表格1.B2" office:value-type="string">
            <text:p text:style-name="P5">書報閱覽</text:p>
            <text:p text:style-name="P10">(下午)</text:p>
          </table:table-cell>
          <table:table-cell table:style-name="表格1.B2" office:value-type="string">
            <text:p text:style-name="P5">兒童美術班</text:p>
            <text:p text:style-name="P10"><text:s/>(晚上)</text:p>
          </table:table-cell>
          <table:table-cell table:style-name="表格1.E2" office:value-type="string">
            <text:p text:style-name="P8"/>
          </table:table-cell>
        </table:table-row>
      </table:table>
      <text:p text:style-name="P1"><text:span text:style-name="T3">填表人：</text:span><text:span text:style-name="T7">江水龍</text:span><text:span text:style-name="T7"> </text:span><text:span text:style-name="T4"><text:s text:c="13"/></text:span><text:span text:style-name="T4"><text:s text:c="14"/>填表日期：</text:span><text:span text:style-name="T9">108.1.1</text:span></text:p>
      <text:p text:style-name="P4">注意事項：</text:p>
      <text:p text:style-name="P15">一、晚間時段原則上為下午六時至九時，由里長酌情開放，</text:p>
      <text:p text:style-name="P16"><text:soft-page-break/>但週一至週五須至少開放二次。</text:p>
      <text:p text:style-name="P9">二、週六及週日分上午、下午及晚間三個時段開放。</text:p>
      <text:p text:style-name="P9">三、每週開放時數不得少於五十四小時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42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度臺北市        區        里</dc:title>
    <meta:initial-creator>民政局</meta:initial-creator>
    <meta:creation-date>2019-01-02T10:46:00</meta:creation-date>
    <dc:creator>NHuser</dc:creator>
    <dc:date>2019-01-02T10:46:00</dc:date>
    <meta:print-date>2018-05-01T09:53:00</meta:print-date>
    <meta:editing-cycles>2</meta:editing-cycles>
    <meta:editing-duration>PT1M</meta:editing-duration>
    <meta:document-statistic meta:table-count="1" meta:image-count="0" meta:object-count="0" meta:page-count="2" meta:paragraph-count="60" meta:word-count="326" meta:character-count="375" meta:non-whitespace-character-count="334"/>
    <meta:generator>LibreOffice/5.1.2.2$Windows_x86 LibreOffice_project/d3bf12ecb743fc0d20e0be0c58ca359301eb705f</meta:generator>
  </office:meta>
</office:document-meta>
</file>