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72pt" fo:font-weight="bold" style:font-name-asian="標楷體1" style:font-size-asian="72pt" style:font-weight-asian="bold" style:font-size-complex="7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告</text:span></text:p>
      <text:p text:style-name="Standard"><text:span text:style-name="T2"><text:s text:c="3"/>為考量嚴重特殊傳染性肺炎疫情加劇，自即日起至110年6月8日止，本市各里辦公處停止對外開放。</text:span></text:p>
      <text:p text:style-name="Standard"><text:span text:style-name="T2"><text:s text:c="4"/></text:span></text:p>
      <text:p text:style-name="Standard"><text:span text:style-name="T2"><text:s text:c="3"/>民眾有洽公需求可致電區公所、里長及里幹事聯繫，停止開放期間如因本府防疫政策而有配合執行需要，將再行通知</text:span><text:span text:style-name="T3">。</text:span></text:p>
      <text:p text:style-name="P1"/>
      <text:p text:style-name="Standard"><text:span text:style-name="T3">內湖區公所聯絡電話：02-27925828</text:span></text:p>
      <text:p text:style-name="P1"/>
      <text:p text:style-name="Standard"><text:span text:style-name="T3">許明全里長聯絡電話：0933555399</text:span></text:p>
      <text:p text:style-name="P1"/>
      <text:p text:style-name="Standard"><text:span text:style-name="T3">趙偉勝</text:span><text:bookmark text:name="_GoBack"/><text:span text:style-name="T3">里幹事聯絡電話：09881799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育瑋</meta:initial-creator>
    <dc:creator>趙偉勝</dc:creator>
    <meta:editing-cycles>7</meta:editing-cycles>
    <meta:creation-date>2021-05-17T09:54:00</meta:creation-date>
    <dc:date>2021-05-21T05:11:00</dc:date>
    <meta:editing-duration>PT7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7" meta:word-count="132" meta:character-count="172" meta:non-whitespace-character-count="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