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5.3194in" style:use-optimal-column-width="false"/>
    </style:style>
    <style:style style:name="Table188" style:family="table">
      <style:table-properties style:width="6.6666in" fo:margin-left="-0.0104in" table:align="left"/>
    </style:style>
    <style:style style:name="TableRow192" style:family="table-row">
      <style:table-row-properties style:row-height="0.4611in" style:use-optimal-row-height="false"/>
    </style:style>
    <style:style style:name="TableCell193"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5" style:family="table-row">
      <style:table-row-properties style:row-height="0.7361in" style:use-optimal-row-height="false"/>
    </style:style>
    <style:style style:name="TableCell19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0"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8" style:family="table-row">
      <style:table-row-properties style:row-height="2.9569in" style:use-optimal-row-height="false"/>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2" style:parent-style-name="內文" style:family="paragraph">
      <style:paragraph-properties fo:text-align="center" fo:margin-bottom="0in" fo:line-height="0.3055in" fo:margin-right="-0.0694in"/>
    </style:style>
    <style:style style:name="T22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4" style:parent-style-name="預設段落字型" style:family="text">
      <style:text-properties style:font-name="標楷體" style:font-name-asian="標楷體" style:font-name-complex="微軟正黑體" fo:color="#000000" fo:font-size="14pt" style:font-size-asian="14pt" style:font-size-complex="14pt"/>
    </style:style>
    <style:style style:name="T22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6" style:parent-style-name="預設段落字型" style:family="text">
      <style:text-properties style:font-name="標楷體" style:font-name-asian="標楷體" style:font-name-complex="微軟正黑體" fo:color="#000000" fo:font-size="14pt" style:font-size-asian="14pt" style:font-size-complex="14pt"/>
    </style:style>
    <style:style style:name="T227"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3"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1"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7"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4"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8" style:parent-style-name="內文" style:family="paragraph">
      <style:paragraph-properties fo:text-align="justify" fo:margin-bottom="0in" fo:line-height="0.3048in" fo:margin-left="0.0125in" fo:margin-right="-0.0138in">
        <style:tab-stops/>
      </style:paragraph-properties>
    </style:style>
    <style:style style:name="T32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1" style:parent-style-name="內文" style:family="paragraph">
      <style:paragraph-properties fo:text-align="justify" fo:margin-bottom="0in" fo:line-height="0.3048in" fo:margin-left="0.0125in" fo:margin-right="-0.0138in">
        <style:tab-stops/>
      </style:paragraph-properties>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48" style:family="table-row">
      <style:table-row-properties style:row-height="0.5597in" style:use-optimal-row-height="false"/>
    </style:style>
    <style:style style:name="TableCell34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2" style:parent-style-name="內文" style:family="paragraph">
      <style:paragraph-properties fo:text-align="center" fo:margin-bottom="0in" fo:line-height="100%" fo:margin-left="0.0125in" fo:margin-right="-0.0625in">
        <style:tab-stops/>
      </style:paragraph-properties>
    </style:style>
    <style:style style:name="T35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4" style:parent-style-name="預設段落字型" style:family="text">
      <style:text-properties style:font-name="標楷體" style:font-name-asian="標楷體" style:font-name-complex="微軟正黑體" fo:color="#000000" fo:font-size="14pt" style:font-size-asian="14pt" style:font-size-complex="14pt"/>
    </style:style>
    <style:style style:name="T35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5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58"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59"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0" style:family="table-row">
      <style:table-row-properties style:row-height="1.9576in" style:use-optimal-row-height="false"/>
    </style:style>
    <style:style style:name="TableCell36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4"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65" style:parent-style-name="內文" style:family="paragraph">
      <style:paragraph-properties fo:text-align="center" fo:margin-bottom="0in" fo:line-height="0.3069in" fo:margin-left="0.0055in" fo:margin-right="-0.0111in">
        <style:tab-stops/>
      </style:paragraph-properties>
    </style:style>
    <style:style style:name="T366"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6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fo:margin-bottom="0in" fo:line-height="100%" fo:text-indent="2.5041in"/>
    </style:style>
    <style:style style:name="T369" style:parent-style-name="預設段落字型" style:family="text">
      <style:text-properties style:font-name="標楷體" style:font-name-asian="標楷體" fo:color="#000000" fo:font-size="10pt" style:font-size-asian="10pt" style:language-asian="zh" style:country-asian="TW"/>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4"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98"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9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1"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27" style:family="table-row">
      <style:table-row-properties style:row-height="0.9694in" style:use-optimal-row-height="false"/>
    </style:style>
    <style:style style:name="TableCell428"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29" style:parent-style-name="內文" style:family="paragraph">
      <style:paragraph-properties fo:margin-bottom="0in" fo:line-height="100%" fo:margin-left="0.0993in" fo:margin-right="-0.0138in">
        <style:tab-stops/>
      </style:paragraph-properties>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1"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2" style:parent-style-name="內文" style:family="paragraph">
      <style:paragraph-properties fo:text-align="center" fo:margin-bottom="0in" fo:line-height="100%" fo:margin-right="-0.0625in"/>
    </style:style>
    <style:style style:name="T433" style:parent-style-name="預設段落字型" style:family="text">
      <style:text-properties style:font-name="標楷體" style:font-name-asian="標楷體" style:font-name-complex="微軟正黑體" fo:color="#000000" fo:font-size="14pt" style:font-size-asian="14pt" style:font-size-complex="14pt"/>
    </style:style>
    <style:style style:name="T43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36"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37"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3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5"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58"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64"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65"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66"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67" style:family="table-row">
      <style:table-row-properties style:row-height="1.4458in" style:use-optimal-row-height="false"/>
    </style:style>
    <style:style style:name="TableCell468"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6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0"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1" style:parent-style-name="內文" style:family="paragraph">
      <style:paragraph-properties fo:text-align="center" fo:margin-bottom="0in" fo:line-height="100%" fo:margin-right="-0.0625in"/>
    </style:style>
    <style:style style:name="T47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3" style:parent-style-name="預設段落字型" style:family="text">
      <style:text-properties style:font-name="標楷體" style:font-name-asian="標楷體" style:font-name-complex="微軟正黑體" fo:color="#000000" fo:font-size="14pt" style:font-size-asian="14pt" style:font-size-complex="14pt"/>
    </style:style>
    <style:style style:name="T47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76"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77"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79"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3"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9" style:parent-style-name="內文" style:family="paragraph">
      <style:paragraph-properties fo:text-align="justify" fo:margin-bottom="0in" fo:line-height="0.2298in" fo:margin-left="0.2361in" fo:margin-right="-0.0138in">
        <style:tab-stops/>
      </style:paragraph-properties>
    </style:style>
    <style:style style:name="T5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1"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3"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3" style:parent-style-name="清單段落" style:list-style-name="LFO5" style:family="paragraph">
      <style:paragraph-properties fo:text-align="justify" fo:margin-bottom="0in" fo:line-height="0.2298in" fo:margin-right="-0.0138in"/>
    </style:style>
    <style:style style:name="T5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1" style:parent-style-name="清單段落" style:list-style-name="LFO6" style:family="paragraph">
      <style:paragraph-properties fo:text-align="justify" fo:margin-bottom="0in" fo:line-height="0.2298in" fo:margin-right="-0.0138in"/>
    </style:style>
    <style:style style:name="T5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45" style:parent-style-name="清單段落" style:list-style-name="LFO6" style:family="paragraph">
      <style:paragraph-properties fo:text-align="justify" fo:margin-bottom="0in" fo:line-height="0.2298in" fo:margin-right="-0.0138in"/>
    </style:style>
    <style:style style:name="T5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49" style:parent-style-name="清單段落" style:list-style-name="LFO5" style:family="paragraph">
      <style:paragraph-properties fo:text-align="justify" fo:margin-bottom="0in" fo:line-height="0.2298in" fo:margin-right="-0.0138in"/>
    </style:style>
    <style:style style:name="T5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6" style:parent-style-name="清單段落" style:list-style-name="LFO5" style:family="paragraph">
      <style:paragraph-properties fo:text-align="justify" fo:margin-bottom="0in" fo:line-height="0.2298in" fo:margin-right="-0.0138in"/>
    </style:style>
    <style:style style:name="T57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8"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79"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80"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2"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4" style:parent-style-name="內文" style:family="paragraph">
      <style:paragraph-properties fo:text-align="justify" fo:margin-bottom="0in" fo:line-height="0.3701in" fo:margin-right="-0.0138in"/>
    </style:style>
    <style:style style:name="T58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10"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2" style:parent-style-name="內文" style:family="paragraph">
      <style:paragraph-properties fo:text-align="justify" fo:margin-bottom="0in" fo:line-height="0.1388in"/>
    </style:style>
    <style:style style:name="T613" style:parent-style-name="預設段落字型" style:family="text">
      <style:text-properties style:font-name="標楷體" style:font-name-asian="標楷體" fo:color="#000000" style:language-asian="zh" style:country-asian="TW"/>
    </style:style>
    <style:style style:name="P614"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6" style:parent-style-name="內文" style:family="paragraph">
      <style:paragraph-properties fo:text-align="justify" fo:margin-bottom="0in" fo:line-height="0.1388in"/>
    </style:style>
    <style:style style:name="T617" style:parent-style-name="預設段落字型" style:family="text">
      <style:text-properties style:font-name="標楷體" style:font-name-asian="標楷體" fo:color="#000000" fo:font-size="10pt" style:font-size-asian="10pt" style:font-size-complex="10pt" style:language-asian="zh" style:country-asian="TW"/>
    </style:style>
    <style:style style:name="P6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0" style:parent-style-name="內文" style:family="paragraph">
      <style:paragraph-properties fo:text-align="justify" fo:margin-bottom="0in" fo:line-height="0.1944in"/>
    </style:style>
    <style:style style:name="T621" style:parent-style-name="預設段落字型" style:family="text">
      <style:text-properties style:font-name="標楷體" style:font-name-asian="標楷體" fo:color="#000000" style:language-asian="zh" style:country-asian="TW"/>
    </style:style>
    <style:style style:name="P622" style:parent-style-name="內文" style:family="paragraph">
      <style:paragraph-properties fo:text-align="justify" fo:margin-bottom="0in" fo:line-height="0.2069in" fo:margin-left="0.5847in" fo:margin-right="4.1444in">
        <style:tab-stops/>
      </style:paragraph-properties>
    </style:style>
    <style:style style:name="T62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4"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2" style:parent-style-name="內文" style:family="paragraph">
      <style:paragraph-properties fo:text-align="justify" fo:margin-top="0.0041in" fo:margin-bottom="0in" fo:line-height="0.125in"/>
    </style:style>
    <style:style style:name="T633" style:parent-style-name="預設段落字型" style:family="text">
      <style:text-properties style:font-name="標楷體" style:font-name-asian="標楷體" fo:color="#000000" fo:font-size="9pt" style:font-size-asian="9pt" style:font-size-complex="9pt" style:language-asian="zh" style:country-asian="TW"/>
    </style:style>
    <style:style style:name="P63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6" style:parent-style-name="內文" style:family="paragraph">
      <style:paragraph-properties fo:text-align="justify" fo:margin-bottom="0in" fo:line-height="100%" fo:margin-left="1.0847in" fo:margin-right="4.6444in">
        <style:tab-stops/>
      </style:paragraph-properties>
    </style:style>
    <style:style style:name="T637" style:parent-style-name="預設段落字型" style:family="text">
      <style:text-properties style:font-name="標楷體" style:font-name-asian="標楷體" fo:color="#000000" style:language-asian="zh" style:country-asian="TW"/>
    </style:style>
    <style:style style:name="T638"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39" style:parent-style-name="內文" style:family="paragraph">
      <style:paragraph-properties fo:text-align="justify" fo:margin-top="0.0034in" fo:margin-bottom="0in" fo:line-height="0.1319in"/>
      <style:text-properties style:language-asian="zh" style:country-asian="TW"/>
    </style:style>
    <style:style style:name="P64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1" style:parent-style-name="內文" style:family="paragraph">
      <style:paragraph-properties fo:text-align="justify" fo:margin-bottom="0in" fo:line-height="0.1388in"/>
    </style:style>
    <style:style style:name="T642" style:parent-style-name="預設段落字型" style:family="text">
      <style:text-properties style:font-name="標楷體" style:font-name-asian="標楷體" fo:color="#000000" style:language-asian="zh" style:country-asian="TW"/>
    </style:style>
    <style:style style:name="T643"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4" style:parent-style-name="內文" style:family="paragraph">
      <style:paragraph-properties fo:text-align="justify" fo:margin-bottom="0in" fo:line-height="0.2173in" fo:margin-right="-0.0527in"/>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9" style:parent-style-name="內文" style:family="paragraph">
      <style:paragraph-properties fo:text-align="justify" fo:margin-bottom="0in" fo:line-height="0.2173in" fo:margin-right="-0.0527in"/>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3"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4"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55" style:parent-style-name="內文" style:family="paragraph">
      <style:paragraph-properties fo:break-before="column" fo:text-align="justify" fo:margin-top="0.0326in" fo:margin-bottom="0in" fo:line-height="0.277in" fo:margin-right="-0.0138in"/>
    </style:style>
    <style:style style:name="T656"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57" style:parent-style-name="內文" style:family="paragraph">
      <style:paragraph-properties fo:text-align="justify" fo:margin-bottom="0in" fo:line-height="0.2173in" fo:margin-right="-0.0138in"/>
    </style:style>
    <style:style style:name="T6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3"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6"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4" style:parent-style-name="內文" style:family="paragraph">
      <style:paragraph-properties fo:text-align="justify" fo:margin-bottom="0in" fo:line-height="0.2347in" fo:margin-left="0.6097in" fo:margin-right="-0.0138in">
        <style:tab-stops/>
      </style:paragraph-properties>
    </style:style>
    <style:style style:name="T67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1"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2" style:parent-style-name="內文" style:family="paragraph">
      <style:paragraph-properties fo:text-align="justify" fo:margin-bottom="0in" fo:line-height="0.1986in" fo:margin-left="3.2263in" fo:margin-right="3.1694in">
        <style:tab-stops/>
      </style:paragraph-properties>
    </style:style>
    <style:style style:name="T683" style:parent-style-name="預設段落字型" style:family="text">
      <style:text-properties style:font-name="標楷體" style:font-name-asian="標楷體" fo:color="#000000" style:language-asian="zh" style:country-asian="TW"/>
    </style:style>
    <style:style style:name="P684"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4"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95" style:parent-style-name="內文" style:family="paragraph">
      <style:paragraph-properties fo:text-align="justify" fo:margin-top="0.0284in" fo:margin-bottom="0in" fo:line-height="0.25in" fo:margin-left="0.8611in" fo:margin-right="-0.0569in">
        <style:tab-stops/>
      </style:paragraph-properties>
    </style:style>
    <style:style style:name="T69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0"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1"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2" style:parent-style-name="預設段落字型" style:family="text">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TW"/>
    </style:style>
    <style:style style:name="T705"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8"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09" style:parent-style-name="內文" style:family="paragraph">
      <style:paragraph-properties fo:text-align="justify" fo:margin-bottom="0in" fo:line-height="0.1986in" fo:margin-right="-0.0527in" fo:text-indent="1.1666in"/>
    </style:style>
    <style:style style:name="T71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3" style:parent-style-name="內文" style:family="paragraph">
      <style:paragraph-properties fo:text-align="justify" fo:margin-top="0.0069in" fo:margin-bottom="0in" fo:line-height="0.1111in"/>
    </style:style>
    <style:style style:name="T714" style:parent-style-name="預設段落字型" style:family="text">
      <style:text-properties style:font-name="標楷體" style:font-name-asian="標楷體" fo:color="#000000" fo:font-size="10pt" style:font-size-asian="10pt" style:font-size-complex="10pt" style:language-asian="zh" style:country-asian="TW"/>
    </style:style>
    <style:style style:name="T715" style:parent-style-name="預設段落字型" style:family="text">
      <style:text-properties style:font-name="標楷體" style:font-name-asian="標楷體" fo:color="#000000" style:language-asian="zh" style:country-asian="TW"/>
    </style:style>
    <style:style style:name="P716"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17"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0" style:parent-style-name="內文" style:family="paragraph">
      <style:paragraph-properties fo:text-align="justify" fo:margin-bottom="0in" fo:line-height="0.2173in" fo:margin-right="-0.0138in"/>
    </style:style>
    <style:style style:name="T721" style:parent-style-name="預設段落字型" style:family="text">
      <style:text-properties style:font-name="標楷體" style:font-name-asian="標楷體" fo:color="#000000"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3"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5"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30"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1" style:parent-style-name="預設段落字型" style:family="text">
      <style:text-properties style:font-name="標楷體" style:font-name-asian="標楷體" style:font-name-complex="Microsoft JhengHei UI" fo:color="#000000" style:text-position="-9% 100%" fo:font-size="12pt" style:font-size-asian="12pt"/>
    </style:style>
    <style:style style:name="T732"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3"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4"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36" style:family="table-column">
      <style:table-column-properties style:column-width="3.3472in"/>
    </style:style>
    <style:style style:name="TableColumn737" style:family="table-column">
      <style:table-column-properties style:column-width="3.1791in"/>
    </style:style>
    <style:style style:name="Table735" style:family="table">
      <style:table-properties style:width="6.5263in" fo:margin-left="0.075in" table:align="left"/>
    </style:style>
    <style:style style:name="TableRow738" style:family="table-row">
      <style:table-row-properties style:min-row-height="0.4659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20pt" style:font-size-asian="20pt"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20pt" style:font-size-asian="20pt" style:language-asian="zh" style:country-asian="TW"/>
    </style:style>
    <style:style style:name="TableRow745" style:family="table-row">
      <style:table-row-properties style:min-row-height="4.036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bottom="0in" fo:line-height="100%"/>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bottom="0in" fo:line-height="100%"/>
      <style:text-properties style:font-name="標楷體" style:font-name-asian="標楷體" fo:color="#000000"/>
    </style:style>
    <style:style style:name="TableRow750" style:family="table-row">
      <style:table-row-properties style:min-row-height="3.8333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bottom="0in" fo:line-height="100%"/>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bottom="0in" fo:line-height="100%"/>
      <style:text-properties style:font-name="標楷體" style:font-name-asian="標楷體" fo:color="#000000"/>
    </style:style>
    <style:style style:name="P755"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2" style:parent-style-name="內文" style:family="paragraph">
      <style:paragraph-properties fo:text-align="justify" fo:margin-bottom="0in" fo:line-height="0.2756in" fo:margin-left="0.3097in" fo:margin-right="-0.0138in">
        <style:tab-stops/>
      </style:paragraph-properties>
    </style:style>
    <style:style style:name="T76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90"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1"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1"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0" style:parent-style-name="內文" style:family="paragraph">
      <style:paragraph-properties fo:text-align="justify" fo:margin-top="0.0375in" fo:margin-bottom="0in" fo:line-height="100%" fo:margin-left="0.668in" fo:margin-right="-0.0138in">
        <style:tab-stops/>
      </style:paragraph-properties>
    </style:style>
    <style:style style:name="T8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3"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4"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9"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30"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1"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2"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4"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35" style:parent-style-name="內文" style:family="paragraph">
      <style:paragraph-properties fo:text-align="justify" fo:margin-bottom="0in" fo:line-height="145%" fo:margin-left="0.0833in" fo:margin-right="5.3006in">
        <style:tab-stops/>
      </style:paragraph-properties>
    </style:style>
    <style:style style:name="T8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3" style:parent-style-name="內文" style:family="paragraph">
      <style:paragraph-properties fo:text-align="justify" fo:margin-top="0.0375in" fo:margin-bottom="0in" fo:line-height="100%" fo:margin-left="0.0833in" fo:margin-right="-0.0138in">
        <style:tab-stops/>
      </style:paragraph-properties>
    </style:style>
    <style:style style:name="T8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1"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2" style:parent-style-name="預設段落字型" style:family="text">
      <style:text-properties style:font-name="標楷體" style:font-name-asian="標楷體" fo:color="#000000" fo:font-size="16pt" style:font-size-asian="16pt" style:language-asian="zh" style:country-asian="TW"/>
    </style:style>
    <style:style style:name="T853"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4"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5"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65"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66" style:parent-style-name="預設段落字型" style:family="text">
      <style:text-properties style:font-name="標楷體" style:font-name-asian="標楷體" fo:color="#000000" fo:font-size="16pt" style:font-size-asian="16pt" style:language-asian="zh" style:country-asian="TW"/>
    </style:style>
    <style:style style:name="T86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7"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78"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0" style:parent-style-name="內文" style:family="paragraph">
      <style:paragraph-properties fo:text-align="justify" fo:margin-bottom="0in" fo:line-height="0.2472in" fo:margin-left="2.7013in" fo:margin-right="2.6756in">
        <style:tab-stops/>
      </style:paragraph-properties>
    </style:style>
    <style:style style:name="T88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1"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2"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19" style:parent-style-name="內文" style:family="paragraph">
      <style:paragraph-properties fo:text-align="justify" fo:margin-bottom="0in" fo:line-height="0.2756in" fo:margin-left="0.8361in" fo:margin-right="0.7687in">
        <style:tab-stops/>
      </style:paragraph-properties>
    </style:style>
    <style:style style:name="T92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3"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4"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4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8"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57"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6"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67"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68"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9"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3" style:parent-style-name="內文" style:family="paragraph">
      <style:paragraph-properties fo:text-align="justify" fo:margin-bottom="0in" fo:line-height="0.4027in" fo:margin-left="1.0277in" fo:margin-right="5.4736in">
        <style:tab-stops/>
      </style:paragraph-properties>
    </style:style>
    <style:style style:name="T100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05"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06"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8"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9"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10"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3"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2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8"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2"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8"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6"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6"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2" style:parent-style-name="內文" style:family="paragraph">
      <style:paragraph-properties fo:text-align="justify" fo:margin-bottom="0in" fo:line-height="0.3048in" fo:margin-left="0.0833in" fo:margin-right="-0.0138in">
        <style:tab-stops/>
      </style:paragraph-properties>
    </style:style>
    <style:style style:name="T1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9"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0"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1"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4"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style>
    <style:style style:name="T1136" style:parent-style-name="預設段落字型" style:family="text">
      <style:text-properties style:font-name="標楷體" style:font-name-asian="標楷體" style:font-name-complex="微軟正黑體" fo:color="#000000" fo:font-size="14pt" style:font-size-asian="14pt" style:font-size-complex="14pt"/>
    </style:style>
    <style:style style:name="T1137" style:parent-style-name="預設段落字型" style:family="text">
      <style:text-properties style:font-name="標楷體" style:font-name-asian="標楷體" style:font-name-complex="微軟正黑體" fo:color="#000000" fo:font-size="14pt" style:font-size-asian="14pt" style:font-size-complex="14pt"/>
    </style:style>
    <style:style style:name="T1138" style:parent-style-name="預設段落字型" style:family="text">
      <style:text-properties style:font-name="標楷體" style:font-name-asian="標楷體" style:font-name-complex="微軟正黑體" fo:color="#000000" fo:font-size="14pt" style:font-size-asian="14pt" style:font-size-complex="14pt"/>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臺北市鼓勵設置防水閘門（板）113年度專案補助計畫申請表</text:p>
          </table:table-cell>
          <table:covered-table-cell/>
          <table:covered-table-cell/>
        </table:table-row>
        <table:table-row table:style-name="TableRow195">
          <table:table-cell table:style-name="TableCell196">
            <text:p text:style-name="P197">一</text:p>
          </table:table-cell>
          <table:table-cell table:style-name="TableCell198" table:number-columns-spanned="2">
            <text:p text:style-name="P199"/>
            <text:p text:style-name="P200"><text:span text:style-name="T201">申請地</text:span><text:span text:style-name="T202">點</text:span><text:span text:style-name="T203">：</text:span><text:span text:style-name="T204"><text:tab/></text:span><text:span text:style-name="T205">區</text:span><text:span text:style-name="T206"><text:tab/></text:span><text:span text:style-name="T207">里</text:span><text:span text:style-name="T208"><text:tab/></text:span><text:span text:style-name="T209">路（街）</text:span><text:span text:style-name="T210"><text:tab/></text:span><text:span text:style-name="T211">段</text:span><text:span text:style-name="T212"><text:tab/></text:span><text:span text:style-name="T213">巷</text:span><text:span text:style-name="T214"><text:tab/></text:span><text:span text:style-name="T215">弄</text:span><text:span text:style-name="T216"><text:tab/><text:s/></text:span><text:span text:style-name="T217">號</text:span></text:p>
          </table:table-cell>
          <table:covered-table-cell/>
        </table:table-row>
        <table:table-row table:style-name="TableRow218">
          <table:table-cell table:style-name="TableCell219">
            <text:p text:style-name="P220">二</text:p>
          </table:table-cell>
          <table:table-cell table:style-name="TableCell221">
            <text:p text:style-name="P222"><text:span text:style-name="T223">設</text:span><text:span text:style-name="T224">置</text:span><text:span text:style-name="T225">防</text:span><text:span text:style-name="T226">水</text:span><text:span text:style-name="T227"><text:s/></text:span><text:span text:style-name="T228">閘</text:span><text:span text:style-name="T229">門</text:span><text:span text:style-name="T230">種</text:span><text:span text:style-name="T231">類</text:span></text:p>
          </table:table-cell>
          <table:table-cell table:style-name="TableCell232">
            <text:p text:style-name="P233"><text:span text:style-name="T234">□</text:span><text:span text:style-name="T235">地下</text:span><text:span text:style-name="T236">室</text:span><text:span text:style-name="T237">車道</text:span><text:span text:style-name="T238">出入</text:span><text:span text:style-name="T239">口為單</text:span><text:span text:style-name="T240">車</text:span><text:span text:style-name="T241">道，</text:span><text:span text:style-name="T242">寬</text:span><text:span text:style-name="T243">度</text:span><text:span text:style-name="T244"><text:s/></text:span><text:span text:style-name="T245"><text:s/></text:span><text:span text:style-name="T246"><text:tab/>m</text:span><text:span text:style-name="T247">，高度</text:span><text:span text:style-name="T248"><text:s/></text:span><text:span text:style-name="T249"><text:tab/></text:span><text:span text:style-name="T250">m</text:span></text:p>
            <text:p text:style-name="P251"><text:span text:style-name="T252">□</text:span><text:span text:style-name="T253">地下</text:span><text:span text:style-name="T254">室</text:span><text:span text:style-name="T255">車道</text:span><text:span text:style-name="T256">出入</text:span><text:span text:style-name="T257">口為雙</text:span><text:span text:style-name="T258">車</text:span><text:span text:style-name="T259">道以</text:span><text:span text:style-name="T260">上</text:span><text:span text:style-name="T261">，</text:span><text:span text:style-name="T262">寬</text:span><text:span text:style-name="T263">度</text:span><text:span text:style-name="T264"><text:s/></text:span><text:span text:style-name="T265"><text:s/></text:span><text:span text:style-name="T266"><text:tab/>m</text:span><text:span text:style-name="T267">高度</text:span><text:span text:style-name="T268"><text:s/></text:span><text:span text:style-name="T269"><text:tab/></text:span><text:span text:style-name="T270">m</text:span></text:p>
            <text:p text:style-name="P271"><text:span text:style-name="T272">□</text:span><text:span text:style-name="T273">一樓</text:span><text:span text:style-name="T274">出</text:span><text:span text:style-name="T275">入口寬度</text:span><text:span text:style-name="T276">1</text:span><text:span text:style-name="T277">公尺以下，</text:span><text:span text:style-name="T278">寬</text:span><text:span text:style-name="T279">度</text:span><text:span text:style-name="T280"><text:s text:c="2"/></text:span><text:span text:style-name="T281"><text:tab/>m</text:span><text:span text:style-name="T282">，高度</text:span><text:span text:style-name="T283"><text:s/></text:span><text:span text:style-name="T284"><text:tab/></text:span><text:span text:style-name="T285">m</text:span><text:span text:style-name="T286"><text:s/></text:span></text:p>
            <text:p text:style-name="P287"><text:span text:style-name="T288">□</text:span><text:span text:style-name="T289">一樓</text:span><text:span text:style-name="T290">出</text:span><text:span text:style-name="T291">入口</text:span><text:span text:style-name="T292">寬度逾</text:span><text:span text:style-name="T293">1</text:span><text:span text:style-name="T294">公尺，</text:span><text:span text:style-name="T295">2</text:span><text:span text:style-name="T296">公尺</text:span><text:span text:style-name="T297">(</text:span><text:span text:style-name="T298">含</text:span><text:span text:style-name="T299">)</text:span><text:span text:style-name="T300">以下者，</text:span><text:span text:style-name="T301">寬</text:span><text:span text:style-name="T302">度</text:span><text:span text:style-name="T303"><text:s text:c="2"/></text:span><text:span text:style-name="T304"><text:tab/>m</text:span></text:p>
            <text:p text:style-name="P305"><text:span text:style-name="T306">，高度</text:span><text:span text:style-name="T307"><text:s text:c="2"/></text:span><text:span text:style-name="T308">m</text:span></text:p>
            <text:p text:style-name="P309"><text:span text:style-name="T310">□</text:span><text:span text:style-name="T311">一樓出入口寬度逾</text:span><text:span text:style-name="T312">2</text:span><text:span text:style-name="T313">公尺，</text:span><text:span text:style-name="T314">3</text:span><text:span text:style-name="T315">公尺</text:span><text:span text:style-name="T316">(</text:span><text:span text:style-name="T317">含</text:span><text:span text:style-name="T318">)</text:span><text:span text:style-name="T319">以下者，</text:span><text:span text:style-name="T320">寬</text:span><text:span text:style-name="T321">度</text:span><text:span text:style-name="T322"><text:s text:c="2"/></text:span><text:span text:style-name="T323"><text:tab/>m</text:span></text:p>
            <text:p text:style-name="P324"><text:span text:style-name="T325">，高度</text:span><text:span text:style-name="T326"><text:s text:c="2"/></text:span><text:span text:style-name="T327">m</text:span></text:p>
            <text:p text:style-name="P328"><text:span text:style-name="T329">□</text:span><text:span text:style-name="T330">一樓出入口寬度逾</text:span><text:span text:style-name="T331">3</text:span><text:span text:style-name="T332">公尺者，</text:span><text:span text:style-name="T333">寬</text:span><text:span text:style-name="T334">度</text:span><text:span text:style-name="T335"><text:s text:c="2"/></text:span><text:span text:style-name="T336"><text:tab/>m</text:span><text:span text:style-name="T337">，高度</text:span><text:span text:style-name="T338"><text:s/></text:span><text:span text:style-name="T339"><text:tab/><text:s text:c="3"/></text:span><text:span text:style-name="T340">m</text:span></text:p>
            <text:p text:style-name="P341"><text:span text:style-name="T342">材質：</text:span><text:span text:style-name="T343">□</text:span><text:span text:style-name="T344">鋁合</text:span><text:span text:style-name="T345">金</text:span><text:span text:style-name="T346">□</text:span><text:span text:style-name="T347">不鏽鋼</text:span></text:p>
          </table:table-cell>
        </table:table-row>
        <table:table-row table:style-name="TableRow348">
          <table:table-cell table:style-name="TableCell349">
            <text:p text:style-name="P350">三</text:p>
          </table:table-cell>
          <table:table-cell table:style-name="TableCell351">
            <text:p text:style-name="P352"><text:span text:style-name="T353">申</text:span><text:span text:style-name="T354">請</text:span><text:span text:style-name="T355">日</text:span><text:span text:style-name="T356">期</text:span></text:p>
          </table:table-cell>
          <table:table-cell table:style-name="TableCell357">
            <text:p text:style-name="P358"/>
            <text:p text:style-name="P359">中<text:tab/>華<text:tab/>民<text:tab/>國<text:tab/>年<text:tab/>月<text:tab/>日</text:p>
          </table:table-cell>
        </table:table-row>
        <table:table-row table:style-name="TableRow360">
          <table:table-cell table:style-name="TableCell361">
            <text:p text:style-name="P362">四</text:p>
          </table:table-cell>
          <table:table-cell table:style-name="TableCell363">
            <text:p text:style-name="P364">申請人</text:p>
            <text:p text:style-name="P365"><text:span text:style-name="T366">（簽章）</text:span></text:p>
          </table:table-cell>
          <table:table-cell table:style-name="TableCell367">
            <text:p text:style-name="P368"><text:span text:style-name="T369"><text:s text:c="3"/></text:span></text:p>
            <text:p text:style-name="內文"><text:span text:style-name="T370">◎</text:span><text:span text:style-name="T371">申請裝設建築物為合法建物，防水閘門裝設點如</text:span><text:span text:style-name="T372">為違建</text:span><text:span text:style-name="T373">部</text:span><text:span text:style-name="T374">分需是</text:span><text:span text:style-name="T375"><text:s/></text:span><text:span text:style-name="T376">8</text:span><text:span text:style-name="T377">3</text:span><text:span text:style-name="T378"><text:s/></text:span><text:span text:style-name="T379">年底前</text:span><text:span text:style-name="T380">既</text:span><text:span text:style-name="T381">成違</text:span><text:span text:style-name="T382">建</text:span><text:span text:style-name="T383">。</text:span></text:p>
            <text:p text:style-name="P384"><text:span text:style-name="T385">□</text:span><text:span text:style-name="T386"><text:s/></text:span><text:span text:style-name="T387">大樓管</text:span><text:span text:style-name="T388">理</text:span><text:span text:style-name="T389">委員</text:span><text:span text:style-name="T390">會</text:span><text:span text:style-name="T391">名</text:span><text:span text:style-name="T392">稱：</text:span><text:span text:style-name="T393"><text:s/></text:span><text:span text:style-name="T394"><text:tab/></text:span><text:span text:style-name="T395">代表人：</text:span><text:span text:style-name="T396"><text:s/></text:span><text:span text:style-name="T397"><text:tab/></text:span></text:p>
            <text:p text:style-name="P398"><text:span text:style-name="T399">□</text:span><text:span text:style-name="T400"><text:s/></text:span><text:span text:style-name="T401">未登記</text:span><text:span text:style-name="T402">有</text:span><text:span text:style-name="T403">案社</text:span><text:span text:style-name="T404">區名</text:span><text:span text:style-name="T405">稱：</text:span><text:span text:style-name="T406"><text:s/></text:span><text:span text:style-name="T407"><text:tab/></text:span><text:span text:style-name="T408">代表人：</text:span><text:span text:style-name="T409"><text:s/></text:span><text:span text:style-name="T410"><text:tab/></text:span></text:p>
            <text:p text:style-name="P411"><text:span text:style-name="T412">□</text:span><text:span text:style-name="T413"><text:s/></text:span><text:span text:style-name="T414">1</text:span><text:span text:style-name="T415"><text:s/></text:span><text:span text:style-name="T416">樓住戶（店</text:span><text:span text:style-name="T417">）</text:span><text:span text:style-name="T418">家</text:span><text:span text:style-name="T419">：</text:span><text:span text:style-name="T420"><text:s/></text:span><text:span text:style-name="T421"><text:tab/></text:span><text:span text:style-name="T422"><text:s/></text:span><text:span text:style-name="T423">聯絡電</text:span><text:span text:style-name="T424">話</text:span><text:span text:style-name="T425">：</text:span><text:span text:style-name="T426"><text:tab/></text:span></text:p>
          </table:table-cell>
        </table:table-row>
        <table:table-row table:style-name="TableRow427">
          <table:table-cell table:style-name="TableCell428">
            <text:p text:style-name="P429"><text:span text:style-name="T430">五</text:span></text:p>
          </table:table-cell>
          <table:table-cell table:style-name="TableCell431">
            <text:p text:style-name="P432"><text:span text:style-name="T433">初審</text:span><text:span text:style-name="T434">結</text:span><text:span text:style-name="T435">果</text:span></text:p>
          </table:table-cell>
          <table:table-cell table:style-name="TableCell436">
            <text:p text:style-name="P437"><text:span text:style-name="T438">□</text:span><text:span text:style-name="T439">是</text:span><text:span text:style-name="T440"><text:tab/></text:span><text:span text:style-name="T441">□</text:span><text:span text:style-name="T442">否</text:span><text:span text:style-name="T443"><text:tab/></text:span><text:span text:style-name="T444">符合補助對象</text:span></text:p>
            <text:p text:style-name="P445"><text:span text:style-name="T446">□</text:span><text:span text:style-name="T447">是</text:span><text:span text:style-name="T448"><text:tab/></text:span><text:span text:style-name="T449">□</text:span><text:span text:style-name="T450">否</text:span><text:span text:style-name="T451"><text:tab/></text:span><text:span text:style-name="T452">符合裝設位</text:span><text:span text:style-name="T453">置</text:span><text:span text:style-name="T454">，</text:span><text:span text:style-name="T455"><text:s text:c="2"/></text:span><text:span text:style-name="T456"><text:tab/></text:span><text:span text:style-name="T457">處</text:span></text:p>
            <text:p text:style-name="P458"><text:span text:style-name="T459">里幹事：</text:span><text:span text:style-name="T460"><text:tab/></text:span><text:span text:style-name="T461">區公所：</text:span><text:span text:style-name="T462"><text:tab/></text:span><text:span text:style-name="T463">(</text:span><text:span text:style-name="T464">審查合格影印交申請人收</text:span><text:span text:style-name="T465">執</text:span><text:span text:style-name="T466">)</text:span></text:p>
          </table:table-cell>
        </table:table-row>
        <table:table-row table:style-name="TableRow467">
          <table:table-cell table:style-name="TableCell468">
            <text:p text:style-name="P469">六</text:p>
          </table:table-cell>
          <table:table-cell table:style-name="TableCell470">
            <text:p text:style-name="P471"><text:span text:style-name="T472">查</text:span><text:span text:style-name="T473">驗</text:span><text:span text:style-name="T474">結</text:span><text:span text:style-name="T475">果</text:span></text:p>
          </table:table-cell>
          <table:table-cell table:style-name="TableCell476">
            <text:p text:style-name="P477"/>
            <text:p text:style-name="P478"/>
            <text:p text:style-name="P479"><text:span text:style-name="T480">□</text:span><text:span text:style-name="T481">是</text:span><text:span text:style-name="T482"><text:tab/></text:span><text:span text:style-name="T483">□</text:span><text:span text:style-name="T484">否</text:span><text:span text:style-name="T485"><text:tab/></text:span><text:span text:style-name="T486">檢</text:span><text:span text:style-name="T487">附施工</text:span><text:span text:style-name="T488">前</text:span><text:span text:style-name="T489">後照片</text:span></text:p>
            <text:p text:style-name="P490"><text:span text:style-name="T491">□</text:span><text:span text:style-name="T492">是</text:span><text:span text:style-name="T493"><text:tab/></text:span><text:span text:style-name="T494">□</text:span><text:span text:style-name="T495">否</text:span><text:span text:style-name="T496"><text:tab/></text:span><text:span text:style-name="T497">依</text:span><text:span text:style-name="T498">本表第</text:span><text:span text:style-name="T499">二</text:span><text:span text:style-name="T500">項施</text:span><text:span text:style-name="T501">作完</text:span><text:span text:style-name="T502">成</text:span></text:p>
            <text:p text:style-name="P503"><text:span text:style-name="T504">里幹事：</text:span><text:span text:style-name="T505"><text:tab/></text:span><text:span text:style-name="T506">區公所：</text:span><text:span text:style-name="T507"><text:tab/></text:span><text:span text:style-name="T508">申請人：</text:span></text:p>
          </table:table-cell>
        </table:table-row>
      </table:table>
      <text:p text:style-name="P509"><text:span text:style-name="T510">備註：</text:span></text:p>
      <text:list text:style-name="LFO4" text:continue-numbering="true">
        <text:list-item>
          <text:p text:style-name="P511"><text:span text:style-name="T512">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3"><text:span text:style-name="T514">申請人應要求廠商提供防水閘門（板）安裝維護說明書及一定年限內之保固證明書等相關資料，以提供申請人更多保障。</text:span></text:p>
        </text:list-item>
        <text:list-item>
          <text:p text:style-name="P515"><text:span text:style-name="T516">補助對象為本市曾有淹水紀錄之淹水戶、水災災害潛勢區域或有受災之虞之有居住事實一般合法建築物</text:span><text:span text:style-name="T517">(</text:span><text:span text:style-name="T518">含地下停車場</text:span><text:span text:style-name="T519">)</text:span><text:span text:style-name="T520">；</text:span><text:span text:style-name="T521">惟下列對象之一者，不予補助</text:span><text:span text:style-name="T522">：</text:span></text:p>
        </text:list-item>
      </text:list>
      <text:list text:style-name="LFO5" text:continue-numbering="true">
        <text:list-item>
          <text:p text:style-name="P523"><text:span text:style-name="T524">依建築技術規則建築設計施工編</text:span><text:span text:style-name="T525"><text:s/></text:span><text:span text:style-name="T526">4</text:span><text:span text:style-name="T527">-</text:span><text:span text:style-name="T528">1<text:s/></text:span><text:span text:style-name="T529">條規定，建築物除位於山坡地基地外，應依下列規定設置防水閘</text:span><text:span text:style-name="T530">門</text:span><text:span text:style-name="T531">（板</text:span><text:span text:style-name="T532">）</text:span><text:span text:style-name="T533">，</text:span><text:span text:style-name="T534">並應符合直轄</text:span><text:span text:style-name="T535">市、</text:span><text:span text:style-name="T536">縣</text:span><text:span text:style-name="T537">（市</text:span><text:span text:style-name="T538">）</text:span><text:span text:style-name="T539">政府之防洪及排水相關</text:span><text:span text:style-name="T540">規定。</text:span></text:p>
        </text:list-item>
      </text:list>
      <text:list text:style-name="LFO6" text:continue-numbering="true">
        <text:list-item>
          <text:p text:style-name="P541"><text:span text:style-name="T542">建築物地下層及地下層停車空間於地面層開向屋外之出入口及汽車坡道出入口，</text:span><text:span text:style-name="T543">應設置高度自基地地面起算九十公分以上之防水閘門（板</text:span><text:span text:style-name="T544">）。</text:span></text:p>
        </text:list-item>
        <text:list-item>
          <text:p text:style-name="P545"><text:span text:style-name="T546">建築物地下層突出基地地面之窗戶及開口，其位於自基地地面起算九十公分以下部分，應設置防水閘門（板</text:span><text:span text:style-name="T547">）</text:span><text:span text:style-name="T548">。</text:span></text:p>
        </text:list-item>
      </text:list>
      <text:list text:style-name="LFO5" text:continue-numbering="true">
        <text:list-item>
          <text:p text:style-name="P549"><text:span text:style-name="T550">曾接受</text:span><text:span text:style-name="T551">104</text:span><text:span text:style-name="T552">年、</text:span><text:span text:style-name="T553">106</text:span><text:span text:style-name="T554">年、</text:span><text:span text:style-name="T555">108</text:span><text:span text:style-name="T556">年、</text:span><text:span text:style-name="T557">109</text:span><text:span text:style-name="T558">年、</text:span><text:span text:style-name="T559">110</text:span><text:span text:style-name="T560">年度或</text:span><text:span text:style-name="T561">111</text:span><text:span text:style-name="T562">年度臺北市</text:span><text:span text:style-name="T563">鼓勵設置防水閘門（板）補助計畫補助者。</text:span><text:span text:style-name="T564">(</text:span><text:span text:style-name="T565">本條為</text:span><text:span text:style-name="T566">100</text:span><text:span text:style-name="T567">年</text:span><text:span text:style-name="T568">7</text:span><text:span text:style-name="T569">月</text:span><text:span text:style-name="T570">1</text:span><text:span text:style-name="T571">日增訂施行，施行後之建築物依法應自行設置防水閘門</text:span><text:span text:style-name="T572">（板</text:span><text:span text:style-name="T573">）</text:span><text:span text:style-name="T574">，故不予補助。</text:span><text:span text:style-name="T575">)</text:span></text:p>
        </text:list-item>
        <text:list-item>
          <text:p text:style-name="P576"><text:span text:style-name="T577">公有建築物。</text:span></text:p>
        </text:list-item>
      </text:list>
      <text:list text:style-name="LFO4" text:continue-numbering="true">
        <text:list-item>
          <text:p text:style-name="P578">合法住所於地下室且出入口於1樓者亦可申請，但應檢附建物謄本或使用執照影本足以證明該處所屬於住宅使用。</text:p>
        </text:list-item>
      </text:list>
      <text:soft-page-break/>
      <text:p text:style-name="P579"><text:span text:style-name="T580">附件</text:span><text:span text:style-name="T581">2</text:span></text:p>
      <text:p text:style-name="P582"/>
      <text:p text:style-name="P583"/>
      <text:p text:style-name="P584"><text:span text:style-name="T585">臺</text:span><text:span text:style-name="T586">北</text:span><text:span text:style-name="T587">市</text:span><text:span text:style-name="T588">鼓</text:span><text:span text:style-name="T589">勵</text:span><text:span text:style-name="T590">設置</text:span><text:span text:style-name="T591">防</text:span><text:span text:style-name="T592">水</text:span><text:span text:style-name="T593">閘</text:span><text:span text:style-name="T594">門</text:span><text:span text:style-name="T595">（</text:span><text:span text:style-name="T596">板</text:span><text:span text:style-name="T597">）</text:span><text:span text:style-name="T598">11</text:span><text:span text:style-name="T599">3</text:span><text:span text:style-name="T600">年</text:span><text:span text:style-name="T601">度</text:span><text:span text:style-name="T602">專</text:span><text:span text:style-name="T603">案</text:span><text:span text:style-name="T604">補</text:span><text:span text:style-name="T605">助</text:span><text:span text:style-name="T606">計</text:span><text:span text:style-name="T607">畫</text:span><text:span text:style-name="T608">流</text:span><text:span text:style-name="T609">程圖</text:span></text:p>
      <text:section text:name="Sect3" text:style-name="S3">
        <text:p text:style-name="P610"/>
        <text:p text:style-name="P611"/>
        <text:p text:style-name="P612"><text:span text:style-name="T613"><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4">有淹水紀錄、水災災害潛勢區域或有受災之虞市民提出申請</text:p>
        <text:p text:style-name="P615"/>
        <text:p text:style-name="P616"><text:span text:style-name="T617"><draw:connector draw:type="line" svg:x1="1.49861in" svg:y1="0.05694in" svg:x2="1.49861in" svg:y2="0.31111in" draw:z-index="251659776" draw:id="id7" draw:style-name="a8" draw:name="直線單箭頭接點 102" text:anchor-type="paragraph"><svg:title/><svg:desc/></draw:connector></text:span></text:p>
        <text:p text:style-name="P618"/>
        <text:p text:style-name="P619"/>
        <text:p text:style-name="P620"><text:span text:style-name="T621"><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2"><text:span text:style-name="T623">區公所現勘裝設位置及審</text:span></text:p>
        <text:p text:style-name="P624"><text:span text:style-name="T625"><draw:connector draw:type="line" svg:x1="4.14201in" svg:y1="0.05347in" svg:x2="5.60451in" svg:y2="0.05347in" draw:z-index="251662848" draw:id="id14" draw:style-name="a16" draw:name="直線單箭頭接點 106" text:anchor-type="paragraph"><svg:title/><svg:desc/></draw:connector></text:span><text:span text:style-name="T626"><draw:connector draw:type="line" svg:x1="0in" svg:y1="0.03958in" svg:x2="0.77014in" svg:y2="0.03958in" draw:z-index="251661824" draw:id="id15" draw:style-name="a17" draw:name="直線接點 105" text:anchor-type="paragraph"><svg:title/><svg:desc/></draw:connector></text:span><text:span text:style-name="T627">核資格是否符合</text:span><text:span text:style-name="T628"><text:tab/></text:span><text:span text:style-name="T629">否</text:span><text:span text:style-name="T630"><text:tab/></text:span><text:span text:style-name="T631">退件</text:span></text:p>
        <text:p text:style-name="P632"><text:span text:style-name="T633"><draw:connector draw:type="line" svg:x1="6.25174in" svg:y1="0.88681in" svg:x2="6.25174in" svg:y2="0.03403in" draw:z-index="251663872" draw:id="id16" draw:style-name="a19" draw:name="直線單箭頭接點 109" text:anchor-type="paragraph"><svg:title/><svg:desc/></draw:connector></text:span></text:p>
        <text:p text:style-name="P634"/>
        <text:p text:style-name="P635"/>
        <text:p text:style-name="P636"><text:span text:style-name="T637"><draw:connector draw:type="line" svg:x1="1.49653in" svg:y1="0.19583in" svg:x2="1.49653in" svg:y2="0.575in" draw:z-index="251660800" draw:id="id17" draw:style-name="a21" draw:name="直線單箭頭接點 103" text:anchor-type="paragraph"><svg:title/><svg:desc/></draw:connector></text:span><text:span text:style-name="T638">是（符合）</text:span></text:p>
        <text:p text:style-name="P639"/>
        <text:p text:style-name="P640"/>
        <text:p text:style-name="P641"><text:span text:style-name="T642"><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3"><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4"><text:span text:style-name="T645"><text:line-break/></text:span><text:span text:style-name="T646"><text:s text:c="6"/></text:span><text:span text:style-name="T647">區公所訪價並提供申請人施作</text:span><text:span text:style-name="T648"><text:s text:c="3"/></text:span></text:p>
        <text:p text:style-name="P649"><text:span text:style-name="T650"><text:s text:c="6"/></text:span><text:span text:style-name="T651">廠商，並將申請表影本交申請</text:span><text:span text:style-name="T652"><text:s/></text:span></text:p>
        <text:p text:style-name="P653"><text:s text:c="6"/>人收執</text:p>
        <text:p text:style-name="P654"/>
        <text:p text:style-name="P655"><text:span text:style-name="T656">不予補助</text:span></text:p>
      </text:section>
      <text:section text:name="Sect5" text:style-name="S5">
        <text:p text:style-name="P657"><text:span text:style-name="T658"><text:s text:c="7"/></text:span><text:span text:style-name="T659">區公所完成審核後</text:span><text:span text:style-name="T660">30</text:span><text:span text:style-name="T661">日內完工，</text:span><text:span text:style-name="T662"><text:s/></text:span></text:p>
        <text:p text:style-name="P663"><text:span text:style-name="T664">檢附</text:span><text:span text:style-name="T665">施工前後照片</text:span><text:span text:style-name="T666">(</text:span><text:span text:style-name="T667">各</text:span><text:span text:style-name="T668">2</text:span><text:span text:style-name="T669">張</text:span><text:span text:style-name="T670">)</text:span><text:span text:style-name="T671">及</text:span><text:span text:style-name="T672"><text:tab/></text:span><text:span text:style-name="T673">否</text:span></text:p>
        <text:p text:style-name="P674"><text:span text:style-name="T675">核定</text:span><text:span text:style-name="T676"><draw:connector draw:type="line" svg:x1="6.25625in" svg:y1="0.15939in" svg:x2="6.25625in" svg:y2="1.65106in" draw:z-index="251666944" draw:id="id31" draw:style-name="a36" draw:name="直線接點 114" text:anchor-type="paragraph"><svg:title/><svg:desc/></draw:connector></text:span><text:span text:style-name="T677">申請表影本申請查驗</text:span><text:span text:style-name="T678"><text:s text:c="45"/></text:span></text:p>
        <text:p text:style-name="P679"/>
        <text:p text:style-name="P680"/>
        <text:p text:style-name="P681"/>
        <text:p text:style-name="P682"><text:span text:style-name="T683"><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4"/><text:p text:style-name="P685"><text:span text:style-name="T686"><text:s text:c="2"/></text:span><text:span text:style-name="T687">區公所通知限期</text:span><text:span text:style-name="T688"><text:tab/><text:s text:c="10"/></text:span><text:span text:style-name="T689">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90">是</text:span></text:p>
        <text:p text:style-name="P691"/>
        <text:p text:style-name="P692"/>
        <text:p text:style-name="P693"/>
        <text:p text:style-name="P694"/>
      </text:section>
      <text:section text:name="Sect6" text:style-name="S6">
        <text:p text:style-name="P695"><text:span text:style-name="T696">區公所</text:span><text:span text:style-name="T697">15</text:span><text:span text:style-name="T698">日</text:span><text:span text:style-name="T699">內辦理現地查驗</text:span></text:p>
        <text:p text:style-name="P700"/>
        <text:p text:style-name="P701"><text:span text:style-name="T702"><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3"><draw:connector draw:type="line" svg:x1="2.57056in" svg:y1="0.05625in" svg:x2="3.0032in" svg:y2="0.05625in" draw:z-index="251668992" draw:id="id40" draw:style-name="a45" draw:name="直線接點 117" text:anchor-type="paragraph"><svg:title/><svg:desc/></draw:connector></text:span><text:span text:style-name="T704">否</text:span><text:span text:style-name="T705"><text:s text:c="3"/></text:span></text:p>
      </text:section>
      <text:section text:name="Sect7" text:style-name="S7">
        <text:p text:style-name="P706"/>
        <text:p text:style-name="P707"/>
        <text:p text:style-name="P708"/>
      </text:section>
      <text:section text:name="Sect8" text:style-name="S8">
        <text:p text:style-name="P709"><text:span text:style-name="T710"><text:line-break/></text:span><text:span text:style-name="T711"><text:s text:c="14"/></text:span><text:span text:style-name="T712">是（合格）</text:span></text:p>
        <text:p text:style-name="P713"><text:span text:style-name="T714"><draw:connector draw:type="line" svg:x1="1.51429in" svg:y1="0.07847in" svg:x2="1.51429in" svg:y2="0.35764in" draw:z-index="251667968" draw:id="id41" draw:style-name="a47" draw:name="直線單箭頭接點 116" text:anchor-type="paragraph"><svg:title/><svg:desc/></draw:connector></text:span><text:span text:style-name="T715"><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16"/>
        <text:p text:style-name="P717">是（合格）</text:p>
      </text:section>
      <text:section text:name="Sect9" text:style-name="S9">
        <text:p text:style-name="P718"/>
        <text:p text:style-name="P719"/>
        <text:p text:style-name="P720"><text:span text:style-name="T721"><text:s text:c="7"/></text:span><text:span text:style-name="T722">查</text:span><text:span text:style-name="T723">(</text:span><text:span text:style-name="T724">複</text:span><text:span text:style-name="T725">)</text:span><text:span text:style-name="T726">驗合格後</text:span><text:span text:style-name="T727"><text:s/></text:span><text:span text:style-name="T728">15<text:s/></text:span><text:span text:style-name="T729">日內撥付費用</text:span></text:p>
      </text:section>
      <text:soft-page-break/>
      <text:p text:style-name="P730"><text:span text:style-name="T731">附件</text:span><text:span text:style-name="T732"><text:s/></text:span><text:span text:style-name="T733">3</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施工前照片</text:span></text:p>
          </table:table-cell>
          <table:table-cell table:style-name="TableCell742">
            <text:p text:style-name="P743"><text:span text:style-name="T744">施工後照片</text:span></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
      <text:p text:style-name="P755"/>
      <text:p text:style-name="P762"><text:span text:style-name="T763">臺</text:span><text:span text:style-name="T764">北</text:span><text:span text:style-name="T765">市</text:span><text:span text:style-name="T766">鼓</text:span><text:span text:style-name="T767">勵</text:span><text:span text:style-name="T768">設置</text:span><text:span text:style-name="T769">防</text:span><text:span text:style-name="T770">水</text:span><text:span text:style-name="T771">閘</text:span><text:span text:style-name="T772">門</text:span><text:span text:style-name="T773">（</text:span><text:span text:style-name="T774">板</text:span><text:span text:style-name="T775">）</text:span><text:span text:style-name="T776">11</text:span><text:span text:style-name="T777">3</text:span><text:span text:style-name="T778">年</text:span><text:span text:style-name="T779">度</text:span><text:span text:style-name="T780">專</text:span><text:span text:style-name="T781">案</text:span><text:span text:style-name="T782">補</text:span><text:span text:style-name="T783">助</text:span><text:span text:style-name="T784">計</text:span><text:span text:style-name="T785">畫</text:span><text:span text:style-name="T786">補</text:span><text:span text:style-name="T787">助</text:span><text:span text:style-name="T788">款</text:span><text:span text:style-name="T789">領據</text:span></text:p>
      <text:p text:style-name="P790"/>
      <text:p text:style-name="P791"><text:span text:style-name="T792">茲</text:span><text:span text:style-name="T793">收到</text:span><text:span text:style-name="T794">臺北</text:span><text:span text:style-name="T795">市</text:span><text:span text:style-name="T796"><text:tab/></text:span><text:span text:style-name="T797">區公所發</text:span><text:span text:style-name="T798">給</text:span><text:span text:style-name="T799">補助鼓</text:span><text:span text:style-name="T800">勵</text:span><text:span text:style-name="T801">設置</text:span><text:span text:style-name="T802">防水</text:span><text:span text:style-name="T803">閘</text:span><text:span text:style-name="T804">門</text:span><text:span text:style-name="T805">（板</text:span><text:span text:style-name="T806">）</text:span><text:span text:style-name="T807">補助</text:span><text:span text:style-name="T808">款新</text:span><text:span text:style-name="T809">臺幣</text:span><text:span text:style-name="T810"><text:s text:c="6"/></text:span></text:p>
      <text:p text:style-name="P811"><text:span text:style-name="T812"><text:s text:c="7"/></text:span><text:span text:style-name="T813">萬</text:span><text:span text:style-name="T814"><text:s text:c="5"/></text:span><text:span text:style-name="T815">仟</text:span><text:span text:style-name="T816"><text:s text:c="5"/></text:span><text:span text:style-name="T817">佰</text:span><text:span text:style-name="T818"><text:s text:c="6"/></text:span><text:span text:style-name="T819">元整</text:span></text:p>
      <text:p text:style-name="P820"><text:span text:style-name="T821">此</text:span><text:span text:style-name="T822">致</text:span></text:p>
      <text:p text:style-name="P823"/>
      <text:p text:style-name="P824"><text:span text:style-name="T825">臺北市</text:span><text:span text:style-name="T826"><text:tab/></text:span><text:span text:style-name="T827">區</text:span><text:span text:style-name="T828">公所</text:span></text:p>
      <text:p text:style-name="P829"/>
      <text:p text:style-name="P830"/>
      <text:p text:style-name="P831"/>
      <text:p text:style-name="P832"/>
      <text:p text:style-name="P833"/>
      <text:p text:style-name="P834">具領人：<text:s/></text:p>
      <text:p text:style-name="P835"><text:span text:style-name="T836">身分證</text:span><text:span text:style-name="T837">統</text:span><text:span text:style-name="T838">一編</text:span><text:span text:style-name="T839">號</text:span><text:span text:style-name="T840">：</text:span><text:span text:style-name="T841"><text:s/></text:span><text:span text:style-name="T842">地址：</text:span></text:p>
      <text:p text:style-name="P843"><text:span text:style-name="T844">市內電</text:span><text:span text:style-name="T845">話</text:span><text:span text:style-name="T846">：</text:span><text:span text:style-name="T847"><text:s text:c="20"/></text:span><text:span text:style-name="T848">手機（必填）：</text:span><text:span text:style-name="T849"><text:s text:c="4"/></text:span></text:p>
      <text:p text:style-name="P850"/>
      <text:p text:style-name="P851"><text:span text:style-name="T852">□</text:span><text:span text:style-name="T853"><text:s/></text:span><text:span text:style-name="T854"><text:tab/></text:span><text:span text:style-name="T855">銀</text:span><text:span text:style-name="T856">行</text:span><text:span text:style-name="T857"><text:s/></text:span><text:span text:style-name="T858"><text:tab/></text:span><text:span text:style-name="T859">分行</text:span><text:span text:style-name="T860">，帳號：</text:span><text:span text:style-name="T861"><text:s/></text:span><text:span text:style-name="T862"><text:tab/></text:span></text:p>
      <text:p text:style-name="P863"/>
      <text:p text:style-name="P864"/>
      <text:p text:style-name="P865"><text:span text:style-name="T866">□</text:span><text:span text:style-name="T867">郵局</text:span><text:span text:style-name="T868">局</text:span><text:span text:style-name="T869">號：</text:span><text:span text:style-name="T870"><text:s/></text:span><text:span text:style-name="T871"><text:tab/></text:span><text:span text:style-name="T872"><text:tab/></text:span><text:span text:style-name="T873">郵局帳</text:span><text:span text:style-name="T874">號</text:span><text:span text:style-name="T875">：</text:span><text:span text:style-name="T876"><text:s/></text:span><text:span text:style-name="T877"><text:tab/></text:span></text:p>
      <text:p text:style-name="P878"/>
      <text:p text:style-name="P879"/>
      <text:p text:style-name="P880"><text:span text:style-name="T881">（請附</text:span><text:span text:style-name="T882">存</text:span><text:span text:style-name="T883">摺影</text:span><text:span text:style-name="T884">本</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中華民國<text:tab/>年<text:tab/>月<text:tab/>日</text:p>
      <text:p text:style-name="P912"/>
      <text:p text:style-name="P919"><text:span text:style-name="T920">臺</text:span><text:span text:style-name="T921">北</text:span><text:span text:style-name="T922">市</text:span><text:span text:style-name="T923">鼓</text:span><text:span text:style-name="T924">勵</text:span><text:span text:style-name="T925">設置</text:span><text:span text:style-name="T926">防</text:span><text:span text:style-name="T927">水</text:span><text:span text:style-name="T928">閘</text:span><text:span text:style-name="T929">門</text:span><text:span text:style-name="T930">（</text:span><text:span text:style-name="T931">板</text:span><text:span text:style-name="T932">）</text:span><text:span text:style-name="T933">11</text:span><text:span text:style-name="T934">3</text:span><text:span text:style-name="T935">年</text:span><text:span text:style-name="T936">度</text:span><text:span text:style-name="T937">專</text:span><text:span text:style-name="T938">案</text:span><text:span text:style-name="T939">補</text:span><text:span text:style-name="T940">助</text:span><text:span text:style-name="T941">計</text:span><text:span text:style-name="T942">畫</text:span></text:p>
      <text:p text:style-name="P943"/>
      <text:p text:style-name="P944"><text:span text:style-name="T945"><text:s text:c="8"/></text:span><text:span text:style-name="T946">未登記有案社</text:span><text:span text:style-name="T947">區</text:span><text:span text:style-name="T948">1/</text:span><text:span text:style-name="T949">2</text:span><text:span text:style-name="T950">以上</text:span><text:span text:style-name="T951">所有權</text:span><text:span text:style-name="T952">人申</text:span><text:span text:style-name="T953">請裝設防水閘</text:span><text:span text:style-name="T954">門補</text:span><text:span text:style-name="T955">助同意書</text:span><text:span text:style-name="T956"><text:s/></text:span></text:p>
      <text:p text:style-name="P957"><text:span text:style-name="T958"><text:s/></text:span><text:span text:style-name="T959"><text:line-break/></text:span><text:span text:style-name="T960">茲同意</text:span><text:span text:style-name="T961"><text:s text:c="2"/></text:span><text:span text:style-name="T962"><text:tab/></text:span><text:span text:style-name="T963">(</text:span><text:span text:style-name="T964">建物名</text:span><text:span text:style-name="T965">稱</text:span><text:span text:style-name="T966">)</text:span></text:p>
      <text:p text:style-name="P967"><text:span text:style-name="T968"><text:s/></text:span><text:span text:style-name="T969"><text:tab/></text:span><text:span text:style-name="T970">(</text:span><text:span text:style-name="T971">防</text:span><text:span text:style-name="T972">水閘門</text:span><text:span text:style-name="T973">種</text:span><text:span text:style-name="T974">類</text:span><text:span text:style-name="T975">)</text:span><text:span text:style-name="T976">，申</text:span><text:span text:style-name="T977">請</text:span><text:span text:style-name="T978">臺北市</text:span><text:span text:style-name="T979">政</text:span><text:span text:style-name="T980">府防</text:span><text:span text:style-name="T981">水閘</text:span><text:span text:style-name="T982">門裝</text:span><text:span text:style-name="T983">設補助</text:span><text:span text:style-name="T984">，</text:span><text:span text:style-name="T985">並推派</text:span><text:span text:style-name="T986"><text:s text:c="2"/></text:span><text:span text:style-name="T987"><text:tab/></text:span><text:span text:style-name="T988">為申請代</text:span><text:span text:style-name="T989">表</text:span><text:span text:style-name="T990">人，後</text:span><text:span text:style-name="T991">續</text:span><text:span text:style-name="T992">查驗</text:span><text:span text:style-name="T993">通過</text:span><text:span text:style-name="T994">由代表</text:span><text:span text:style-name="T995">人</text:span><text:span text:style-name="T996">代為</text:span><text:span text:style-name="T997">領取</text:span><text:span text:style-name="T998">補助費用，</text:span><text:span text:style-name="T999">特</text:span><text:span text:style-name="T1000">立此</text:span><text:span text:style-name="T1001">同意</text:span><text:span text:style-name="T1002">書為憑。</text:span></text:p>
      <text:p text:style-name="P1003"><text:span text:style-name="T1004">此致</text:span></text:p>
      <text:p text:style-name="P1005"><text:span text:style-name="T1006">臺北市</text:span><text:span text:style-name="T1007"><text:s text:c="2"/></text:span><text:span text:style-name="T1008"><text:tab/></text:span><text:span text:style-name="T1009">區公所</text:span></text:p>
      <text:p text:style-name="P1010"/>
      <text:p text:style-name="P1011"/>
      <text:p text:style-name="P1012"/>
      <text:p text:style-name="P1013"><text:span text:style-name="T1014">代表人</text:span><text:span text:style-name="T1015">：</text:span><text:span text:style-name="T1016"><text:tab/></text:span><text:span text:style-name="T1017">(</text:span><text:span text:style-name="T1018">簽名或蓋章</text:span><text:span text:style-name="T1019">)</text:span><text:span text:style-name="T1020">，身分證字號</text:span><text:span text:style-name="T1021">：</text:span></text:p>
      <text:p text:style-name="P1022"><text:span text:style-name="T1023">地</text:span><text:span text:style-name="T1024"><text:tab/></text:span><text:span text:style-name="T1025">址：</text:span></text:p>
      <text:p text:style-name="P1026"><text:span text:style-name="T1027">立書人：</text:span><text:span text:style-name="T1028"><text:tab/></text:span><text:span text:style-name="T1029">(</text:span><text:span text:style-name="T1030">簽名或</text:span><text:span text:style-name="T1031">蓋</text:span><text:span text:style-name="T1032">章</text:span><text:span text:style-name="T1033">)</text:span><text:span text:style-name="T1034">，身分</text:span><text:span text:style-name="T1035">證</text:span><text:span text:style-name="T1036">字號</text:span><text:span text:style-name="T1037">:</text:span></text:p>
      <text:p text:style-name="P1038"><text:span text:style-name="T1039">地</text:span><text:span text:style-name="T1040"><text:tab/></text:span><text:span text:style-name="T1041">址：</text:span></text:p>
      <text:p text:style-name="P1042"><text:span text:style-name="T1043">立書人：</text:span><text:span text:style-name="T1044"><text:tab/></text:span><text:span text:style-name="T1045">(</text:span><text:span text:style-name="T1046">簽名或</text:span><text:span text:style-name="T1047">蓋</text:span><text:span text:style-name="T1048">章</text:span><text:span text:style-name="T1049">)</text:span><text:span text:style-name="T1050">，身分</text:span><text:span text:style-name="T1051">證</text:span><text:span text:style-name="T1052">字號</text:span><text:span text:style-name="T1053">:</text:span></text:p>
      <text:p text:style-name="P1054"><text:span text:style-name="T1055">地</text:span><text:span text:style-name="T1056"><text:tab/></text:span><text:span text:style-name="T1057">址：</text:span></text:p>
      <text:p text:style-name="P1058"><text:span text:style-name="T1059">立書人：</text:span><text:span text:style-name="T1060"><text:tab/></text:span><text:span text:style-name="T1061">(</text:span><text:span text:style-name="T1062">簽名或</text:span><text:span text:style-name="T1063">蓋</text:span><text:span text:style-name="T1064">章</text:span><text:span text:style-name="T1065">)</text:span><text:span text:style-name="T1066">，身分</text:span><text:span text:style-name="T1067">證</text:span><text:span text:style-name="T1068">字號</text:span><text:span text:style-name="T1069">:</text:span></text:p>
      <text:p text:style-name="P1070"><text:span text:style-name="T1071">地</text:span><text:span text:style-name="T1072"><text:tab/></text:span><text:span text:style-name="T1073">址：</text:span></text:p>
      <text:p text:style-name="P1074"><text:span text:style-name="T1075">立書人：</text:span><text:span text:style-name="T1076"><text:tab/></text:span><text:span text:style-name="T1077">(</text:span><text:span text:style-name="T1078">簽名或</text:span><text:span text:style-name="T1079">蓋</text:span><text:span text:style-name="T1080">章</text:span><text:span text:style-name="T1081">)</text:span><text:span text:style-name="T1082">，身分</text:span><text:span text:style-name="T1083">證</text:span><text:span text:style-name="T1084">字號</text:span><text:span text:style-name="T1085">:</text:span></text:p>
      <text:p text:style-name="P1086"><text:span text:style-name="T1087">地</text:span><text:span text:style-name="T1088"><text:tab/></text:span><text:span text:style-name="T1089">址：</text:span></text:p>
      <text:p text:style-name="P1090"><text:span text:style-name="T1091">立書人：</text:span><text:span text:style-name="T1092"><text:tab/></text:span><text:span text:style-name="T1093">(</text:span><text:span text:style-name="T1094">簽名或</text:span><text:span text:style-name="T1095">蓋</text:span><text:span text:style-name="T1096">章</text:span><text:span text:style-name="T1097">)</text:span><text:span text:style-name="T1098">，身分</text:span><text:span text:style-name="T1099">證</text:span><text:span text:style-name="T1100">字號</text:span><text:span text:style-name="T1101">:</text:span></text:p>
      <text:p text:style-name="P1102"><text:span text:style-name="T1103">地</text:span><text:span text:style-name="T1104"><text:tab/></text:span><text:span text:style-name="T1105">址：</text:span></text:p>
      <text:p text:style-name="P1106"><text:span text:style-name="T1107">立書人：</text:span><text:span text:style-name="T1108"><text:tab/></text:span><text:span text:style-name="T1109">(</text:span><text:span text:style-name="T1110">簽名或</text:span><text:span text:style-name="T1111">蓋</text:span><text:span text:style-name="T1112">章</text:span><text:span text:style-name="T1113">)</text:span><text:span text:style-name="T1114">，身分</text:span><text:span text:style-name="T1115">證</text:span><text:span text:style-name="T1116">字號</text:span><text:span text:style-name="T1117">:</text:span></text:p>
      <text:p text:style-name="P1118"><text:span text:style-name="T1119">地</text:span><text:span text:style-name="T1120"><text:tab/></text:span><text:span text:style-name="T1121">址：</text:span></text:p>
      <text:p text:style-name="P1122"><text:span text:style-name="T1123">（不足</text:span><text:span text:style-name="T1124">請</text:span><text:span text:style-name="T1125">自行</text:span><text:span text:style-name="T1126">擴充</text:span><text:span text:style-name="T1127">）</text:span></text:p>
      <text:p text:style-name="P1128"/>
      <text:p text:style-name="P1129"/>
      <text:p text:style-name="P1130"/>
      <text:p text:style-name="P1131"/>
      <text:p text:style-name="P1132"/>
      <text:p text:style-name="P1133"/>
      <text:p text:style-name="P1134"><text:span text:style-name="T1135">中華民國</text:span><text:span text:style-name="T1136"><text:tab/></text:span><text:span text:style-name="T1137">年</text:span><text:span text:style-name="T1138"><text:tab/></text:span><text:span text:style-name="T1139">月</text:span><text:span text:style-name="T1140"><text:s text:c="14"/></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56" style:parent-style-name="內文" style:family="paragraph">
      <style:paragraph-properties fo:margin-bottom="0in" fo:line-height="0.1388in"/>
    </style:style>
    <style:style style:name="T757" style:parent-style-name="預設段落字型" style:family="text">
      <style:text-properties style:language-asian="zh" style:country-asian="TW"/>
    </style:style>
    <style:style style:name="P758" style:parent-style-name="內文" style:family="paragraph">
      <style:paragraph-properties fo:margin-bottom="0in" fo:line-height="0.1895in" fo:margin-left="0.0138in" fo:margin-right="-0.0138in">
        <style:tab-stops/>
      </style:paragraph-properties>
    </style:style>
    <style:style style:name="T75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1"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3" style:parent-style-name="內文" style:family="paragraph">
      <style:paragraph-properties fo:margin-bottom="0in" fo:line-height="0.1388in"/>
    </style:style>
    <style:style style:name="T914" style:parent-style-name="預設段落字型" style:family="text">
      <style:text-properties style:language-asian="zh" style:country-asian="TW"/>
    </style:style>
    <style:style style:name="P915" style:parent-style-name="內文" style:family="paragraph">
      <style:paragraph-properties fo:margin-bottom="0in" fo:line-height="0.1895in" fo:margin-left="0.0138in" fo:margin-right="-0.0138in">
        <style:tab-stops/>
      </style:paragraph-properties>
    </style:style>
    <style:style style:name="T91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7"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8"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56"><text:span text:style-name="T757"><draw:frame draw:z-index="251659264" draw:id="id48" draw:style-name="a54" draw:name="Text Box 1" text:anchor-type="paragraph" svg:x="0.69444in" svg:y="0.51944in" svg:width="0.5in" svg:height="0.19375in" style:rel-width="scale" style:rel-height="scale"><draw:text-box><text:p text:style-name="P758"><text:span text:style-name="T759">附件</text:span><text:span text:style-name="T760"><text:s/></text:span><text:span text:style-name="T761"><text:page-number text:fixed="false">5</text:page-number></text:span></text:p></draw:text-box><svg:title/><svg:desc/></draw:frame></text:span></text:p>
      </style:header>
    </style:master-page>
    <style:master-page style:name="MP12" style:page-layout-name="PL12">
      <style:header>
        <text:p text:style-name="P913"><text:span text:style-name="T914"><draw:frame draw:z-index="251661312" draw:id="id49" draw:style-name="a55" draw:name="Text Box 1" text:anchor-type="paragraph" svg:x="0.69444in" svg:y="0.51944in" svg:width="0.5in" svg:height="0.19375in" style:rel-width="scale" style:rel-height="scale"><draw:text-box><text:p text:style-name="P915"><text:span text:style-name="T916">附件</text:span><text:span text:style-name="T917"><text:s/></text:span><text:span text:style-name="T918"><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林明儀</dc:creator>
    <meta:creation-date>2024-01-17T05:18:00Z</meta:creation-date>
    <dc:date>2024-01-17T05:18:00Z</dc:date>
    <meta:print-date>2023-12-05T02:49:00Z</meta:print-date>
    <meta:template xlink:href="Normal" xlink:type="simple"/>
    <meta:editing-cycles>2</meta:editing-cycles>
    <meta:editing-duration>PT0S</meta:editing-duration>
    <meta:user-defined meta:name="Created" meta:value-type="date">2017-06-23T00:00:00Z</meta:user-defined>
    <meta:user-defined meta:name="LastSaved" meta:value-type="date">2019-07-23T00:00:00Z</meta:user-defined>
    <meta:document-statistic meta:page-count="8" meta:paragraph-count="6" meta:word-count="495" meta:character-count="3317" meta:row-count="23" meta:non-whitespace-character-count="2828"/>
  </office:meta>
</office:document-meta>
</file>