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 style:master-page-name="Standard">
      <style:paragraph-properties fo:margin-left="0cm" fo:margin-right="0cm" fo:line-height="150%" fo:text-indent="0.318cm" style:auto-text-indent="false" style:page-number="auto" style:snap-to-layout-grid="false"/>
    </style:style>
    <style:style style:name="P3" style:family="paragraph" style:parent-style-name="Standard">
      <style:paragraph-properties fo:margin-left="1.413cm" fo:margin-right="0cm" fo:text-indent="-1.413cm" style:auto-text-indent="false"/>
    </style:style>
    <style:style style:name="P4" style:family="paragraph" style:parent-style-name="Standard">
      <style:paragraph-properties fo:margin-left="1.413cm" fo:margin-right="0cm" fo:text-indent="-1.413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margin-left="1.695cm" fo:margin-right="0cm" fo:line-height="150%" fo:text-indent="-1.695cm" style:auto-text-indent="false"/>
    </style:style>
    <style:style style:name="P6" style:family="paragraph" style:parent-style-name="Standard">
      <style:paragraph-properties fo:margin-left="1.695cm" fo:margin-right="0cm" fo:line-height="150%" fo:text-indent="-1.695cm" style:auto-text-indent="false" style:snap-to-layout-grid="false">
        <style:tab-stops>
          <style:tab-stop style:position="2.166cm"/>
          <style:tab-stop style:position="4.706cm"/>
          <style:tab-stop style:position="5.898cm"/>
          <style:tab-stop style:position="6.957cm"/>
          <style:tab-stop style:position="10.555cm"/>
          <style:tab-stop style:position="17.328cm"/>
        </style:tab-stops>
      </style:paragraph-properties>
    </style:style>
    <style:style style:name="P7" style:family="paragraph" style:parent-style-name="Standard">
      <style:paragraph-properties fo:margin-left="1.693cm" fo:margin-right="0cm" fo:line-height="150%" fo:text-indent="-1.693cm" style:auto-text-indent="false"/>
    </style:style>
    <style:style style:name="P8" style:family="paragraph" style:parent-style-name="Standard">
      <style:paragraph-properties fo:margin-left="1.693cm" fo:margin-right="0cm" fo:line-height="150%" fo:text-indent="-1.693cm" style:auto-text-indent="false" style:snap-to-layout-grid="false">
        <style:tab-stops>
          <style:tab-stop style:position="2.166cm"/>
          <style:tab-stop style:position="4.706cm"/>
          <style:tab-stop style:position="5.898cm"/>
          <style:tab-stop style:position="6.957cm"/>
          <style:tab-stop style:position="10.555cm"/>
          <style:tab-stop style:position="17.328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1.058cm" fo:margin-right="0cm" fo:line-height="150%" fo:text-indent="-0.847cm" style:auto-text-indent="false" style:snap-to-layout-grid="false">
        <style:tab-stops>
          <style:tab-stop style:position="2.166cm"/>
          <style:tab-stop style:position="4.706cm"/>
          <style:tab-stop style:position="5.898cm"/>
          <style:tab-stop style:position="6.957cm"/>
          <style:tab-stop style:position="8.862cm"/>
          <style:tab-stop style:position="10.555cm"/>
          <style:tab-stop style:position="17.328cm"/>
        </style:tab-stops>
      </style:paragraph-properties>
    </style:style>
    <style:style style:name="P10" style:family="paragraph" style:parent-style-name="Standard">
      <style:paragraph-properties fo:margin-left="0.847cm" fo:margin-right="0cm" fo:line-height="150%" fo:text-indent="0cm" style:auto-text-indent="false" style:snap-to-layout-grid="false">
        <style:tab-stops>
          <style:tab-stop style:position="2.166cm"/>
          <style:tab-stop style:position="4.706cm"/>
          <style:tab-stop style:position="5.898cm"/>
          <style:tab-stop style:position="6.957cm"/>
          <style:tab-stop style:position="8.862cm"/>
          <style:tab-stop style:position="10.555cm"/>
          <style:tab-stop style:position="17.328cm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T8" style:family="text">
      <style:text-properties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T9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臺北市內湖區港富里107年07月份里鄰工作會報會議紀錄</text:span></text:p>
      <text:p text:style-name="P1"><text:span text:style-name="T2">時 <text:s text:c="3"/>間：107年07月25日(星期三）18:30~19:30 </text:span></text:p>
      <text:p text:style-name="P1"><text:span text:style-name="T2">地 <text:s text:c="3"/>點：港富里民活動場所(麗山街47號)</text:span></text:p>
      <text:p text:style-name="P1"><text:span text:style-name="T2">主 持 人:李里長安邦 <text:s text:c="12"/></text:span></text:p>
      <text:p text:style-name="P4">宣導事項</text:p>
      <text:p text:style-name="P5"><text:span text:style-name="T4"><text:s text:c="2"/></text:span><text:span text:style-name="T6"><text:s/></text:span><text:span text:style-name="T5">一、8月18日(六)本里桂竹宮舉辦普渡活動，中午13:20正式贊普。拜參者請自備供品，香與三角旗由廟方準備，紙錢統一集中送往焚化廠處理。</text:span></text:p>
      <text:p text:style-name="P7"><text:span text:style-name="T6"><text:s text:c="3"/></text:span><text:span text:style-name="T5">二、7/28(六)15:00~17:00於康寧醫院一樓大會議室辦理社區健康講座，歡迎社區民眾，免費自由參加。</text:span></text:p>
      <text:p text:style-name="P7"><text:span text:style-name="T6"><text:s text:c="3"/></text:span><text:span text:style-name="T5">三、8/29(三)08:30~11:00於內湖國泰診所辦理成人整合性健康講座，歡迎社區民眾參加。</text:span></text:p>
      <text:p text:style-name="P3"><text:span text:style-name="T3">討論事項</text:span></text:p>
      <text:p text:style-name="P6"><text:span text:style-name="T4"><text:s text:c="2"/></text:span><text:span text:style-name="T3">一</text:span><text:span text:style-name="T5">、本里內湖區垃圾焚化廠生態參訪活動經費原編列90000元，因重陽節活動編列經費不足，故由生態參訪活動經費減編15000元(變更後金額為75000元)，變更增加至重陽節活動經費(變更後金額為78152元)。</text:span></text:p>
      <text:p text:style-name="P8"/>
      <text:p text:style-name="P8"/>
      <text:p text:style-name="P8"/>
      <text:p text:style-name="P9"><text:span text:style-name="T3">決 <text:s text:c="3"/>議：</text:span></text:p>
      <text:p text:style-name="P10"><text:soft-page-break/><text:span text:style-name="T6">以上各項討論案經出席鄰長</text:span><text:span text:style-name="T7">應到</text:span><text:span text:style-name="T7">實</text:span><text:span text:style-name="T7">數</text:span><text:span text:style-name="T7">30人；</text:span><text:span text:style-name="T7">實到</text:span><text:span text:style-name="T7">人</text:span><text:span text:style-name="T7">數</text:span><text:span text:style-name="T7">24人，全體無異議</text:span><text:span text:style-name="T6">鼓掌通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indent="-0.388cm" style:auto-text-indent="false"/>
      <style:text-properties style:font-name="雅真中楷" fo:font-family="雅真中楷, 新細明體" style:font-family-generic="modern" fo:font-size="11pt" style:font-name-asian="雅真中楷" style:font-family-asian="雅真中楷, 新細明體" style:font-family-generic-asian="modern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423cm" fo:margin-right="0cm" fo:text-indent="-0.423cm" style:auto-text-indent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418cm" fo:margin-left="1.71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3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4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8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418cm" fo:margin-left="1.71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0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418cm" fo:margin-left="1.71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6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35cm" fo:margin-left="1.693cm" fo:margin-right="1.74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內湖區西安里里鄰工作會報簽到表</dc:title>
    <meta:initial-creator>dat383</meta:initial-creator>
    <meta:creation-date>2015-09-02T11:16:00</meta:creation-date>
    <dc:creator>謝銘育</dc:creator>
    <dc:date>2018-07-27T11:25:00</dc:date>
    <meta:print-date>2018-01-29T09:38:00</meta:print-date>
    <meta:editing-cycles>67</meta:editing-cycles>
    <meta:editing-duration>PT11H4M</meta:editing-duration>
    <meta:document-statistic meta:table-count="0" meta:image-count="0" meta:object-count="0" meta:page-count="2" meta:paragraph-count="12" meta:word-count="335" meta:character-count="445" meta:non-whitespace-character-count="406"/>
    <meta:generator>LibreOffice/5.1.2.2$Windows_x86 LibreOffice_project/d3bf12ecb743fc0d20e0be0c58ca359301eb705f</meta:generator>
  </office:meta>
</office:document-meta>
</file>