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master-page-name="Standard">
      <style:paragraph-properties fo:margin-left="0cm" fo:margin-right="0cm" fo:line-height="150%" fo:text-indent="0.318cm" style:auto-text-indent="false" style:page-number="auto" style:snap-to-layout-grid="false"/>
    </style:style>
    <style:style style:name="P3" style:family="paragraph" style:parent-style-name="Standard">
      <style:paragraph-properties fo:margin-left="1.695cm" fo:margin-right="0cm" fo:line-height="150%" fo:text-indent="-1.695cm" style:auto-text-indent="false"/>
    </style:style>
    <style:style style:name="P4" style:family="paragraph" style:parent-style-name="Standard">
      <style:paragraph-properties fo:margin-left="1.695cm" fo:margin-right="0cm" fo:line-height="150%" fo:text-indent="-1.69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1.27cm" fo:margin-right="0cm" fo:line-height="150%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Standard">
      <style:paragraph-properties fo:margin-left="1.482cm" fo:margin-right="0cm" fo:line-height="150%" fo:text-indent="-0.847cm" style:auto-text-indent="false"/>
    </style:style>
    <style:style style:name="P8" style:family="paragraph" style:parent-style-name="Standard">
      <style:paragraph-properties fo:margin-left="1.058cm" fo:margin-right="0cm" fo:line-height="150%" fo:text-indent="-0.847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</style:style>
    <style:style style:name="P9" style:family="paragraph" style:parent-style-name="Standard">
      <style:paragraph-properties fo:margin-left="0.847cm" fo:margin-right="0cm" fo:line-height="150%" fo:text-indent="0cm" style:auto-text-indent="false" style:snap-to-layout-grid="false">
        <style:tab-stops>
          <style:tab-stop style:position="2.166cm"/>
          <style:tab-stop style:position="4.706cm"/>
          <style:tab-stop style:position="5.898cm"/>
          <style:tab-stop style:position="6.957cm"/>
          <style:tab-stop style:position="8.862cm"/>
          <style:tab-stop style:position="10.555cm"/>
          <style:tab-stop style:position="17.328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內湖區港富里107年10月份里鄰工作會報會議紀錄</text:span></text:p>
      <text:p text:style-name="P1"><text:span text:style-name="T2">時 <text:s text:c="3"/>間：107年10月24日(星期三）18:00~19:30 </text:span></text:p>
      <text:p text:style-name="P1"><text:span text:style-name="T2">地 <text:s text:c="3"/>點：港富里民活動場所(麗山街47號)</text:span></text:p>
      <text:p text:style-name="P1"><text:span text:style-name="T2">主 持 人:李里長安邦 <text:s text:c="12"/></text:span></text:p>
      <text:p text:style-name="P4">一、宣導事項:</text:p>
      <text:p text:style-name="P3"><text:span text:style-name="T4"><text:s text:c="2"/></text:span><text:span text:style-name="T6"><text:s/></text:span><text:span text:style-name="T5">1.</text:span> <text:span text:style-name="T5">第二次老人流感疫苗注射</text:span></text:p>
      <text:p text:style-name="P5">時間：11月13（二）上午9：00-11：00</text:p>
      <text:p text:style-name="P5">地點：737巷55號（永和豆漿）</text:p>
      <text:p text:style-name="P5">不分戶籍50 歲以上帶身分證與健保卡流感疫苗注射</text:p>
      <text:p text:style-name="P6"><text:span text:style-name="T5">2.</text:span> <text:span text:style-name="T5">涅槃日活動</text:span></text:p>
      <text:p text:style-name="P5">活動日期：107年11月10日（六）農曆10月初三日</text:p>
      <text:p text:style-name="P5">活動時間：上午8點至中午1點止</text:p>
      <text:p text:style-name="P5">地點：港富廣場現場不限身份自由參加</text:p>
      <text:p text:style-name="P4"/>
      <text:p text:style-name="P3"><text:span text:style-name="T3">討論事項 <text:s/></text:span></text:p>
      <text:p text:style-name="P7"><text:span text:style-name="T6"><text:s/></text:span><text:span text:style-name="T5">一、本年度志工工作會報暨會後餐敘於11月25日(日)中午暫定於川湘饌舉辦，其所需經費變更原</text:span><text:span text:style-name="T6">「冷氣機維修保養費用」10</text:span><text:span text:style-name="T10">,</text:span><text:span text:style-name="T6">000元，另亦變更106年「里內辦理各項睦鄰節慶、藝文活動等所有相關費</text:span><text:soft-page-break/><text:span text:style-name="T6">用」回饋經費4</text:span><text:span text:style-name="T10">,</text:span><text:span text:style-name="T6">500元共同支應。</text:span></text:p>
      <text:p text:style-name="P8"><text:span text:style-name="T3">決 <text:s text:c="3"/>議：</text:span></text:p>
      <text:p text:style-name="P9"><text:span text:style-name="T6">以上各項討論案經出席鄰長</text:span><text:span text:style-name="T7">應到</text:span><text:span text:style-name="T7">實</text:span><text:span text:style-name="T7">數</text:span><text:span text:style-name="T7">30人；</text:span><text:span text:style-name="T7">實到</text:span><text:span text:style-name="T7">人</text:span><text:span text:style-name="T7">數</text:span><text:span text:style-name="T7">25人，全體無異議</text:span><text:span text:style-name="T6">鼓掌通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418cm" fo:margin-left="1.7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693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西安里里鄰工作會報簽到表</dc:title>
    <meta:initial-creator>dat383</meta:initial-creator>
    <meta:creation-date>2015-09-02T11:16:00</meta:creation-date>
    <dc:creator>謝銘育</dc:creator>
    <dc:date>2018-10-29T10:35:00</dc:date>
    <meta:print-date>2018-10-29T09:34:00</meta:print-date>
    <meta:editing-cycles>74</meta:editing-cycles>
    <meta:editing-duration>PT11H44M</meta:editing-duration>
    <meta:document-statistic meta:table-count="0" meta:image-count="0" meta:object-count="0" meta:page-count="2" meta:paragraph-count="17" meta:word-count="336" meta:character-count="424" meta:non-whitespace-character-count="387"/>
    <meta:generator>LibreOffice/5.1.2.2$Windows_x86 LibreOffice_project/d3bf12ecb743fc0d20e0be0c58ca359301eb705f</meta:generator>
  </office:meta>
</office:document-meta>
</file>