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 style:list-style-name="WW8Num4">
      <style:paragraph-properties fo:line-height="200%" style:snap-to-layout-grid="false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0cm" fo:margin-right="-1.637cm" fo:line-height="150%" fo:text-indent="0cm" style:auto-text-indent="false" style:snap-to-layout-grid="false"/>
    </style:style>
    <style:style style:name="P6" style:family="paragraph" style:parent-style-name="Standard" style:list-style-name="WW8Num2">
      <style:paragraph-properties fo:margin-left="2.514cm" fo:margin-right="-1.637cm" fo:text-indent="-1.27cm" style:auto-text-indent="false"/>
    </style:style>
    <style:style style:name="P7" style:family="paragraph" style:parent-style-name="Standard">
      <style:paragraph-properties fo:margin-left="2.514cm" fo:margin-right="-1.637cm" fo:text-indent="0cm" style:auto-text-indent="false"/>
    </style:style>
    <style:style style:name="P8" style:family="paragraph" style:parent-style-name="Standard">
      <style:paragraph-properties fo:margin-left="2.514cm" fo:margin-right="-1.63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514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582cm" fo:margin-right="0cm" fo:line-height="150%" fo:text-indent="0cm" style:auto-text-indent="false" style:snap-to-layout-grid="false"/>
    </style:style>
    <style:style style:name="P11" style:family="paragraph" style:parent-style-name="Standard">
      <style:paragraph-properties fo:margin-left="2.471cm" fo:margin-right="0cm" fo:text-indent="-2.471cm" style:auto-text-indent="false"/>
    </style:style>
    <style:style style:name="P12" style:family="paragraph" style:parent-style-name="Standard" style:master-page-name="Standard">
      <style:paragraph-properties fo:line-height="200%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內湖區週美里里鄰工作會報</text:span><text:span text:style-name="T1">(</text:span><text:span text:style-name="T1">鄰長</text:span><text:span text:style-name="T1">)</text:span><text:span text:style-name="T1">會議紀錄</text:span></text:p>
      <text:p text:style-name="P1"><text:span text:style-name="T1">時間：107年7月27日</text:span><text:span text:style-name="T1">(</text:span><text:span text:style-name="T1">上午</text:span><text:span text:style-name="T1">1</text:span><text:span text:style-name="T1">1：3</text:span><text:span text:style-name="T1">0)</text:span></text:p>
      <text:p text:style-name="P1"><text:span text:style-name="T1">地點：新明路405號</text:span></text:p>
      <text:p text:style-name="P1"><text:span text:style-name="T1">主席：黃俊壽</text:span><text:span text:style-name="T1"> <text:s text:c="26"/></text:span><text:span text:style-name="T1">記錄：徐立剛</text:span></text:p>
      <text:p text:style-name="P3">出席人員：如簽到表</text:p>
      <text:list xml:id="list7429354469890895072" text:style-name="WW8Num4">
        <text:list-item>
          <text:p text:style-name="P2"><text:span text:style-name="T1">主席致詞：</text:span><text:span text:style-name="T6">感謝各位鄰長撥空參與本次會議，此次會議主要研討週美里107年週美里焚化廠回饋經費變更計畫。</text:span></text:p>
        </text:list-item>
        <text:list-item>
          <text:p text:style-name="P2"><text:span text:style-name="T1">里辦公處工作報告：無</text:span><text:span text:style-name="T6">。</text:span></text:p>
        </text:list-item>
        <text:list-item>
          <text:p text:style-name="P2"><text:span text:style-name="T1">討論提案：</text:span><text:span text:style-name="T6">討論107年週美里焚化廠回饋經費變更事宜。</text:span></text:p>
        </text:list-item>
      </text:list>
      <text:p text:style-name="P5"><text:span text:style-name="T3">經常門：</text:span><text:span text:style-name="T5"> </text:span></text:p>
      <text:list xml:id="list4738800706328570945" text:style-name="WW8Num2">
        <text:list-item>
          <text:p text:style-name="P6"><text:span text:style-name="T5">本里105年焚化廠經常門，辦理母親節暨資源回收宣導活動尚餘4000元，擬</text:span></text:p>
        </text:list-item>
      </text:list>
      <text:p text:style-name="P7"><text:span text:style-name="T5">變更為事務機維護費；另本里106年焚化廠經常門，辦理垃圾袋發放尚餘</text:span></text:p>
      <text:p text:style-name="P8">20000元，擬合併105年剩餘款4000元，變更為事務機維護費24000元</text:p>
      <text:list xml:id="list124914165164570" text:continue-numbering="true" text:style-name="WW8Num2">
        <text:list-item>
          <text:p text:style-name="P6"><text:span text:style-name="T5">本里105年焚化廠資本門，辦理機車購買尚餘5700元，擬變更為</text:span><text:span text:style-name="T4">里民活動</text:span></text:p>
        </text:list-item>
      </text:list>
      <text:p text:style-name="P7"><text:span text:style-name="T4">廣場修繕工程5700元；另本里106</text:span><text:span text:style-name="T5">年焚化廠資本門，辦理感應燈修建工程尚餘</text:span></text:p>
      <text:p text:style-name="P7"><text:span text:style-name="T5">37250元，擬合併105年剩餘款5700元，變更為</text:span><text:span text:style-name="T4">里民活動廣場修繕工程</text:span></text:p>
      <text:p text:style-name="P9">42950元</text:p>
      <text:p text:style-name="P10"><text:span text:style-name="T1">決議：</text:span><text:span text:style-name="T12">全體出席人員一致同意，照案通過。</text:span></text:p>
      <text:p text:style-name="P11"><text:span text:style-name="T1">四、臨時動議：無</text:span></text:p>
      <text:p text:style-name="P4"><text:span text:style-name="T1">五、主席結論：</text:span><text:span text:style-name="T10">謝謝大家今天撥冗參加，更感謝各位對里內建設的支持與肯定，希望各 <text:s text:c="2"/></text:span></text:p>
      <text:p text:style-name="P4"><text:span text:style-name="T5"><text:s text:c="14"/></text:span><text:span text:style-name="T10">位對於里政有任何寶貴意見，隨時向里辦公處建議，祝福大家平安健康。</text:span></text:p>
      <text:p text:style-name="Standard"><text:span text:style-name="T1">六、散會：16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石潭里里鄰工作會報(鄰長)會議記錄</dc:title>
    <meta:initial-creator>fme</meta:initial-creator>
    <meta:creation-date>2016-02-18T12:15:00</meta:creation-date>
    <dc:creator>徐立剛</dc:creator>
    <dc:date>2018-09-13T10:11:00</dc:date>
    <meta:print-date>2018-09-13T09:59:00</meta:print-date>
    <meta:editing-cycles>19</meta:editing-cycles>
    <meta:editing-duration>PT1H15M</meta:editing-duration>
    <meta:document-statistic meta:table-count="0" meta:image-count="0" meta:object-count="0" meta:page-count="1" meta:paragraph-count="21" meta:word-count="445" meta:character-count="549" meta:non-whitespace-character-count="504"/>
    <meta:generator>LibreOffice/5.1.2.2$Windows_x86 LibreOffice_project/d3bf12ecb743fc0d20e0be0c58ca359301eb705f</meta:generator>
  </office:meta>
</office:document-meta>
</file>