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847cm" fo:margin-right="0cm" fo:line-height="0.635cm" fo:text-indent="0cm" style:auto-text-indent="false"/>
      <style:text-properties style:font-name-asian="標楷體" style:font-weight-complex="bold"/>
    </style:style>
    <style:style style:name="P6" style:family="paragraph" style:parent-style-name="Standard">
      <style:paragraph-properties fo:margin-left="2.469cm" fo:margin-right="0cm" fo:line-height="0.917cm" fo:text-indent="-0.988cm" style:auto-text-indent="false"/>
    </style:style>
    <style:style style:name="P7" style:family="paragraph" style:parent-style-name="Standard">
      <style:paragraph-properties fo:margin-left="0.282cm" fo:margin-right="0cm" fo:line-height="0.917cm" fo:text-indent="-0.494cm" style:auto-text-indent="false"/>
    </style:style>
    <style:style style:name="P8" style:family="paragraph" style:parent-style-name="Standard">
      <style:paragraph-properties fo:margin-left="-0.282cm" fo:margin-right="0cm" fo:line-height="0.776cm" fo:text-indent="-0.988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Standard">
      <style:paragraph-properties fo:margin-left="0.353cm" fo:margin-right="0cm" fo:line-height="0.917cm" fo:text-indent="-0.564cm" style:auto-text-indent="false"/>
    </style:style>
    <style:style style:name="P11" style:family="paragraph" style:parent-style-name="Heading_20_3">
      <style:paragraph-properties fo:margin-left="0cm" fo:margin-right="0cm" fo:margin-top="0cm" fo:margin-bottom="0cm" loext:contextual-spacing="false" fo:line-height="0.635cm" fo:text-indent="1.27cm" style:auto-text-indent="false" style:vertical-align="baselin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Times New Roman" style:font-size-asian="16pt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Times New Roman" fo:font-size="12pt" fo:font-weight="normal" style:letter-kerning="true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style:letter-kerning="true" style:font-name-asian="標楷體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letter-kerning="true" style:font-name-asian="標楷體" style:font-size-asian="12pt" style:font-weight-asian="normal" style:font-name-complex="Times New Roman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內湖區樂康里107年度第6次里鄰工作會報會議紀錄</text:span></text:p>
      <text:p text:style-name="P1"><text:span text:style-name="T1">一、時間：民國107年12月26日15時00分</text:span></text:p>
      <text:p text:style-name="P1"><text:span text:style-name="T1">二、地點：樂康里里辦公處</text:span></text:p>
      <text:p text:style-name="P1"><text:span text:style-name="T1">三、開會事由：召開樂康里107年里鄰工作會報事宜</text:span></text:p>
      <text:p text:style-name="P1"><text:span text:style-name="T1">四、主持人：張里長碧玉</text:span><text:span text:style-name="T3"> <text:s text:c="16"/></text:span><text:span text:style-name="T1">記錄：鄭玉綢</text:span></text:p>
      <text:p text:style-name="P1"><text:span text:style-name="T1">五、上級督導人員：</text:span><text:span text:style-name="T3"> </text:span></text:p>
      <text:p text:style-name="P1"><text:span text:style-name="T1">六、出（列）席人員：如簽到表</text:span></text:p>
      <text:p text:style-name="P2">七、宣導事項：</text:p>
      <text:h text:style-name="P11" text:outline-level="3"><text:span text:style-name="T7">&lt;防止一氧化碳中毒宣導&gt;</text:span></text:h>
      <text:p text:style-name="P5">在使用瓦斯爐、燃氣熱水器或以炭火烹煮火鍋時，家裡務必「開啟一扇窗」，保持室內空氣流通，以防止一氧化碳中毒的危險。</text:p>
      <text:p text:style-name="P5">如有發現有一氧化碳中毒或瓦斯洩漏的情況，請先立即將門窗打開，讓空氣流通，如有身體感到不適，產生噁心、嘔吐及暈眩等症狀時，請將人員移到通風處，保持呼吸道暢通，並儘速撥打119電話求助，將會有值勤員在電話線上指導如何急救處置，隨即會有救護人員到場協助急救。</text:p>
      <text:p text:style-name="P1"><text:span text:style-name="T1">八、討論事項：</text:span><text:span text:style-name="T3"> <text:s text:c="5"/></text:span></text:p>
      <text:p text:style-name="P3"><text:span text:style-name="T9">（一）案由：本里108年度里民固定場所課程、場次協調，提請討論。</text:span></text:p>
      <text:p text:style-name="P6"><text:span text:style-name="T10">說明: 本里108年度里民活動場所，經與人員同意使用情形如(課程表)，如各班別遇有里辦公處或公務需要請配合停課。 </text:span></text:p>
      <text:p text:style-name="P7"><text:span text:style-name="T9"><text:s text:c="7"/></text:span><text:span text:style-name="T10">決議:</text:span><text:span text:style-name="T14"> </text:span><text:span text:style-name="T10">照案通過。</text:span></text:p>
      <text:p text:style-name="P7"><text:span text:style-name="T9">（二）案由：本里108年度睦鄰互助聯誼活動經費6萬元支用乙案，提請討論。</text:span></text:p>
      <text:p text:style-name="P3"><text:span text:style-name="T12"><text:s text:c="6"/></text:span><text:span text:style-name="T10">說明: </text:span><text:span text:style-name="T10">(1)</text:span><text:span text:style-name="T10">1萬元預定辦理新春揮毫暨跳蚤市場義賣活動(2)2萬元預定辦理元</text:span></text:p>
      <text:p text:style-name="P3"><text:span text:style-name="T12"><text:s text:c="15"/></text:span><text:span text:style-name="T10">宵節活動(3)3萬元預定辦理中秋節活動。</text:span></text:p>
      <text:p text:style-name="P7"><text:span text:style-name="T9"><text:s text:c="7"/></text:span><text:span text:style-name="T10">決議:</text:span><text:span text:style-name="T14"> </text:span><text:span text:style-name="T10">照案通過。</text:span></text:p>
      <text:p text:style-name="P4"><text:span text:style-name="T9">（三）案由：本里108年度內湖垃圾焚化廠回饋經費</text:span><text:span text:style-name="T10">20,000元</text:span><text:span text:style-name="T9">支用</text:span><text:span text:style-name="T10">元宵節活動</text:span></text:p>
      <text:p text:style-name="P4"><text:span text:style-name="T12"><text:s text:c="12"/></text:span><text:span text:style-name="T9">乙案，提請討論。</text:span></text:p>
      <text:p text:style-name="P8"><text:span text:style-name="T12">　</text:span><text:span text:style-name="T12"> <text:s text:c="8"/></text:span><text:span text:style-name="T10">決議:</text:span><text:span text:style-name="T14"> </text:span><text:span text:style-name="T10">照案通過。</text:span></text:p>
      <text:p text:style-name="P10"><text:span text:style-name="T1">九、散會：15時30分。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19-01-02T10:49:00</meta:creation-date>
    <dc:creator>鄭玉綢</dc:creator>
    <dc:date>2019-01-08T11:09:00</dc:date>
    <meta:print-date>2017-07-07T11:23:00</meta:print-date>
    <meta:editing-cycles>5</meta:editing-cycles>
    <meta:editing-duration>PT9M</meta:editing-duration>
    <meta:document-statistic meta:table-count="0" meta:image-count="0" meta:object-count="0" meta:page-count="1" meta:paragraph-count="23" meta:word-count="560" meta:character-count="684" meta:non-whitespace-character-count="596"/>
    <meta:generator>LibreOffice/5.1.2.2$Windows_x86 LibreOffice_project/d3bf12ecb743fc0d20e0be0c58ca359301eb705f</meta:generator>
  </office:meta>
</office:document-meta>
</file>