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0.24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4.25cm"/>
    </style:style>
    <style:style style:name="表格1.C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8cm" fo:keep-together="auto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0.977cm" fo:keep-together="auto"/>
    </style:style>
    <style:style style:name="表格1.9" style:family="table-row">
      <style:table-row-properties style:min-row-height="0.981cm" fo:keep-together="auto"/>
    </style:style>
    <style:style style:name="表格1.10" style:family="table-row">
      <style:table-row-properties style:min-row-height="0.995cm" fo:keep-together="auto"/>
    </style:style>
    <style:style style:name="表格1.18" style:family="table-row">
      <style:table-row-properties style:min-row-height="0.984cm" fo:keep-together="auto"/>
    </style:style>
    <style:style style:name="表格1.19" style:family="table-row">
      <style:table-row-properties style:min-row-height="0.998cm" fo:keep-together="auto"/>
    </style:style>
    <style:style style:name="表格2" style:family="table">
      <style:table-properties style:width="19.27cm" fo:margin-left="-0.25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2.502cm"/>
    </style:style>
    <style:style style:name="表格2.C" style:family="table-column">
      <style:table-column-properties style:column-width="4.267cm"/>
    </style:style>
    <style:style style:name="表格2.1" style:family="table-row">
      <style:table-row-properties style:min-row-height="0.8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189cm" fo:keep-together="auto"/>
    </style:style>
    <style:style style:name="表格2.8" style:family="table-row">
      <style:table-row-properties style:min-row-height="0.981cm" fo:keep-together="auto"/>
    </style:style>
    <style:style style:name="表格2.9" style:family="table-row">
      <style:table-row-properties style:min-row-height="0.97cm" fo:keep-together="auto"/>
    </style:style>
    <style:style style:name="表格3" style:family="table">
      <style:table-properties style:width="18.77cm" fo:margin-left="0.242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11.25cm"/>
    </style:style>
    <style:style style:name="表格3.C" style:family="table-column">
      <style:table-column-properties style:column-width="4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7cm" fo:margin-left="0.242cm" table:align="left" style:writing-mode="lr-tb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11.25cm"/>
    </style:style>
    <style:style style:name="表格4.C" style:family="table-column">
      <style:table-column-properties style:column-width="4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77cm" fo:margin-left="0.242cm" table:align="left" style:writing-mode="lr-tb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11.25cm"/>
    </style:style>
    <style:style style:name="表格5.C" style:family="table-column">
      <style:table-column-properties style:column-width="4.0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line-height="0.988cm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line-height="0.882cm" style:snap-to-layout-grid="false"/>
      <style:text-properties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882cm" style:snap-to-layout-grid="false"/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line-height="0.882cm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988cm"/>
    </style:style>
    <style:style style:name="P19" style:family="paragraph" style:parent-style-name="Standard">
      <style:paragraph-properties fo:margin-left="0cm" fo:margin-right="0cm" fo:line-height="0.882cm" fo:text-indent="1.129cm" style:auto-text-indent="false"/>
    </style:style>
    <style:style style:name="P20" style:family="paragraph" style:parent-style-name="Standard">
      <style:paragraph-properties fo:margin-left="0cm" fo:margin-right="0cm" fo:line-height="0.882cm" fo:text-indent="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left="0.355cm" fo:margin-right="0cm" fo:line-height="0.882cm" fo:text-indent="-0.282cm" style:auto-text-indent="false"/>
    </style:style>
    <style:style style:name="P22" style:family="paragraph" style:parent-style-name="Standard">
      <style:paragraph-properties fo:margin-left="0.355cm" fo:margin-right="0cm" fo:line-height="0.882cm" fo:text-indent="-0.282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left="0.355cm" fo:margin-right="0cm" fo:line-height="0.988cm" fo:text-indent="-0.282cm" style:auto-text-indent="false"/>
    </style:style>
    <style:style style:name="P24" style:family="paragraph" style:parent-style-name="Standard">
      <style:paragraph-properties fo:margin-left="0cm" fo:margin-right="0cm" fo:line-height="0.882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5" style:family="paragraph" style:parent-style-name="Standard">
      <style:paragraph-properties fo:margin-left="0cm" fo:margin-right="0cm" fo:line-height="0.882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line-height="0.882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cm" fo:line-height="0.882cm" fo:text-indent="0.847cm" style:auto-text-indent="false"/>
    </style:style>
    <style:style style:name="P28" style:family="paragraph" style:parent-style-name="Standard">
      <style:paragraph-properties fo:margin-left="0cm" fo:margin-right="0cm" fo:line-height="0.882cm" fo:text-indent="0.847cm" style:auto-text-indent="false" style:snap-to-layout-grid="false"/>
    </style:style>
    <style:style style:name="P29" style:family="paragraph" style:parent-style-name="Standard">
      <style:paragraph-properties fo:margin-left="3.669cm" fo:margin-right="0cm" fo:line-height="0.882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3.739cm" fo:margin-right="0cm" fo:line-height="0.882cm" fo:text-indent="-3.1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3.81cm" fo:margin-right="0cm" fo:line-height="0.882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3.951cm" fo:margin-right="0cm" fo:line-height="0.882cm" fo:text-indent="-3.951cm" style:auto-text-indent="false"/>
    </style:style>
    <style:style style:name="P3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6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臺北市內湖區葫洲里108年第一次里鄰工作會報會議記錄</text:span></text:p>
      <text:p text:style-name="P1"><text:span text:style-name="T2">一、時間：108年1月31日(星期四 )19:30分</text:span></text:p>
      <text:p text:style-name="P1"><text:span text:style-name="T2">二、地點：葫洲里活動場所（民權東路6段280巷60號）。</text:span></text:p>
      <text:p text:style-name="P1"><text:span text:style-name="T2">三、主持人：曾宏昌 <text:s text:c="29"/>記錄：王丹麗</text:span></text:p>
      <text:p text:style-name="P2">四、上級督導人員：</text:p>
      <text:p text:style-name="P2">五、出(列)席人員：如簽到表 </text:p>
      <text:p text:style-name="P2">六、主席報告： </text:p>
      <text:p text:style-name="P1"><text:span text:style-name="T2"><text:s text:c="6"/>上年度（107年）經費運用執行情形，依照規劃執行完成，另將於2月</text:span></text:p>
      <text:p text:style-name="P1"><text:span text:style-name="T2"><text:s text:c="4"/>17號(星期日)將辦理睦鄰互助聯誼活動『葫洲里元宵晚會』，屆時將借助</text:span></text:p>
      <text:p text:style-name="P1"><text:span text:style-name="T2"><text:s text:c="4"/>各位鄰長與志工通力合作；另將討論本里經費案由一：108年度臺北市內</text:span></text:p>
      <text:p text:style-name="P1"><text:span text:style-name="T2"><text:s text:c="4"/>湖區垃圾焚化廠回饋經費使用編列預算案;案由二：108年度臺北市里鄰</text:span></text:p>
      <text:p text:style-name="P19"><text:span text:style-name="T2">建設經費使用編列預算案</text:span><text:span text:style-name="T2">;</text:span><text:span text:style-name="T2">案由三：睦鄰互助經費＄60,000使用編列預算</text:span></text:p>
      <text:p text:style-name="P19"><text:span text:style-name="T2">案，案由四：資源回收獎勵金辦理項目使用案，案由五：臺北市臺北松山</text:span></text:p>
      <text:p text:style-name="P20">機場回饋金經費辦理項目使用案。</text:p>
      <text:p text:style-name="P2">七、討論事項：<text:tab/><text:tab/><text:tab/><text:tab/><text:tab/></text:p>
      <text:p text:style-name="P1"><text:span text:style-name="T2"><text:s text:c="4"/>案由一：</text:span><text:span text:style-name="T4">討論108年度</text:span><text:span text:style-name="T5">臺北市內湖區垃圾焚化廠回饋經費＄1,089,638</text:span><text:span text:style-name="T4">使</text:span></text:p>
      <text:p text:style-name="P5"><text:s text:c="4"/>用<text:span text:style-name="T9">編列預算討論乙案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辦理項目~ </text:p>
          </table:table-cell>
          <table:table-cell table:style-name="表格1.C1" office:value-type="string">
            <text:p text:style-name="P6">備註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><text:span text:style-name="T14">(</text:span><text:span text:style-name="T14">1</text:span><text:span text:style-name="T14">)</text:span><text:span text:style-name="T14">第一次環保參訪活動＄65,000</text:span></text:p>
          </table:table-cell>
          <table:table-cell table:style-name="表格1.C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><text:span text:style-name="T14">(</text:span><text:span text:style-name="T14">3</text:span><text:span text:style-name="T14">)</text:span><text:span text:style-name="T14">第二次環保參訪活動＄65,000</text:span></text:p>
          </table:table-cell>
          <table:table-cell table:style-name="表格1.C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2">(4)母親節活動＄68,000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(5)志工保險＄30,000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1"><text:span text:style-name="T2">(5)志工鞋子＄82,0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1"><text:span text:style-name="T2">(</text:span><text:span text:style-name="T2">6</text:span><text:span text:style-name="T2">)</text:span><text:span text:style-name="T2">冷氣機維修保養＄9,0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><text:span text:style-name="T2">(7)里活動場所衛生紙＄3</text:span><text:span text:style-name="T2">,</text:span><text:span text:style-name="T2">00</text:span><text:span text:style-name="T2">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><text:span text:style-name="T2">(</text:span><text:span text:style-name="T2">8</text:span><text:span text:style-name="T2">)</text:span><text:span text:style-name="T4">重陽敬老活動＄94,9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2">(9)中秋節活動＄95,000</text:p>
          </table:table-cell>
          <table:table-cell table:style-name="表格1.C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><text:span text:style-name="T2">(</text:span><text:span text:style-name="T2">10</text:span><text:span text:style-name="T2">)</text:span><text:span text:style-name="T2">志、義工年中工作會報暨聯誼活動＄43,584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><text:span text:style-name="T2">(</text:span><text:span text:style-name="T2">11</text:span><text:span text:style-name="T2">)</text:span><text:span text:style-name="T2">志、義工工作會報暨聯誼活動＄60</text:span><text:span text:style-name="T2">,0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><text:span text:style-name="T2">(</text:span><text:span text:style-name="T2">12</text:span><text:span text:style-name="T2">)</text:span><text:span text:style-name="T2">里民活動場所置物箱購置＄9,5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6">(13)守望相助隊裝備＄3,000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6">(14)清潔用品用具＄2,000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><text:span text:style-name="T2">(</text:span><text:span text:style-name="T2">15</text:span><text:span text:style-name="T2">)</text:span><text:span text:style-name="T2">太陽能反射燈設置＄52,5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><text:span text:style-name="T2">(</text:span><text:span text:style-name="T2">16</text:span><text:span text:style-name="T2">)</text:span><text:span text:style-name="T2">感應燈維修＄40,000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8">
          <table:table-cell table:style-name="表格1.A1" office:value-type="string">
            <text:p text:style-name="P6">資本門</text:p>
          </table:table-cell>
          <table:table-cell table:style-name="表格1.A1" office:value-type="string">
            <text:p text:style-name="P1"><text:span text:style-name="T2">(</text:span><text:span text:style-name="T2">17</text:span><text:span text:style-name="T2">)</text:span><text:span text:style-name="T2">綠美化工程＄56,654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1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(</text:span><text:span text:style-name="T2">18</text:span><text:span text:style-name="T2">)</text:span><text:span text:style-name="T2">校園修建工程＄25,000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19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"><text:span text:style-name="T2">(</text:span><text:span text:style-name="T2">19</text:span><text:span text:style-name="T2">)</text:span><text:span text:style-name="T2">電冰箱＄17,500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19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"><text:span text:style-name="T2">(</text:span><text:span text:style-name="T2">20</text:span><text:span text:style-name="T2">)</text:span><text:span text:style-name="T2">水溝、溝渠淤積阻塞之清理疏濬工程＄58,000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1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(</text:span><text:span text:style-name="T2">21</text:span><text:span text:style-name="T2">)</text:span><text:span text:style-name="T4">路邊危樹修剪工程＄70,000</text:span></text:p>
          </table:table-cell>
          <table:table-cell table:style-name="表格1.C1" office:value-type="string">
            <text:p text:style-name="P11"/>
          </table:table-cell>
        </table:table-row>
        <text:soft-page-break/>
        <table:table-row table:style-name="表格1.1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(</text:span><text:span text:style-name="T2">22</text:span><text:span text:style-name="T2">)</text:span><text:span text:style-name="T2">廣播系統修建工程＄65,000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1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(</text:span><text:span text:style-name="T2">23</text:span><text:span text:style-name="T2">)</text:span><text:span text:style-name="T4">節能減碳燈</text:span><text:span text:style-name="T2">工程＄75,000</text:span></text:p>
          </table:table-cell>
          <table:table-cell table:style-name="表格1.C1" office:value-type="string">
            <text:p text:style-name="P11"/>
          </table:table-cell>
        </table:table-row>
      </table:table>
      <text:p text:style-name="P1"><text:span text:style-name="T2"><text:s text:c="4"/>決 <text:s/>議：經與會鄰長一致照案通過，並授權里長處理。</text:span></text:p>
      <text:p text:style-name="P24">※以上經費以內湖區垃圾焚化廠管理委員會正式函為主。</text:p>
      <text:p text:style-name="P24"/>
      <text:p text:style-name="P16"><text:span text:style-name="T9">案由二：</text:span><text:span text:style-name="T10">臺北市里鄰建設服務經費＄300,000</text:span>使用案<text:span text:style-name="T9">編列乙案。</text:span><text:span text:style-name="T12"> </text:span><text:s text:c="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經常門</text:p>
          </table:table-cell>
          <table:table-cell table:style-name="表格2.A1" office:value-type="string">
            <text:p text:style-name="P8">辦理項目</text:p>
          </table:table-cell>
          <table:table-cell table:style-name="表格2.C1" office:value-type="string">
            <text:p text:style-name="P8">備註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<text:span text:style-name="T6">(1)</text:span><text:span text:style-name="T2">滅火器換藥＄25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<text:span text:style-name="T6">(2)</text:span><text:span text:style-name="T2">飲水機保養＄5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<text:span text:style-name="T6">(</text:span><text:span text:style-name="T6">3</text:span><text:span text:style-name="T6">)</text:span><text:span text:style-name="T6">公播費＄5,985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<text:span text:style-name="T6">(4)登山活動＄30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<text:span text:style-name="T6">(5)端午節活動＄63,431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7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<text:span text:style-name="T6">(6)里民文化參訪活動＄55,000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><text:span text:style-name="T6">(7)志工研習參訪活動＄50</text:span><text:span text:style-name="T6">,0</text:span><text:span text:style-name="T6">00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8">資本門</text:p>
          </table:table-cell>
          <table:table-cell table:style-name="表格2.A1" office:value-type="string">
            <text:p text:style-name="P23"><text:span text:style-name="T2">(</text:span><text:span text:style-name="T2">8</text:span><text:span text:style-name="T2">)</text:span><text:span text:style-name="T2">影印機＄65,584</text:span></text:p>
          </table:table-cell>
          <table:table-cell table:style-name="表格2.C1" office:value-type="string">
            <text:p text:style-name="P9"/>
          </table:table-cell>
        </table:table-row>
      </table:table>
      <text:p text:style-name="P24">決 <text:s/>議：經與會鄰長一致照案通過，並授權里長處理。</text:p>
      <text:p text:style-name="P28"><text:span text:style-name="T2">※以上經費以內湖區公所正式函為主。</text:span></text:p>
      <text:p text:style-name="P25"><text:span text:style-name="T9">案由三：</text:span><text:span text:style-name="T10">睦鄰互助經費＄60,000</text:span>使用案編列討論案。 <text:s text:c="4"/><text:span text:style-name="T9"><text:s text:c="4"/></text:span><text:s text:c="1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辦理項目</text:p>
          </table:table-cell>
          <table:table-cell table:style-name="表格3.A1" office:value-type="string">
            <text:p text:style-name="P2">葫洲里元宵活動＄60,000</text:p>
          </table:table-cell>
          <table:table-cell table:style-name="表格3.C1" office:value-type="string">
            <text:p text:style-name="P11"/>
          </table:table-cell>
        </table:table-row>
      </table:table>
      <text:p text:style-name="P25">決 <text:s/>議：經與會鄰長一致照案通過，並授權里長處理。</text:p>
      <text:p text:style-name="P25">※以上經費以內湖區公所正式函為主。</text:p>
      <text:p text:style-name="P25"/>
      <text:p text:style-name="P27"><text:soft-page-break/><text:span text:style-name="T4">案由四：</text:span><text:span text:style-name="T5">資源回收獎勵金經費未定,辦理項目討論案</text:span>。 <text:s text:c="26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辦理項目</text:p>
          </table:table-cell>
          <table:table-cell table:style-name="表格4.A1" office:value-type="string">
            <text:p text:style-name="P1"><text:span text:style-name="T6">里民資源回收獎勵參訪活動</text:span></text:p>
          </table:table-cell>
          <table:table-cell table:style-name="表格4.C1" office:value-type="string">
            <text:p text:style-name="P7"/>
          </table:table-cell>
        </table:table-row>
      </table:table>
      <text:p text:style-name="P29">決 <text:s/>議：經與會鄰長一致照案通過，並授權里長處理。</text:p>
      <text:p text:style-name="P29">※以上經費以內湖區公所正式函為主。</text:p>
      <text:p text:style-name="P29"/>
      <text:p text:style-name="P30">案由五：<text:span text:style-name="T10">臺北市臺北松山機場回饋金經費＄99,202</text:span><text:span text:style-name="T10">,</text:span>使用辦理項目討論乙案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">辦理項目</text:p>
          </table:table-cell>
          <table:table-cell table:style-name="表格5.A1" office:value-type="string">
            <text:p text:style-name="P1"><text:span text:style-name="T6">三角桌曆、宣導品(紅包袋)</text:span></text:p>
          </table:table-cell>
          <table:table-cell table:style-name="表格5.C1" office:value-type="string">
            <text:p text:style-name="P7"/>
          </table:table-cell>
        </table:table-row>
      </table:table>
      <text:p text:style-name="P31">決 <text:s/>議：經與會鄰長一致照案通過，並授權里長處理。</text:p>
      <text:p text:style-name="P31">※以上經費以內湖區公所正式函為主。</text:p>
      <text:p text:style-name="P32"><text:span text:style-name="T4">八、臨時動議：無。</text:span></text:p>
      <text:p text:style-name="P32"><text:span text:style-name="T4">九、感謝大家熱心參與里鄰工作會報，同時感謝各位鄰長的支持對里內的各項</text:span></text:p>
      <text:p text:style-name="P32"><text:span text:style-name="T4"><text:s text:c="3"/>活動、請各位鄰長能踴躍持續參與，支持里內建設隨時與里辦公處溝通、</text:span></text:p>
      <text:p text:style-name="P32"><text:span text:style-name="T4"><text:s text:c="3"/>建言。</text:span></text:p>
      <text:p text:style-name="P32"><text:span text:style-name="T4">十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size-complex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075cm" fo:text-indent="-1.005cm" fo:margin-left="4.0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847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meta:initial-creator>iCute</meta:initial-creator>
    <meta:creation-date>2019-02-12T11:34:00</meta:creation-date>
    <dc:creator>user</dc:creator>
    <dc:date>2019-02-15T16:54:00</dc:date>
    <meta:print-date>2016-02-26T09:24:00</meta:print-date>
    <meta:editing-cycles>5</meta:editing-cycles>
    <meta:editing-duration>PT15M</meta:editing-duration>
    <meta:document-statistic meta:table-count="5" meta:image-count="0" meta:object-count="0" meta:page-count="4" meta:paragraph-count="81" meta:word-count="1129" meta:character-count="1560" meta:non-whitespace-character-count="1410"/>
    <meta:generator>LibreOffice/5.2.3.3$Windows_x86 LibreOffice_project/d54a8868f08a7b39642414cf2c8ef2f228f780cf</meta:generator>
  </office:meta>
</office:document-meta>
</file>