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.43cm" fo:margin-bottom="0.43cm" loext:contextual-spacing="false" fo:line-height="150%" fo:text-indent="1.272cm" style:auto-text-indent="false" style:page-number="auto" style:snap-to-layout-grid="false"/>
    </style:style>
    <style:style style:name="P2" style:family="paragraph" style:parent-style-name="Standard">
      <style:paragraph-properties fo:margin-top="0.43cm" fo:margin-bottom="0.43cm" loext:contextual-spacing="true" fo:line-height="150%"/>
    </style:style>
    <style:style style:name="P3" style:family="paragraph" style:parent-style-name="Standard" style:list-style-name="WW8Num3">
      <style:paragraph-properties fo:margin-top="0.43cm" fo:margin-bottom="0.43cm" loext:contextual-spacing="true" fo:line-height="150%"/>
    </style:style>
    <style:style style:name="P4" style:family="paragraph" style:parent-style-name="Standard" style:list-style-name="WW8Num3">
      <style:paragraph-properties fo:margin-top="0.43cm" fo:margin-bottom="0.43cm" loext:contextual-spacing="true" fo:line-height="150%"/>
      <style:text-properties fo:font-size="14pt" style:font-name-asian="標楷體" style:font-size-asian="14pt"/>
    </style:style>
    <style:style style:name="P5" style:family="paragraph" style:parent-style-name="Standard" style:list-style-name="WW8Num3">
      <style:paragraph-properties fo:margin-left="1.51cm" fo:margin-right="0cm" fo:margin-top="0.43cm" fo:margin-bottom="0.43cm" loext:contextual-spacing="true" fo:line-height="150%" fo:text-indent="-1.51cm" style:auto-text-indent="false"/>
    </style:style>
    <style:style style:name="P6" style:family="paragraph" style:parent-style-name="Standard">
      <style:paragraph-properties fo:margin-left="2.752cm" fo:margin-right="0cm" fo:margin-top="0.43cm" fo:margin-bottom="0.43cm" loext:contextual-spacing="true" fo:line-height="150%" fo:text-indent="-1.482cm" style:auto-text-indent="false"/>
    </style:style>
    <style:style style:name="P7" style:family="paragraph" style:parent-style-name="Standard" style:list-style-name="WW8Num3">
      <style:paragraph-properties fo:margin-top="0.43cm" fo:margin-bottom="0cm" loext:contextual-spacing="false" style:line-height-at-least="0.071cm"/>
    </style:style>
    <style:style style:name="P8" style:family="paragraph" style:parent-style-name="Standard">
      <style:paragraph-properties fo:margin-left="0.247cm" fo:margin-right="0cm" fo:margin-top="0.43cm" fo:margin-bottom="0cm" loext:contextual-spacing="false" fo:line-height="0.67cm" fo:text-indent="-0.247cm" style:auto-text-indent="false"/>
    </style:style>
    <style:style style:name="P9" style:family="paragraph" style:parent-style-name="Standard">
      <style:paragraph-properties fo:margin-left="3.704cm" fo:margin-right="0cm" fo:margin-top="0.43cm" fo:margin-bottom="0cm" loext:contextual-spacing="false" fo:line-height="0.67cm" fo:text-indent="-3.704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北市內湖區麗山里108年度里鄰工作會報會議記錄</text:span></text:p>
      <text:list xml:id="list7942639804742495856" text:style-name="WW8Num3">
        <text:list-item>
          <text:p text:style-name="P3"><text:span text:style-name="T2">時間：中華民國108年2月16日（星期六）上午11時10分</text:span></text:p>
        </text:list-item>
        <text:list-item>
          <text:p text:style-name="P3"><text:span text:style-name="T2">地點：內湖路1段411巷78號（里辦公處）</text:span></text:p>
        </text:list-item>
        <text:list-item>
          <text:p text:style-name="P3"><text:span text:style-name="T2">主持人：許明全里長</text:span><text:span text:style-name="T3"> <text:s text:c="22"/></text:span><text:span text:style-name="T2">紀錄：趙偉勝</text:span></text:p>
        </text:list-item>
        <text:list-item>
          <text:p text:style-name="P4">參加人員：如簽到表</text:p>
        </text:list-item>
        <text:list-item>
          <text:p text:style-name="P3"><text:span text:style-name="T2">主席致詞：感謝各位撥空參加會議，因應里內經費執行，提出與大家共同討論，請大家提供寶貴意見供參考。</text:span></text:p>
        </text:list-item>
        <text:list-item>
          <text:p text:style-name="P3"><text:span text:style-name="T3"><text:s/></text:span><text:span text:style-name="T2">討論提案：</text:span></text:p>
          <text:list>
            <text:list-item>
              <text:p text:style-name="P5"><text:span text:style-name="T4">案由：</text:span><text:span text:style-name="T2">研討本里108年內湖焚化廠回饋經費使用計畫</text:span><text:span text:style-name="T5">：</text:span></text:p>
            </text:list-item>
          </text:list>
        </text:list-item>
      </text:list>
      <text:p text:style-name="P6"><text:span text:style-name="T6"><text:s/></text:span><text:span text:style-name="T7">說明：里民活動場所公共意外險3,542元、母親節活動20,000元、父親節活動18,000元、</text:span><text:span text:style-name="T2">文具用品暨物品耗材15,000元、清潔日活動11,686元</text:span><text:span text:style-name="T5">、</text:span><text:span text:style-name="T2">中秋節活動60,000元</text:span><text:span text:style-name="T5">、鄰長</text:span><text:span text:style-name="T2">志工工作會報宣導9,000元、電動自行車維護費5,200元</text:span><text:span text:style-name="T5">、</text:span><text:span text:style-name="T2">志工工作檢討會30,000元</text:span><text:span text:style-name="T5">、</text:span><text:span text:style-name="T2">社區綠美化活動45,000元</text:span><text:span text:style-name="T5">、重陽節活動40,000元、無線電話機2,890元、資源回收活動20,000元、綠美化工程25,000元、防盜關門器修建工程38,000元、緊急照明燈設備修建工程18,000元、小型公佈欄81,400元、飲水機18274元、</text:span><text:span text:style-name="T2">感應燈修建工程25,000元。</text:span></text:p>
      <text:p text:style-name="P6"><text:span text:style-name="T4"><text:s/>決議：依案通過。</text:span></text:p>
      <text:list xml:id="list125348740871887" text:continue-numbering="true" text:style-name="WW8Num3">
        <text:list-item>
          <text:list>
            <text:list-item>
              <text:p text:style-name="P7"><text:span text:style-name="T4">案由：研討108年度里鄰建設服務經費：</text:span></text:p>
            </text:list-item>
          </text:list>
        </text:list-item>
      </text:list>
      <text:p text:style-name="P6"><text:span text:style-name="T3"><text:s/></text:span><text:span text:style-name="T5">經常門：滅火器換藥45</text:span><text:span text:style-name="T2">,</text:span><text:span text:style-name="T5">000元、滅火器購置19</text:span><text:span text:style-name="T2">,</text:span><text:span text:style-name="T5">500元、</text:span><text:span text:style-name="T2">影印機維護5,600元</text:span><text:span text:style-name="T5">、電腦維護及軟體升級6,200元、父親節活動22,000元、藝文欣</text:span><text:soft-page-break/><text:span text:style-name="T5">賞活動42,000元、重陽敬老活動39,500元、志工製服17,760元、志工研習參訪28,800元。</text:span><text:span text:style-name="T2">飲水機維護保養變更為6,800元(原為6300元)</text:span><text:span text:style-name="T5">、志工制服17760元(併入國清週暨清潔日活動餐費未使用部分1760元)。</text:span></text:p>
      <text:p text:style-name="P6"><text:span text:style-name="T5"><text:s/>資本門：咖啡機購置28,000元、感應燈新建及維修工程35,000元。</text:span></text:p>
      <text:p text:style-name="P6"><text:span text:style-name="T4"><text:s/>決議：依案通過。</text:span></text:p>
      <text:p text:style-name="P8"><text:span text:style-name="T8"><text:s/>(</text:span><text:span text:style-name="T4">四)案由：研討本里108年</text:span><text:span text:style-name="T9">資源回收補助金使用計畫。</text:span></text:p>
      <text:p text:style-name="P9"><text:span text:style-name="T10"><text:s text:c="5"/></text:span><text:span text:style-name="T9">說明：辦理資源回收相關宣導及參訪活動使用。</text:span></text:p>
      <text:p text:style-name="P9"><text:span text:style-name="T10"><text:s text:c="5"/></text:span><text:span text:style-name="T9">決議：依案通過。</text:span></text:p>
      <text:p text:style-name="P2"><text:span text:style-name="T4">七、臨時動議：無</text:span></text:p>
      <text:p text:style-name="P2"><text:span text:style-name="T4">八、散會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05cm" fo:margin-right="0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598cm" fo:margin-right="0cm" style:line-height-at-least="0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223cm" fo:margin-right="0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128cm" fo:text-indent="-0.847cm" fo:margin-left="9.128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975cm" fo:text-indent="-0.847cm" fo:margin-left="9.9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30" style:layout-grid-base-height="0.86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紫雲里里鄰工作會報會議記錄</dc:title>
    <dc:description>ALT-F11 says it's groovie!</dc:description>
    <meta:initial-creator>iCute</meta:initial-creator>
    <meta:creation-date>2019-06-26T12:13:00</meta:creation-date>
    <dc:creator>趙偉勝</dc:creator>
    <dc:date>2019-06-26T12:13:00</dc:date>
    <meta:print-date>2015-02-25T09:37:00</meta:print-date>
    <meta:editing-cycles>2</meta:editing-cycles>
    <meta:document-statistic meta:table-count="0" meta:image-count="0" meta:object-count="0" meta:page-count="2" meta:paragraph-count="19" meta:word-count="623" meta:character-count="841" meta:non-whitespace-character-count="796"/>
    <meta:generator>LibreOffice/5.2.3.3$Windows_x86 LibreOffice_project/d54a8868f08a7b39642414cf2c8ef2f228f780cf</meta:generator>
  </office:meta>
</office:document-meta>
</file>