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776cm"/>
    </style:style>
    <style:style style:name="P5" style:family="paragraph" style:parent-style-name="Standard" style:list-style-name="WW8Num4">
      <style:paragraph-properties fo:margin-top="0.318cm" fo:margin-bottom="0cm" loext:contextual-spacing="false" fo:line-height="0.776cm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776cm" fo:text-indent="1.482cm" style:auto-text-indent="false"/>
    </style:style>
    <style:style style:name="P7" style:family="paragraph" style:parent-style-name="Standard">
      <style:paragraph-properties fo:margin-left="0cm" fo:margin-right="0cm" fo:line-height="0.882cm" fo:text-indent="1.482cm" style:auto-text-indent="false"/>
    </style:style>
    <style:style style:name="P8" style:family="paragraph" style:parent-style-name="Standard">
      <style:paragraph-properties fo:margin-left="0.247cm" fo:margin-right="0cm" fo:margin-top="0.318cm" fo:margin-bottom="0cm" loext:contextual-spacing="false" fo:line-height="0.776cm" fo:text-indent="-0.247cm" style:auto-text-indent="false"/>
    </style:style>
    <style:style style:name="P9" style:family="paragraph" style:parent-style-name="Standard">
      <style:paragraph-properties fo:margin-left="0.25cm" fo:margin-right="0cm" fo:line-height="0.882cm" fo:text-indent="1.235cm" style:auto-text-indent="false"/>
    </style:style>
    <style:style style:name="P10" style:family="paragraph" style:parent-style-name="Standard">
      <style:paragraph-properties fo:margin-left="0.25cm" fo:margin-right="0cm" fo:line-height="0.882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letter-kerning="true" style:font-weight-complex="bold"/>
    </style:style>
    <style:style style:name="T8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內湖區麗山里107年度里鄰工作會報會議記錄</text:span></text:p>
      <text:p text:style-name="P2"/>
      <text:p text:style-name="P1"><text:span text:style-name="T2">時間：107年6月20日（星期三）16時30分</text:span></text:p>
      <text:p text:style-name="P1"><text:span text:style-name="T2">地點：內湖路1段411巷78號</text:span></text:p>
      <text:p text:style-name="P1"><text:span text:style-name="T2">主持人：許里長明全 <text:s text:c="11"/></text:span><text:span text:style-name="T2"><text:s text:c="13"/></text:span></text:p>
      <text:p text:style-name="P3">參加鄰長：如所附簽到表</text:p>
      <text:p text:style-name="P1"><text:span text:style-name="T2">一、主席致詞</text:span></text:p>
      <text:p text:style-name="P1"><text:span text:style-name="T2">感謝各位撥空參加會議，因應里內經費執行後，有部分需新編列及變更提出與大家共同討論，請大家提供寶貴意見供參考。</text:span></text:p>
      <text:p text:style-name="P1"><text:span text:style-name="T2">二、討論事項： </text:span></text:p>
      <text:list xml:id="list3903374796878507203" text:style-name="WW8Num4">
        <text:list-item>
          <text:list>
            <text:list-item>
              <text:p text:style-name="P5"><text:span text:style-name="T6">案由：</text:span><text:span text:style-name="T2">105年度內湖區垃圾焚化廠回饋經費補還款：</text:span></text:p>
            </text:list-item>
          </text:list>
        </text:list-item>
      </text:list>
      <text:p text:style-name="P6"><text:span text:style-name="T2">原訂計畫內容：</text:span><text:span text:style-name="T4">機車105年度補還款編列65,000元已使用64,260元剩餘 </text:span></text:p>
      <text:p text:style-name="P6"><text:span text:style-name="T5"><text:s text:c="14"/></text:span><text:span text:style-name="T4">740元、 咖啡機維護費2,800元。</text:span></text:p>
      <text:p text:style-name="P4"><text:span text:style-name="T5"><text:s text:c="6"/></text:span><text:span text:style-name="T2">計畫異動內容：</text:span><text:span text:style-name="T4">監視器修建工程740元、文具用品暨物品耗材2,800元。 </text:span></text:p>
      <text:p text:style-name="P8"><text:span text:style-name="T5"><text:s text:c="6"/></text:span><text:span text:style-name="T2">決議：依案通過。</text:span></text:p>
      <text:list xml:id="list123123462679311" text:continue-numbering="true" text:style-name="WW8Num4">
        <text:list-item>
          <text:list>
            <text:list-item>
              <text:p text:style-name="P5"><text:span text:style-name="T6">案由：</text:span><text:span text:style-name="T2">107年度內湖區垃圾焚化廠回饋經費：</text:span></text:p>
            </text:list-item>
          </text:list>
        </text:list-item>
      </text:list>
      <text:p text:style-name="P7"><text:span text:style-name="T2">原訂計畫內容：</text:span><text:span text:style-name="T4">感應燈修建工程19,883元。</text:span></text:p>
      <text:p text:style-name="P9"><text:span text:style-name="T2">計畫異動內容：</text:span><text:span text:style-name="T4">緊急照明燈修建工程19,883元。</text:span></text:p>
      <text:p text:style-name="P10">決議：依案通過。</text:p>
      <text:p text:style-name="P1"><text:span text:style-name="T2">三、臨時動議：無</text:span></text:p>
      <text:p text:style-name="P1"><text:span text:style-name="T2"><text:s/>四、散會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2z2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56cm" fo:text-indent="-1.005cm" fo:margin-left="1.256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主席致詞</dc:title>
    <meta:initial-creator>蘇耿賢</meta:initial-creator>
    <meta:creation-date>2018-06-21T09:31:00</meta:creation-date>
    <dc:creator>NHuser</dc:creator>
    <dc:date>2018-06-25T10:02:00</dc:date>
    <meta:print-date>2018-06-21T10:25:00</meta:print-date>
    <meta:editing-cycles>8</meta:editing-cycles>
    <meta:editing-duration>PT17M</meta:editing-duration>
    <meta:document-statistic meta:table-count="0" meta:image-count="0" meta:object-count="0" meta:page-count="1" meta:paragraph-count="19" meta:word-count="317" meta:character-count="426" meta:non-whitespace-character-count="365"/>
    <meta:generator>LibreOffice/5.2.3.3$Windows_x86 LibreOffice_project/d54a8868f08a7b39642414cf2c8ef2f228f780cf</meta:generator>
  </office:meta>
</office:document-meta>
</file>