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3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2.443cm"/>
    </style:style>
    <style:style style:name="表格1.D" style:family="table-column">
      <style:table-column-properties style:column-width="4.808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98cm"/>
    </style:style>
    <style:style style:name="表格1.G" style:family="table-column">
      <style:table-column-properties style:column-width="3.411cm"/>
    </style:style>
    <style:style style:name="表格1.1" style:family="table-row">
      <style:table-row-properties style:min-row-height="0.4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style:border-line-width-left="0.018cm 0.018cm 0.018cm" fo:padding-left="0.018cm" fo:padding-right="0.018cm" fo:padding-top="0cm" fo:padding-bottom="0cm" fo:border-left="1.5pt double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7.555cm" fo:keep-together="auto"/>
    </style:style>
    <style:style style:name="表格1.B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 style:list-style-name="WW8Num4"/>
    <style:style style:name="P4" style:family="paragraph" style:parent-style-name="Standard">
      <style:paragraph-properties fo:text-align="center" style:justify-single-word="false"/>
      <style:text-properties style:font-name="Book Antiqua" fo:font-weight="bold" style:font-name-asian="標楷體" style:font-weight-asian="bold" style:font-name-complex="Book Antiqua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4pt" style:font-name-asian="標楷體" style:font-size-asian="14pt" style:font-name-complex="Book Antiqua"/>
    </style:style>
    <style:style style:name="P6" style:family="paragraph" style:parent-style-name="Standard">
      <style:paragraph-properties fo:text-align="justify" style:justify-single-word="false"/>
      <style:text-properties style:font-name="Book Antiqua" fo:letter-spacing="-0.035cm" style:font-name-asian="標楷體" style:font-name-complex="Book Antiqua"/>
    </style:style>
    <style:style style:name="P7" style:family="paragraph" style:parent-style-name="Standard">
      <style:paragraph-properties fo:text-align="justify" style:justify-single-word="false"/>
      <style:text-properties style:font-name="Book Antiqua" fo:font-size="10pt" style:font-name-asian="標楷體" style:font-size-asian="10pt" style:font-name-complex="Book Antiqua"/>
    </style:style>
    <style:style style:name="P8" style:family="paragraph" style:parent-style-name="Standard">
      <style:paragraph-properties fo:text-align="justify" style:justify-single-word="false"/>
      <style:text-properties style:font-name="Book Antiqua" fo:font-size="10pt" style:font-name-asian="標楷體" style:font-size-asian="10pt" style:font-name-complex="Book Antiqua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Book Antiqua" fo:font-size="10pt" style:font-name-asian="標楷體" style:font-size-asian="10pt" style:font-name-complex="Book Antiqua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Book Antiqua" fo:font-size="10pt" style:font-name-asian="標楷體" style:font-size-asian="10pt" style:font-name-complex="Book Antiqua"/>
    </style:style>
    <style:style style:name="P16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Book Antiqua" fo:font-size="10pt" style:font-name-asian="標楷體" style:font-size-asian="10pt" style:font-name-complex="Book Antiqua"/>
    </style:style>
    <style:style style:name="P17" style:family="paragraph" style:parent-style-name="Standard">
      <style:paragraph-properties fo:margin-left="0.582cm" fo:margin-right="0cm" fo:line-height="150%" fo:text-indent="0cm" style:auto-text-indent="false" style:snap-to-layout-grid="false"/>
    </style:style>
    <style:style style:name="P18" style:family="paragraph" style:parent-style-name="Standard">
      <style:paragraph-properties fo:margin-left="2.471cm" fo:margin-right="0cm" fo:text-indent="-2.471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letter-kerning="true" style:font-size-complex="10pt"/>
    </style:style>
    <style:style style:name="T12" style:family="text">
      <style:text-properties style:font-name="Book Antiqua" fo:font-weight="bold" style:letter-kerning="true" style:font-name-asian="標楷體" style:font-weight-asian="bold" style:font-name-complex="Book Antiqua" style:font-size-complex="10pt"/>
    </style:style>
    <style:style style:name="T13" style:family="text">
      <style:text-properties style:font-name="Book Antiqua" fo:font-weight="bold" style:font-name-asian="標楷體" style:font-weight-asian="bold" style:font-name-complex="Book Antiqua"/>
    </style:style>
    <style:style style:name="T14" style:family="text">
      <style:text-properties style:font-name="Book Antiqua" fo:font-size="14pt" style:font-name-asian="標楷體" style:font-size-asian="14pt" style:font-name-complex="Book Antiqua" style:font-size-complex="10pt"/>
    </style:style>
    <style:style style:name="T15" style:family="text">
      <style:text-properties style:font-name="Book Antiqua" fo:letter-spacing="-0.035cm" style:font-name-asian="標楷體" style:font-name-complex="Book Antiqua"/>
    </style:style>
    <style:style style:name="T16" style:family="text">
      <style:text-properties style:font-name="Book Antiqua" fo:letter-spacing="-0.035cm" style:font-name-complex="Book Antiqua"/>
    </style:style>
    <style:style style:name="T17" style:family="text">
      <style:text-properties style:font-name="Book Antiqua" fo:font-size="10pt" style:font-name-asian="標楷體" style:font-size-asian="10pt" style:font-name-complex="Book Antiqua"/>
    </style:style>
    <style:style style:name="T18" style:family="text">
      <style:text-properties style:font-name="Book Antiqua" fo:font-size="10pt" style:font-name-asian="標楷體" style:font-size-asian="10pt" style:font-name-complex="Book Antiqua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臺北市內湖區週美里里鄰工作會報</text:span><text:span text:style-name="T3">(</text:span><text:span text:style-name="T3">鄰長</text:span><text:span text:style-name="T3">)</text:span><text:span text:style-name="T3">會議紀錄</text:span></text:p>
      <text:p text:style-name="Standard"><text:span text:style-name="T3">時間：109年1月31日</text:span><text:span text:style-name="T3">(</text:span><text:span text:style-name="T3">下午19：0</text:span><text:span text:style-name="T3">0)</text:span></text:p>
      <text:p text:style-name="P1">地點：南京東路六段330巷18弄12號1樓</text:p>
      <text:p text:style-name="Standard"><text:span text:style-name="T3">主席：丘麗玲</text:span><text:span text:style-name="T3"> <text:s text:c="26"/></text:span><text:span text:style-name="T3">紀錄：徐立剛</text:span></text:p>
      <text:p text:style-name="P1">出席人員：如簽到表</text:p>
      <text:list xml:id="list888688989100479279" text:style-name="WW8Num4">
        <text:list-item>
          <text:p text:style-name="P3"><text:span text:style-name="T3">主席致詞：</text:span><text:span text:style-name="T5">感謝各位鄰長撥空參與本次會議，此次會議主要研討週美里未來發展方向及109年週美里松山機廠回饋金使用計畫。</text:span></text:p>
        </text:list-item>
        <text:list-item>
          <text:p text:style-name="P3"><text:span text:style-name="T3">里辦公處工作報告：</text:span><text:span text:style-name="T5">進行討論提案。</text:span></text:p>
        </text:list-item>
        <text:list-item>
          <text:p text:style-name="P3"><text:span text:style-name="T3">討論提案：</text:span><text:span text:style-name="T5">討論109年週美松山機場回饋經費，共670</text:span><text:span text:style-name="T5">,</text:span><text:span text:style-name="T5">453元</text:span></text:p>
        </text:list-item>
      </text:list>
      <text:p text:style-name="P2"><draw:frame draw:style-name="fr1" draw:name="框架1" text:anchor-type="paragraph" svg:x="-0.058cm" svg:y="0.309cm" svg:width="18.46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header-rows><table:table-row table:style-name="表格1.1"><table:table-cell table:style-name="表格1.A1" table:number-columns-spanned="2" office:value-type="string"><text:p text:style-name="P4">計畫用途</text:p></table:table-cell><table:covered-table-cell/><table:table-cell table:style-name="表格1.C1" office:value-type="string"><text:p text:style-name="P4">計畫名稱</text:p></table:table-cell><table:table-cell table:style-name="表格1.D1" office:value-type="string"><text:p text:style-name="P4">具體施行</text:p><text:p text:style-name="P4">項目說明</text:p></table:table-cell><table:table-cell table:style-name="表格1.D1" office:value-type="string"><text:p text:style-name="P4">計畫金額</text:p></table:table-cell><table:table-cell table:style-name="表格1.D1" office:value-type="string"><text:p text:style-name="P4">預定執行時程</text:p></table:table-cell><table:table-cell table:style-name="表格1.G1" office:value-type="string"><text:p text:style-name="P4">實施地點</text:p></table:table-cell></table:table-row></table:table-header-rows><table:table-row table:style-name="表格1.2"><table:table-cell table:style-name="表格1.A1" office:value-type="string"><text:p text:style-name="P5">3</text:p></table:table-cell><table:table-cell table:style-name="表格1.B2" office:value-type="string"><text:p text:style-name="P6">文化活動</text:p></table:table-cell><table:table-cell table:style-name="表格1.C2" office:value-type="string"><text:p text:style-name="P9">元宵節活動</text:p><text:p text:style-name="P11"/><text:p text:style-name="P9"/><text:p text:style-name="P9"/><text:p text:style-name="P9">中秋節活動</text:p><text:p text:style-name="P9"/><text:p text:style-name="P7"/><text:p text:style-name="P7"/><text:p text:style-name="P7"/><text:p text:style-name="P7"/><text:p text:style-name="P7">母親節活動</text:p><text:p text:style-name="P7"/><text:p text:style-name="P7"/><text:p text:style-name="P7"/><text:p text:style-name="P7"/><text:p text:style-name="P12">端午節活動</text:p></table:table-cell><table:table-cell table:style-name="表格1.D2" office:value-type="string"><text:p text:style-name="P15">舉辦元宵節活動與里民同歡，</text:p><text:p text:style-name="P15">共度佳節</text:p><text:p text:style-name="P15"/><text:p text:style-name="P15"/><text:p text:style-name="P15">舉辦中秋節活動與里民同歡，</text:p><text:p text:style-name="P15">共度佳節</text:p><text:p text:style-name="P15"/><text:p text:style-name="P15"/><text:p text:style-name="P15"/><text:p text:style-name="P15"/><text:p text:style-name="P15">致贈宣導品，慰勞里內辛苦的</text:p><text:p text:style-name="P15">母親</text:p><text:p text:style-name="P15"/><text:p text:style-name="P15"/><text:p text:style-name="P15">舉辦端午節活動與里民同歡，</text:p><text:p text:style-name="P15">共度佳節</text:p><text:p text:style-name="P15"/></table:table-cell><table:table-cell table:style-name="表格1.D2" office:value-type="string"><text:p text:style-name="P15">62500</text:p><text:p text:style-name="P14"><text:span text:style-name="T17">(</text:span><text:span text:style-name="T17">餅乾、燈籠</text:span><text:span text:style-name="T17">)</text:span></text:p><text:p text:style-name="P15"/><text:p text:style-name="P15"/><text:p text:style-name="P15">200000</text:p><text:p text:style-name="P14"><text:span text:style-name="T17">(90000</text:span><text:span text:style-name="T17">摸彩品、</text:span></text:p><text:p text:style-name="P14"><text:span text:style-name="T17">90000</text:span><text:span text:style-name="T17">餐點、</text:span></text:p><text:p text:style-name="P14"><text:span text:style-name="T17">20000</text:span><text:span text:style-name="T17">音響及</text:span></text:p><text:p text:style-name="P15">文宣)</text:p><text:p text:style-name="P15"/><text:p text:style-name="P15">290000</text:p><text:p text:style-name="P14"><text:span text:style-name="T17">(</text:span><text:span text:style-name="T17">母親節宣導</text:span></text:p><text:p text:style-name="P14"><text:span text:style-name="T17">品</text:span><text:span text:style-name="T17">)</text:span></text:p><text:p text:style-name="P15"/><text:p text:style-name="P15">117953</text:p><text:p text:style-name="P14"><text:span text:style-name="T17">(60000</text:span><text:span text:style-name="T17">餐點</text:span></text:p><text:p text:style-name="P14"><text:span text:style-name="T17">57953</text:span><text:span text:style-name="T17">宣導品</text:span><text:span text:style-name="T17">)</text:span></text:p></table:table-cell><table:table-cell table:style-name="表格1.D2" office:value-type="string"><text:p text:style-name="P15">109/2/7</text:p><text:p text:style-name="P15"/><text:p text:style-name="P15"/><text:p text:style-name="P15"/><text:p text:style-name="P15">109/9/26</text:p><text:p text:style-name="P15"/><text:p text:style-name="P15"/><text:p text:style-name="P15"/><text:p text:style-name="P15"/><text:p text:style-name="P15"/><text:p text:style-name="P15">109/5/1-5/31</text:p><text:p text:style-name="P15"/><text:p text:style-name="P15"/><text:p text:style-name="P15"/><text:p text:style-name="P15"/><text:p text:style-name="P15">109/6/20</text:p></table:table-cell><table:table-cell table:style-name="表格1.G2" office:value-type="string"><text:p text:style-name="P15">週美里民活動廣場</text:p><text:p text:style-name="P15"/><text:p text:style-name="P15"/><text:p text:style-name="P15">週美里民活動廣場</text:p><text:p text:style-name="P15"/><text:p text:style-name="P15"/><text:p text:style-name="P15"/><text:p text:style-name="P15"/><text:p text:style-name="P15"/><text:p text:style-name="P15"/><text:p text:style-name="P15">週美里</text:p><text:p text:style-name="P15"/><text:p text:style-name="P15"/><text:p text:style-name="P15"/><text:p text:style-name="P15">週美里週美里民活</text:p><text:p text:style-name="P15">動廣場</text:p><text:p text:style-name="P15"/></table:table-cell></table:table-row></table:table></draw:text-box></draw:frame></text:p>
      <text:p text:style-name="P17"><text:span text:style-name="T3">決議：</text:span><text:span text:style-name="T10">全體出席人員一致同意，照案通過。</text:span></text:p>
      <text:p text:style-name="P18"><text:span text:style-name="T3">四、臨時動議：無</text:span></text:p>
      <text:p text:style-name="P13"><text:span text:style-name="T3">五、主席結論：</text:span><text:span text:style-name="T8">謝謝大家今天撥冗參加，更感謝各位對里內建設的支持與肯定，希望各 <text:s text:c="2"/></text:span></text:p>
      <text:p text:style-name="P13"><text:span text:style-name="T7"><text:s text:c="14"/></text:span><text:span text:style-name="T8">位對於里政有任何寶貴意見，隨時向里辦公處建議，祝福大家平安健康。</text:span></text:p>
      <text:p text:style-name="Standard"><text:span text:style-name="T3">六、散會：20: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內湖區石潭里里鄰工作會報(鄰長)會議記錄</dc:title>
    <meta:initial-creator>fme</meta:initial-creator>
    <meta:creation-date>2019-02-13T10:52:00</meta:creation-date>
    <dc:creator>徐立剛</dc:creator>
    <dc:date>2020-02-03T12:07:00</dc:date>
    <meta:print-date>2020-02-03T12:05:00</meta:print-date>
    <meta:editing-cycles>9</meta:editing-cycles>
    <meta:editing-duration>PT2H3M</meta:editing-duration>
    <meta:document-statistic meta:table-count="1" meta:image-count="0" meta:object-count="0" meta:page-count="1" meta:paragraph-count="56" meta:word-count="477" meta:character-count="617" meta:non-whitespace-character-count="573"/>
    <meta:generator>LibreOffice/5.2.3.3$Windows_x86 LibreOffice_project/d54a8868f08a7b39642414cf2c8ef2f228f780cf</meta:generator>
  </office:meta>
</office:document-meta>
</file>