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7cm" fo:margin-left="0.242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4.25cm"/>
    </style:style>
    <style:style style:name="表格1.C" style:family="table-column">
      <style:table-column-properties style:column-width="2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48cm" fo:keep-together="auto"/>
    </style:style>
    <style:style style:name="表格1.3" style:family="table-row">
      <style:table-row-properties style:min-row-height="0.988cm" fo:keep-together="auto"/>
    </style:style>
    <style:style style:name="表格1.6" style:family="table-row">
      <style:table-row-properties style:min-row-height="0.977cm" fo:keep-together="auto"/>
    </style:style>
    <style:style style:name="表格1.12" style:family="table-row">
      <style:table-row-properties style:min-row-height="0.981cm" fo:keep-together="auto"/>
    </style:style>
    <style:style style:name="表格1.13" style:family="table-row">
      <style:table-row-properties style:min-row-height="0.995cm" fo:keep-together="auto"/>
    </style:style>
    <style:style style:name="表格1.17" style:family="table-row">
      <style:table-row-properties style:min-row-height="0.984cm" fo:keep-together="auto"/>
    </style:style>
    <style:style style:name="表格2" style:family="table">
      <style:table-properties style:width="19.27cm" fo:margin-left="-0.259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12.502cm"/>
    </style:style>
    <style:style style:name="表格2.C" style:family="table-column">
      <style:table-column-properties style:column-width="4.267cm"/>
    </style:style>
    <style:style style:name="表格2.1" style:family="table-row">
      <style:table-row-properties style:min-row-height="0.87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189cm" fo:keep-together="auto"/>
    </style:style>
    <style:style style:name="表格2.8" style:family="table-row">
      <style:table-row-properties style:min-row-height="0.981cm" fo:keep-together="auto"/>
    </style:style>
    <style:style style:name="表格2.9" style:family="table-row">
      <style:table-row-properties style:min-row-height="0.97cm" fo:keep-together="auto"/>
    </style:style>
    <style:style style:name="表格3" style:family="table">
      <style:table-properties style:width="18.77cm" fo:margin-left="0.242cm" table:align="left" style:writing-mode="lr-tb"/>
    </style:style>
    <style:style style:name="表格3.A" style:family="table-column">
      <style:table-column-properties style:column-width="3.501cm"/>
    </style:style>
    <style:style style:name="表格3.B" style:family="table-column">
      <style:table-column-properties style:column-width="11.25cm"/>
    </style:style>
    <style:style style:name="表格3.C" style:family="table-column">
      <style:table-column-properties style:column-width="4.0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77cm" fo:margin-left="0.242cm" table:align="left" style:writing-mode="lr-tb"/>
    </style:style>
    <style:style style:name="表格4.A" style:family="table-column">
      <style:table-column-properties style:column-width="3.501cm"/>
    </style:style>
    <style:style style:name="表格4.B" style:family="table-column">
      <style:table-column-properties style:column-width="11.25cm"/>
    </style:style>
    <style:style style:name="表格4.C" style:family="table-column">
      <style:table-column-properties style:column-width="4.01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77cm" fo:margin-left="0.242cm" table:align="left" style:writing-mode="lr-tb"/>
    </style:style>
    <style:style style:name="表格5.A" style:family="table-column">
      <style:table-column-properties style:column-width="3.501cm"/>
    </style:style>
    <style:style style:name="表格5.B" style:family="table-column">
      <style:table-column-properties style:column-width="11.25cm"/>
    </style:style>
    <style:style style:name="表格5.C" style:family="table-column">
      <style:table-column-properties style:column-width="4.01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7" style:family="paragraph" style:parent-style-name="Standard">
      <style:paragraph-properties fo:line-height="0.882cm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8" style:family="paragraph" style:parent-style-name="Standard">
      <style:paragraph-properties fo:line-height="0.988cm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9" style:family="paragraph" style:parent-style-name="Standard">
      <style:paragraph-properties fo:line-height="0.988cm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1" style:family="paragraph" style:parent-style-name="Standard">
      <style:paragraph-properties fo:line-height="0.882cm" style:snap-to-layout-grid="false"/>
      <style:text-properties style:font-name="標楷體" fo:font-size="16pt" style:letter-kerning="true" style:font-name-asian="標楷體" style:font-size-asian="16pt" style:font-name-complex="新細明體" style:font-size-complex="16pt" style:font-weight-complex="bold"/>
    </style:style>
    <style:style style:name="P12" style:family="paragraph" style:parent-style-name="Standard">
      <style:paragraph-properties fo:line-height="0.882cm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line-height="0.776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fo:line-height="0.882cm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882cm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16" style:family="paragraph" style:parent-style-name="Standard">
      <style:paragraph-properties fo:line-height="0.988cm"/>
    </style:style>
    <style:style style:name="P17" style:family="paragraph" style:parent-style-name="Standard">
      <style:paragraph-properties fo:margin-left="0.355cm" fo:margin-right="0cm" fo:line-height="0.882cm" fo:text-indent="-0.282cm" style:auto-text-indent="false"/>
    </style:style>
    <style:style style:name="P18" style:family="paragraph" style:parent-style-name="Standard">
      <style:paragraph-properties fo:margin-left="0.355cm" fo:margin-right="0cm" fo:line-height="0.988cm" fo:text-indent="-0.282cm" style:auto-text-indent="false"/>
    </style:style>
    <style:style style:name="P19" style:family="paragraph" style:parent-style-name="Standard">
      <style:paragraph-properties fo:margin-left="0cm" fo:margin-right="0cm" fo:line-height="0.882cm" fo:text-indent="0.847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0" style:family="paragraph" style:parent-style-name="Standard">
      <style:paragraph-properties fo:margin-left="0cm" fo:margin-right="0cm" fo:line-height="0.882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cm" fo:line-height="0.882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cm" fo:line-height="0.882cm" fo:text-indent="0.847cm" style:auto-text-indent="false"/>
    </style:style>
    <style:style style:name="P23" style:family="paragraph" style:parent-style-name="Standard">
      <style:paragraph-properties fo:margin-left="0cm" fo:margin-right="0cm" fo:line-height="0.882cm" fo:text-indent="0.847cm" style:auto-text-indent="false" style:snap-to-layout-grid="false"/>
    </style:style>
    <style:style style:name="P24" style:family="paragraph" style:parent-style-name="Standard">
      <style:paragraph-properties fo:margin-left="3.669cm" fo:margin-right="0cm" fo:line-height="0.882cm" fo:text-indent="-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3.739cm" fo:margin-right="0cm" fo:line-height="0.882cm" fo:text-indent="-3.104cm" style:auto-text-indent="false"/>
    </style:style>
    <style:style style:name="P26" style:family="paragraph" style:parent-style-name="Standard">
      <style:paragraph-properties fo:margin-left="3.175cm" fo:margin-right="0cm" fo:line-height="0.882cm" fo:text-indent="-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3.81cm" fo:margin-right="0cm" fo:line-height="0.882cm" fo:text-indent="-3.3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3.951cm" fo:margin-right="0cm" fo:line-height="0.882cm" fo:text-indent="-3.951cm" style:auto-text-indent="false"/>
    </style:style>
    <style:style style:name="P2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9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1" style:family="text">
      <style:text-properties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letter-kerning="true"/>
    </style:style>
    <style:style style:name="T14" style:family="text">
      <style:text-properties style:letter-kerning="true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7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臺北市內湖區葫洲里109年第一次里鄰工作會報會議記錄</text:span></text:p>
      <text:p text:style-name="P1"><text:span text:style-name="T3">一、時間：109年1月22日(星期三 )19:30分</text:span></text:p>
      <text:p text:style-name="P1"><text:span text:style-name="T3">二、地點：葫洲里活動場所（民權東路6段280巷60號）。</text:span></text:p>
      <text:p text:style-name="P1"><text:span text:style-name="T3">三、主持人：曾宏昌 <text:s text:c="29"/>記記錄：王丹麗</text:span></text:p>
      <text:p text:style-name="P2">四、上級督導人員：</text:p>
      <text:p text:style-name="P2">五、出(列)席人員：如簽到表 </text:p>
      <text:p text:style-name="P2">六、主席報告： </text:p>
      <text:p text:style-name="P1"><text:span text:style-name="T3"><text:s text:c="6"/>上年度（108年）經費運用執行情形，依照規劃執行完成，另將於2月</text:span></text:p>
      <text:p text:style-name="P1"><text:span text:style-name="T3"><text:s text:c="4"/>7號(星期五)將辦理睦鄰互助聯誼活動『葫洲里元宵活動』，屆時將借助</text:span></text:p>
      <text:p text:style-name="P1"><text:span text:style-name="T3"><text:s text:c="4"/>各位鄰長與志工通力合作；另將討論本里109年度經費案由一：臺北市內</text:span></text:p>
      <text:p text:style-name="P1"><text:span text:style-name="T3"><text:s text:c="4"/>湖區垃圾焚化廠回饋經費使用編列預算案;案由二：臺北市里鄰建設經費</text:span></text:p>
      <text:p text:style-name="P1"><text:span text:style-name="T3"><text:s text:c="4"/>使用編列預算案</text:span><text:span text:style-name="T3">;</text:span><text:span text:style-name="T3">案由三：臺北市睦鄰互助經費使用編列預算案，案由四：</text:span></text:p>
      <text:p text:style-name="P1"><text:span text:style-name="T3"><text:s text:c="4"/>資源回收獎勵金辦理項目使用案，案由五：臺北松山機場回饋金經費辦理</text:span></text:p>
      <text:p text:style-name="P1"><text:span text:style-name="T3"><text:s text:c="4"/>項目使用案。</text:span></text:p>
      <text:p text:style-name="P2">七、討論事項：<text:tab/><text:tab/><text:tab/><text:tab/><text:tab/></text:p>
      <text:p text:style-name="P1"><text:span text:style-name="T3"><text:s text:c="4"/>案由一：</text:span><text:span text:style-name="T2">討論109年度</text:span><text:span text:style-name="T6">臺北市內湖區垃圾焚化廠回饋經費＄818,424</text:span><text:span text:style-name="T2">使</text:span></text:p>
      <text:p text:style-name="P5"><text:s text:c="4"/>用<text:span text:style-name="T11">編列預算討論乙案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經常門</text:p>
          </table:table-cell>
          <table:table-cell table:style-name="表格1.A1" office:value-type="string">
            <text:p text:style-name="P6">辦理項目~ </text:p>
          </table:table-cell>
          <table:table-cell table:style-name="表格1.C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7"><text:span text:style-name="T15">(</text:span><text:span text:style-name="T15">1</text:span><text:span text:style-name="T15">)</text:span><text:span text:style-name="T15">第一次環保參訪活動＄5</text:span><text:span text:style-name="T15">5</text:span><text:span text:style-name="T15">,000</text:span></text:p>
          </table:table-cell>
          <table:table-cell table:style-name="表格1.C1" office:value-type="string">
            <text:p text:style-name="P14"/>
          </table:table-cell>
        </table:table-row>
        <text:soft-page-break/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7"><text:span text:style-name="T15">(</text:span><text:span text:style-name="T15">2</text:span><text:span text:style-name="T15">)</text:span><text:span text:style-name="T15">第二次環保參訪活動＄5</text:span><text:span text:style-name="T15">5</text:span><text:span text:style-name="T15">,000</text:span></text:p>
          </table:table-cell>
          <table:table-cell table:style-name="表格1.C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7"><text:span text:style-name="T15">(3)母親節活動＄5</text:span><text:span text:style-name="T15">5</text:span><text:span text:style-name="T15">,000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7"><text:span text:style-name="T15">(4)志工保險＄30,000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7"><text:span text:style-name="T3">(5)志工服裝＄84,000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7"><text:span text:style-name="T3">(</text:span><text:span text:style-name="T3">6</text:span><text:span text:style-name="T3">)</text:span><text:span text:style-name="T3">里活動場所衛生紙＄5,000</text:span> </text:p>
          </table:table-cell>
          <table:table-cell table:style-name="表格1.C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7"><text:span text:style-name="T3">(</text:span><text:span text:style-name="T3">7</text:span><text:span text:style-name="T3">)</text:span><text:span text:style-name="T3">重陽敬老活動＄84,000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3">(8)中秋節活動＄80,573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7"><text:span text:style-name="T3">(9)志、義工年中工作會報暨聯誼活動＄50,000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7"><text:span text:style-name="T3">(10)志、義工工作會報暨聯誼活動＄60,000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1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7"><text:span text:style-name="T3">(</text:span><text:span text:style-name="T3">11</text:span><text:span text:style-name="T3">)</text:span><text:span text:style-name="T3">綠美化維護＄49,851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1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7"><text:span text:style-name="T3">(</text:span><text:span text:style-name="T3">12</text:span><text:span text:style-name="T3">)</text:span><text:span text:style-name="T3">補助校園修建＄25,000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1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7"><text:span text:style-name="T3">(</text:span><text:span text:style-name="T3">13</text:span><text:span text:style-name="T3">)</text:span><text:span text:style-name="T3">廣播系統修建＄6</text:span><text:span text:style-name="T3">0</text:span><text:span text:style-name="T3">,000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1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7"><text:span text:style-name="T3">(</text:span><text:span text:style-name="T3">14</text:span><text:span text:style-name="T3">)</text:span><text:span text:style-name="T3">電腦、印表機維修零件耗材等＄18,200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1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3">(</text:span><text:span text:style-name="T3">15</text:span><text:span text:style-name="T3">)</text:span><text:span text:style-name="T3">感應燈維修＄30,000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1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3">(</text:span><text:span text:style-name="T3">16</text:span><text:span text:style-name="T3">)</text:span><text:span text:style-name="T3">里內人行道磁磚更新</text:span><text:span text:style-name="T2">＄60,000</text:span></text:p>
          </table:table-cell>
          <table:table-cell table:style-name="表格1.C1" office:value-type="string">
            <text:p text:style-name="P11"/>
          </table:table-cell>
        </table:table-row>
        <table:table-row table:style-name="表格1.1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3">(</text:span><text:span text:style-name="T3">17</text:span><text:span text:style-name="T3">)</text:span><text:span text:style-name="T3">電腦列表機＄16,800</text:span></text:p>
          </table:table-cell>
          <table:table-cell table:style-name="表格1.C1" office:value-type="string">
            <text:p text:style-name="P11"/>
          </table:table-cell>
        </table:table-row>
      </table:table>
      <text:p text:style-name="P1"><text:span text:style-name="T3"><text:s text:c="4"/>決 <text:s/>議：經與會鄰長一致照案通過，並授權里長處理。</text:span></text:p>
      <text:p text:style-name="P19">※以上經費以內湖區垃圾焚化廠管理委員會正式函為主。</text:p>
      <text:p text:style-name="P13"><text:span text:style-name="T11">案由二：</text:span><text:span text:style-name="T12">臺北市里鄰建設服務經費＄300,000</text:span>使用案<text:span text:style-name="T11">編列乙案。</text:span><text:span text:style-name="T13"> </text:span><text:s text:c="1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經常門</text:p>
          </table:table-cell>
          <table:table-cell table:style-name="表格2.A1" office:value-type="string">
            <text:p text:style-name="P8">辦理項目</text:p>
          </table:table-cell>
          <table:table-cell table:style-name="表格2.C1" office:value-type="string">
            <text:p text:style-name="P8">備註</text:p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6"><text:span text:style-name="T8">(1)</text:span><text:span text:style-name="T3">飲水機保養＄5,000</text:span></text:p>
          </table:table-cell>
          <table:table-cell table:style-name="表格2.C1" office:value-type="string">
            <text:p text:style-name="P9"/>
          </table:table-cell>
        </table:table-row>
        <text:soft-page-break/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6"><text:span text:style-name="T8">(</text:span><text:span text:style-name="T8">2</text:span><text:span text:style-name="T8">)</text:span><text:span text:style-name="T8">公播費＄2,573</text:span></text:p>
          </table:table-cell>
          <table:table-cell table:style-name="表格2.C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6"><text:span text:style-name="T8">(3)登山活動＄30,000</text:span></text:p>
          </table:table-cell>
          <table:table-cell table:style-name="表格2.C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6"><text:span text:style-name="T8">(4)端午節活動＄65,000</text:span></text:p>
          </table:table-cell>
          <table:table-cell table:style-name="表格2.C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6"><text:span text:style-name="T8">(5)中秋節活動$17</text:span><text:span text:style-name="T3">,</text:span><text:span text:style-name="T8">427</text:span></text:p>
          </table:table-cell>
          <table:table-cell table:style-name="表格2.C1" office:value-type="string">
            <text:p text:style-name="P9"/>
          </table:table-cell>
        </table:table-row>
        <table:table-row table:style-name="表格2.7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6"><text:span text:style-name="T8">(6)里民文化參訪活動＄60,000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8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6"><text:span text:style-name="T8">(7)志工研習參訪活動＄60</text:span><text:span text:style-name="T8">,0</text:span><text:span text:style-name="T8">00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9">
          <table:table-cell table:style-name="表格2.A1" office:value-type="string">
            <text:p text:style-name="P8">資本門</text:p>
          </table:table-cell>
          <table:table-cell table:style-name="表格2.A1" office:value-type="string">
            <text:p text:style-name="P18"><text:span text:style-name="T3">(</text:span><text:span text:style-name="T3">8</text:span><text:span text:style-name="T3">)</text:span><text:span text:style-name="T3">枯木危樹處理</text:span><text:span text:style-name="T2">工程</text:span><text:span text:style-name="T3">＄60,000</text:span></text:p>
          </table:table-cell>
          <table:table-cell table:style-name="表格2.C1" office:value-type="string">
            <text:p text:style-name="P9"/>
          </table:table-cell>
        </table:table-row>
      </table:table>
      <text:p text:style-name="P19">決 <text:s/>議：經與會鄰長一致照案通過，並授權里長處理。</text:p>
      <text:p text:style-name="P23"><text:span text:style-name="T3">※以上經費以內湖區公所正式函為主。</text:span></text:p>
      <text:p text:style-name="P20"><text:span text:style-name="T11">案由三：</text:span><text:span text:style-name="T12">睦鄰互助經費＄60,000</text:span>使用案編列討論案。 <text:s text:c="4"/><text:span text:style-name="T11"><text:s text:c="4"/></text:span><text:s text:c="16"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">辦理項目</text:p>
          </table:table-cell>
          <table:table-cell table:style-name="表格3.A1" office:value-type="string">
            <text:p text:style-name="P2">葫洲里元宵活動＄60,000</text:p>
          </table:table-cell>
          <table:table-cell table:style-name="表格3.C1" office:value-type="string">
            <text:p text:style-name="P11"/>
          </table:table-cell>
        </table:table-row>
      </table:table>
      <text:p text:style-name="P20">決 <text:s/>議：經與會鄰長一致照案通過，並授權里長處理。</text:p>
      <text:p text:style-name="P20">※以上經費以內湖區公所正式函為主。</text:p>
      <text:p text:style-name="P22"><text:span text:style-name="T2">案由四：</text:span><text:span text:style-name="T6">資源回收獎勵金經費未定,辦理項目討論案</text:span>。 <text:s text:c="26"/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6">辦理項目</text:p>
          </table:table-cell>
          <table:table-cell table:style-name="表格4.A1" office:value-type="string">
            <text:p text:style-name="P1"><text:span text:style-name="T8">里民資源回收獎勵參訪活動</text:span></text:p>
          </table:table-cell>
          <table:table-cell table:style-name="表格4.C1" office:value-type="string">
            <text:p text:style-name="P7"/>
          </table:table-cell>
        </table:table-row>
      </table:table>
      <text:p text:style-name="P24">決 <text:s/>議：經與會鄰長一致照案通過，並授權里長處理。</text:p>
      <text:p text:style-name="P24">※以上經費以內湖區公所正式函為主。</text:p>
      <text:p text:style-name="P25"><text:span text:style-name="T2">案由五：</text:span><text:span text:style-name="T6">臺北市臺北松山機場回饋金經費＄104</text:span><text:span text:style-name="T6">,</text:span><text:span text:style-name="T6">261</text:span><text:span text:style-name="T6">,</text:span><text:span text:style-name="T2">使用辦理項目討論乙</text:span></text:p>
      <text:p text:style-name="P26">案。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6">辦理項目</text:p>
          </table:table-cell>
          <table:table-cell table:style-name="表格5.A1" office:value-type="string">
            <text:p text:style-name="P1"><text:span text:style-name="T8">三角桌曆、宣導品(紅包袋)</text:span></text:p>
          </table:table-cell>
          <table:table-cell table:style-name="表格5.C1" office:value-type="string">
            <text:p text:style-name="P7"/>
          </table:table-cell>
        </table:table-row>
      </table:table>
      <text:p text:style-name="P27">決 <text:s/>議：經與會鄰長一致照案通過，並授權里長處理。</text:p>
      <text:p text:style-name="P27"><text:soft-page-break/>※以上經費以內湖區公所正式函為主。</text:p>
      <text:p text:style-name="P28"><text:span text:style-name="T2">八、臨時動議：無。</text:span></text:p>
      <text:p text:style-name="P28"><text:span text:style-name="T2">九、感謝大家熱心參與里鄰工作會報，同時感謝各位鄰長的支持對里內的各項</text:span></text:p>
      <text:p text:style-name="P28"><text:span text:style-name="T2"><text:s text:c="3"/>活動、請各位鄰長能踴躍持續參與，支持里內建設隨時與里辦公處溝通、</text:span></text:p>
      <text:p text:style-name="P28"><text:span text:style-name="T2"><text:s text:c="3"/>建言。</text:span></text:p>
      <text:p text:style-name="P28"><text:span text:style-name="T2">十、散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20pt" fo:font-weight="bold" style:font-name-asian="標楷體" style:font-family-asian="標楷體" style:font-family-generic-asian="script" style:font-size-asian="20pt" style:font-weight-asian="bold" style:font-size-complex="2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4.075cm" fo:text-indent="-1.005cm" fo:margin-left="4.0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847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2cm" fo:text-indent="-1.138cm" fo:margin-left="1.70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內湖區紫雲里里鄰工作會報會議記錄</dc:title>
    <meta:initial-creator>iCute</meta:initial-creator>
    <meta:creation-date>2020-02-05T11:08:00</meta:creation-date>
    <dc:creator>王丹麗</dc:creator>
    <dc:date>2020-02-07T10:58:00</dc:date>
    <meta:print-date>2016-02-26T09:24:00</meta:print-date>
    <meta:editing-cycles>5</meta:editing-cycles>
    <meta:editing-duration>PT3M</meta:editing-duration>
    <meta:document-statistic meta:table-count="5" meta:image-count="0" meta:object-count="0" meta:page-count="4" meta:paragraph-count="75" meta:word-count="1060" meta:character-count="1452" meta:non-whitespace-character-count="1289"/>
    <meta:generator>LibreOffice/5.2.3.3$Windows_x86 LibreOffice_project/d54a8868f08a7b39642414cf2c8ef2f228f780cf</meta:generator>
  </office:meta>
</office:document-meta>
</file>