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65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3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7cm" fo:keep-together="auto"/>
    </style:style>
    <style:style style:name="表格1.3" style:family="table-row">
      <style:table-row-properties style:min-row-height="1.487cm" fo:keep-together="auto"/>
    </style:style>
    <style:style style:name="表格2" style:family="table">
      <style:table-properties style:width="12.019cm" table:align="left" style:writing-mode="lr-tb"/>
    </style:style>
    <style:style style:name="表格2.A" style:family="table-column">
      <style:table-column-properties style:column-width="12.01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69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2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line-height="0.917cm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 style:list-style-name="WW8Num2">
      <style:paragraph-properties fo:line-height="0.917cm"/>
    </style:style>
    <style:style style:name="P1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-0.141cm" fo:margin-right="0cm" fo:line-height="0.917cm" fo:text-indent="-1.129cm" style:auto-text-indent="false"/>
    </style:style>
    <style:style style:name="P14" style:family="paragraph" style:parent-style-name="Standard">
      <style:paragraph-properties fo:margin-left="-0.141cm" fo:margin-right="0cm" fo:line-height="0.917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>
      <style:paragraph-properties fo:margin-left="0.353cm" fo:margin-right="0cm" fo:line-height="0.917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353cm" fo:margin-right="0cm" fo:line-height="0.917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353cm" fo:margin-right="0cm" fo:line-height="0.917cm" fo:text-indent="-0.564cm" style:auto-text-indent="false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Heading_20_3">
      <style:paragraph-properties fo:margin-left="0cm" fo:margin-right="0cm" fo:margin-top="0cm" fo:margin-bottom="0cm" loext:contextual-spacing="false" fo:line-height="0.635cm" fo:text-indent="1.693cm" style:auto-text-indent="false" style:vertical-align="baselin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normal" style:letter-kerning="true" style:font-name-asian="標楷體" style:font-size-asian="16pt" style:font-weight-asian="normal" style:font-name-complex="標楷體" style:font-size-complex="16pt"/>
    </style:style>
    <style:style style:name="T8" style:family="text">
      <style:text-properties style:font-name="標楷體" fo:font-size="16pt" fo:font-weight="normal" style:letter-kerning="true" style:font-name-asian="標楷體" style:font-size-asian="16pt" style:font-weight-asian="normal" style:font-name-complex="標楷體" style:font-size-complex="16pt"/>
    </style:style>
    <style:style style:name="T9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5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16" style:family="text">
      <style:text-properties fo:font-weight="normal" style:letter-kerning="true" style:font-weight-asian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內湖區樂康里109年度第1次里鄰工作會報會議紀錄</text:span></text:p>
      <text:p text:style-name="P1"><text:span text:style-name="T1">一、時間：民國109年</text:span><text:span text:style-name="T2"> </text:span><text:span text:style-name="T1">2月19日15時</text:span></text:p>
      <text:p text:style-name="P2"><text:span text:style-name="T1">二、地點：里民活動場所</text:span></text:p>
      <text:p text:style-name="P1"><text:span text:style-name="T1">三、開會事由：召開樂康里109年里鄰工作會報事宜</text:span></text:p>
      <text:p text:style-name="P1"><text:span text:style-name="T1">四、主持人：張里長碧玉</text:span><text:span text:style-name="T2"> <text:s text:c="16"/></text:span><text:span text:style-name="T1">紀錄：鄭玉綢</text:span></text:p>
      <text:p text:style-name="P1"><text:span text:style-name="T1">五、上級督導人員：</text:span><text:span text:style-name="T2"> </text:span></text:p>
      <text:p text:style-name="P1"><text:span text:style-name="T1">六、出（列）席人員：如簽到表</text:span></text:p>
      <text:p text:style-name="P3">七、宣導事項：</text:p>
      <text:p text:style-name="P3"><text:s text:c="6"/>﹤武漢肺炎防疫宣導﹥</text:p>
      <text:p text:style-name="P1"><text:span text:style-name="T4"><text:s text:c="3"/>疫情流行期間正確洗手</text:span><text:span text:style-name="T15">，</text:span><text:span text:style-name="T4">加強環境消毒清潔</text:span><text:span text:style-name="T15">，</text:span><text:span text:style-name="T4">若須戴口罩應正確戴口罩。</text:span></text:p>
      <text:h text:style-name="P20" text:outline-level="3"><text:span text:style-name="T7">&lt;防止一氧化碳中毒宣導&gt;</text:span></text:h>
      <text:p text:style-name="P12">在使用瓦斯爐、燃氣熱水器或以炭火烹煮火鍋時，家裡務必「開啟一扇窗」，保持室內空氣流通，以防止一氧化碳中毒的危險。</text:p>
      <text:p text:style-name="P12">如有發現有一氧化碳中毒或瓦斯洩漏的情況，請先立即將門窗打開，讓空氣流通，如有身體感到不適，產生噁心、嘔吐及暈眩等症狀時，請將人員移到通風處，保持呼吸道暢通，並儘速撥打119電話求助，將會有值勤員在電話線上指導如何急救處置，隨即會有救護人員到場協助急救。</text:p>
      <text:p text:style-name="P1"><text:span text:style-name="T1">八、討論事項：</text:span><text:span text:style-name="T2"> <text:s text:c="5"/></text:span></text:p>
      <text:p text:style-name="P10"><text:span text:style-name="T3">(一）案由：本里109年度里鄰建設服務經費支用乙案，提請討論。</text:span></text:p>
      <text:p text:style-name="P4">　 <text:s text:c="2"/>說明: 本年度里鄰建設服務經費300,000元辦理情形如下: <text:s text:c="16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4">辦理項目</text:p>
          </table:table-cell>
        </table:table-row>
        <table:table-row table:style-name="表格1.2">
          <table:table-cell table:style-name="表格1.A1" office:value-type="string">
            <text:p text:style-name="P4">經常門</text:p>
          </table:table-cell>
          <table:table-cell table:style-name="表格1.B1" office:value-type="string">
            <text:list xml:id="list6120631854280745842" text:style-name="WW8Num2">
              <text:list-item>
                <text:p text:style-name="P7">綠美化花肥1式25,500元</text:p>
              </text:list-item>
              <text:list-item>
                <text:p text:style-name="P11"><text:span text:style-name="T3">花台花木修剪1式5</text:span><text:span text:style-name="T3">,</text:span><text:span text:style-name="T3">000元</text:span></text:p>
              </text:list-item>
            </text:list>
            <text:p text:style-name="P10"><text:span text:style-name="T3">(3) 指揮棒3支×500元＝1,500元</text:span></text:p>
            <text:p text:style-name="P10"><text:span text:style-name="T3">(4) 電池1式2,000元</text:span></text:p>
            <text:p text:style-name="P10"><text:span text:style-name="T3">(5) 巡守隊帽子40頂×200元＝8</text:span><text:span text:style-name="T3">,</text:span><text:span text:style-name="T3">000元</text:span></text:p>
            <text:p text:style-name="P10"><text:span text:style-name="T3">(6) 打掃用具1式3,650元</text:span></text:p>
            <text:p text:style-name="P10"><text:span text:style-name="T3">(7) 影印機維修1式7,350元</text:span></text:p>
            <text:p text:style-name="P10"><text:span text:style-name="T3">(8) 電腦維修1式5,000元</text:span></text:p>
            <text:p text:style-name="P10"><text:span text:style-name="T3">(9) 傳真機5</text:span><text:span text:style-name="T3">,</text:span><text:span text:style-name="T3">000元</text:span></text:p>
            <text:p text:style-name="P10"><text:span text:style-name="T3">(10) 血壓計2台×4</text:span><text:span text:style-name="T3">,</text:span><text:span text:style-name="T3">500元＝9</text:span><text:span text:style-name="T3">,</text:span><text:span text:style-name="T3">000元</text:span></text:p>
            <text:p text:style-name="P10"><text:span text:style-name="T3">(11) </text:span><text:span text:style-name="T9">環保活動（上半年）</text:span><text:span text:style-name="T9">1</text:span><text:span text:style-name="T9">式6</text:span><text:span text:style-name="T9">,000</text:span><text:span text:style-name="T9">元</text:span></text:p>
            <text:p text:style-name="P10"><text:span text:style-name="T9"><text:s text:c="4"/>環保活動（下半年）</text:span><text:span text:style-name="T9">1</text:span><text:span text:style-name="T9">式10</text:span><text:span text:style-name="T9">,000</text:span><text:span text:style-name="T9">元</text:span></text:p>
            <text:p text:style-name="P10"><text:span text:style-name="T3">(12) 中秋節活動1式60,000元</text:span></text:p>
            <text:p text:style-name="P10"><text:span text:style-name="T3">(13) 父親節活動1式50,000元</text:span></text:p>
            <text:p text:style-name="P10"><text:span text:style-name="T3">(14) 社區藝文活動1式30,000元 <text:s/></text:span></text:p>
          </table:table-cell>
        </table:table-row>
        <table:table-row table:style-name="表格1.3">
          <table:table-cell table:style-name="表格1.A1" office:value-type="string">
            <text:p text:style-name="P4">資本門</text:p>
          </table:table-cell>
          <table:table-cell table:style-name="表格1.B1" office:value-type="string">
            <text:p text:style-name="P10"><text:span text:style-name="T3">(1) 感應照明燈檢測維修及新建工程1式28,000元</text:span></text:p>
            <text:p text:style-name="P10"><text:span text:style-name="T3">(2) </text:span><text:span text:style-name="T9">太陽能路面閃光燈維修及新建工程</text:span><text:span text:style-name="T9">1</text:span><text:span text:style-name="T9">式28</text:span><text:span text:style-name="T9">,00</text:span><text:span text:style-name="T9">0元</text:span></text:p>
            <text:p text:style-name="P10"><text:span text:style-name="T3">(3) 印表機1台16</text:span><text:span text:style-name="T3">,</text:span><text:span text:style-name="T3">000元</text:span></text:p>
          </table:table-cell>
        </table:table-row>
      </table:table>
      <text:p text:style-name="P4"><text:s text:c="3"/>決議: 照案通過</text:p>
      <text:p text:style-name="P10"><text:soft-page-break/><text:span text:style-name="T3">（二）案由：本里109年度臺北松山機場回饋金經費支用乙案，提請討論。</text:span></text:p>
      <text:p text:style-name="P13"><text:span text:style-name="T11">　</text:span><text:span text:style-name="T11"> <text:s text:c="8"/></text:span><text:span text:style-name="T13">說明: 本年度</text:span><text:span text:style-name="T3">臺北松山機場回饋金經費118,666元辦理情形如下: </text:span></text:p>
      <text:p text:style-name="P14"><draw:frame draw:style-name="fr1" draw:name="框架1" text:anchor-type="paragraph" svg:x="2.004cm" svg:y="0.473cm" svg:width="12.019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<text:span text:style-name="T3"><text:s text:c="16"/></text:span><text:span text:style-name="T13">辦理項目</text:span></text:p></table:table-cell></table:table-row><table:table-row table:style-name="表格2.2"><table:table-cell table:style-name="表格2.A1" office:value-type="string"><text:p text:style-name="P15"><text:span text:style-name="T13">(</text:span><text:span text:style-name="T3">1).社區藝文活動1式21,166</text:span></text:p><text:p text:style-name="P15"><text:span text:style-name="T3">(2).重陽敬老活動1式97,500元</text:span></text:p></table:table-cell></table:table-row></table:table></draw:text-box></draw:frame></text:p>
      <text:p text:style-name="P16"><text:s text:c="4"/></text:p>
      <text:p text:style-name="P16"/>
      <text:p text:style-name="P8"/>
      <text:p text:style-name="P10"><text:span text:style-name="T11"><text:s text:c="6"/></text:span><text:span text:style-name="T13">決議: 照案通過</text:span></text:p>
      <text:p text:style-name="P10"><text:span text:style-name="T13">（四）案由：本里109年資源回收獎勵金支用乙案，提請討論。</text:span></text:p>
      <text:p text:style-name="P8">　 <text:s text:c="3"/>說明: 本年度資源回收補助金擬購買中秋節活動宣導品。 <text:s text:c="27"/></text:p>
      <text:p text:style-name="P10"><text:span text:style-name="T11"><text:s text:c="6"/></text:span><text:span text:style-name="T13">決議: 照案通過</text:span></text:p>
      <text:p text:style-name="P10"><text:span text:style-name="T13">（五）案由：本里109年鄰長自強活動乙案，提請討論。</text:span></text:p>
      <text:p text:style-name="P8">　 <text:s text:c="3"/>說明: 本年度鄰長自強活動擬辦理1日遊 。</text:p>
      <text:p text:style-name="P10"><text:span text:style-name="T11"><text:s text:c="6"/></text:span><text:span text:style-name="T13">決議: 照案通過</text:span></text:p>
      <text:p text:style-name="P18"><text:span text:style-name="T4">九、散會：15時5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20-02-21T09:46:00</meta:creation-date>
    <dc:creator>鄭玉綢</dc:creator>
    <dc:date>2020-02-22T10:05:00</dc:date>
    <meta:print-date>2019-02-14T16:28:00</meta:print-date>
    <meta:editing-cycles>9</meta:editing-cycles>
    <meta:editing-duration>PT51M</meta:editing-duration>
    <meta:document-statistic meta:table-count="2" meta:image-count="0" meta:object-count="0" meta:page-count="3" meta:paragraph-count="52" meta:word-count="842" meta:character-count="1195" meta:non-whitespace-character-count="1020"/>
    <meta:generator>LibreOffice/5.2.3.3$Windows_x86 LibreOffice_project/d54a8868f08a7b39642414cf2c8ef2f228f780cf</meta:generator>
  </office:meta>
</office:document-meta>
</file>