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89cm" fo:margin-left="3.611cm" table:align="left" style:writing-mode="lr-tb"/>
    </style:style>
    <style:style style:name="表格1.A" style:family="table-column">
      <style:table-column-properties style:column-width="4.369cm"/>
    </style:style>
    <style:style style:name="表格1.B" style:family="table-column">
      <style:table-column-properties style:column-width="4.533cm"/>
    </style:style>
    <style:style style:name="表格1.C" style:family="table-column">
      <style:table-column-properties style:column-width="4.3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list-style-name="WW8Num4">
      <style:paragraph-properties style:line-height-at-least="0cm"/>
    </style:style>
    <style:style style:name="P3" style:family="paragraph" style:parent-style-name="Standard">
      <style:paragraph-properties style:line-height-at-least="0cm"/>
      <style:text-properties fo:font-size="18pt" style:font-name-asian="標楷體" style:font-size-asian="18pt"/>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style:snap-to-layout-grid="false"/>
      <style:text-properties style:font-name="標楷體" style:font-name-asian="標楷體" style:font-name-complex="標楷體"/>
    </style:style>
    <style:style style:name="P6" style:family="paragraph" style:parent-style-name="Standard">
      <style:paragraph-properties style:line-height-at-least="0cm"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margin-left="3.81cm" fo:margin-right="0cm" style:line-height-at-least="0cm" fo:text-indent="-2.54cm" style:auto-text-indent="false"/>
    </style:style>
    <style:style style:name="P8" style:family="paragraph" style:parent-style-name="Standard">
      <style:paragraph-properties fo:margin-left="3.81cm" fo:margin-right="0cm" style:line-height-at-least="0cm" fo:text-indent="-2.54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4.445cm" fo:margin-right="0cm" style:line-height-at-least="0cm" fo:text-indent="-4.445cm" style:auto-text-indent="false"/>
    </style:style>
    <style:style style:name="P10" style:family="paragraph" style:parent-style-name="Standard" style:master-page-name="Standard">
      <style:paragraph-properties style:line-height-at-least="0cm" fo:text-align="justify"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北市內湖區瑞光里109年度第4次里鄰工作會報會議紀錄</text:span></text:p>
      <text:list xml:id="list7877952747834234306" text:style-name="WW8Num4">
        <text:list-item>
          <text:p text:style-name="P2"><text:span text:style-name="T2">時間：民國109年9月17日（星期四）下午16時0分</text:span></text:p>
        </text:list-item>
        <text:list-item>
          <text:p text:style-name="P2"><text:span text:style-name="T2">地點：臺北市內湖區陽光街291號</text:span></text:p>
        </text:list-item>
      </text:list>
      <text:p text:style-name="P1"><text:span text:style-name="T2">三、主持人：黃里長崇賢</text:span><text:span text:style-name="T3"> <text:s text:c="9"/></text:span><text:span text:style-name="T2">紀錄：黃秋木</text:span></text:p>
      <text:p text:style-name="P3">四、出（列）席人員：如附簽到表</text:p>
      <text:p text:style-name="P1"><text:span text:style-name="T2">五、討論事項</text:span></text:p>
      <text:p text:style-name="P7"><text:span text:style-name="T4">案由一：研討本里109年里鄰建設服務經費30萬元計畫</text:span></text:p>
      <text:p text:style-name="P8">決 <text:s/>議：電腦伴唱機公播費2,573元。補助固定里民活動場所租金逾新臺幣三萬元部分1年72,000元。電腦網路月租費1年9,420元。里民聯誼參訪活動98,000元。志工餐點及交通補貼代金1年24,000元。志工參訪費64,007元。字幕機30,000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經常門</text:p>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4">項目</text:p>
          </table:table-cell>
          <table:table-cell table:style-name="表格1.A1" office:value-type="string">
            <text:p text:style-name="P4">金額</text:p>
          </table:table-cell>
          <table:table-cell table:style-name="表格1.C1" office:value-type="string">
            <text:p text:style-name="P4">備註</text:p>
          </table:table-cell>
        </table:table-row>
        <table:table-row table:style-name="表格1.1">
          <table:table-cell table:style-name="表格1.A1" office:value-type="string">
            <text:p text:style-name="P4">電腦伴唱機公播費</text:p>
          </table:table-cell>
          <table:table-cell table:style-name="表格1.A1" office:value-type="string">
            <text:p text:style-name="P4">2573元</text:p>
          </table:table-cell>
          <table:table-cell table:style-name="表格1.C1" office:value-type="string">
            <text:p text:style-name="P5"/>
          </table:table-cell>
        </table:table-row>
        <table:table-row table:style-name="表格1.1">
          <table:table-cell table:style-name="表格1.A1" office:value-type="string">
            <text:p text:style-name="P4">補助固定里民活動場所租金逾新臺幣三萬元部分</text:p>
          </table:table-cell>
          <table:table-cell table:style-name="表格1.A1" office:value-type="string">
            <text:p text:style-name="P4">72000元</text:p>
          </table:table-cell>
          <table:table-cell table:style-name="表格1.C1" office:value-type="string">
            <text:p text:style-name="P5"/>
          </table:table-cell>
        </table:table-row>
        <table:table-row table:style-name="表格1.1">
          <table:table-cell table:style-name="表格1.A1" office:value-type="string">
            <text:p text:style-name="P4">電腦網路月租費</text:p>
          </table:table-cell>
          <table:table-cell table:style-name="表格1.A1" office:value-type="string">
            <text:p text:style-name="P4">9420元</text:p>
          </table:table-cell>
          <table:table-cell table:style-name="表格1.C1" office:value-type="string">
            <text:p text:style-name="P5"/>
          </table:table-cell>
        </table:table-row>
        <table:table-row table:style-name="表格1.1">
          <table:table-cell table:style-name="表格1.A1" office:value-type="string">
            <text:p text:style-name="P4">里民聯誼參訪活動</text:p>
          </table:table-cell>
          <table:table-cell table:style-name="表格1.A1" office:value-type="string">
            <text:p text:style-name="P1"><text:span text:style-name="T6">98000元</text:span></text:p>
          </table:table-cell>
          <table:table-cell table:style-name="表格1.C1" office:value-type="string">
            <text:p text:style-name="P5"/>
          </table:table-cell>
        </table:table-row>
        <table:table-row table:style-name="表格1.1">
          <table:table-cell table:style-name="表格1.A1" office:value-type="string">
            <text:p text:style-name="P4">志工餐點及交通補貼代金</text:p>
          </table:table-cell>
          <table:table-cell table:style-name="表格1.A1" office:value-type="string">
            <text:p text:style-name="P4">24000元</text:p>
          </table:table-cell>
          <table:table-cell table:style-name="表格1.C1" office:value-type="string">
            <text:p text:style-name="P5"/>
          </table:table-cell>
        </table:table-row>
        <table:table-row table:style-name="表格1.1">
          <table:table-cell table:style-name="表格1.A1" office:value-type="string">
            <text:p text:style-name="P4">志工參訪費</text:p>
          </table:table-cell>
          <table:table-cell table:style-name="表格1.A1" office:value-type="string">
            <text:p text:style-name="P4">64007元</text:p>
          </table:table-cell>
          <table:table-cell table:style-name="表格1.C1" office:value-type="string">
            <text:p text:style-name="P5"/>
          </table:table-cell>
        </table:table-row>
        <text:soft-page-break/>
        <table:table-row table:style-name="表格1.1">
          <table:table-cell table:style-name="表格1.A1" office:value-type="string">
            <text:p text:style-name="P6"/>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4">資本門</text:p>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4">項目</text:p>
          </table:table-cell>
          <table:table-cell table:style-name="表格1.A1" office:value-type="string">
            <text:p text:style-name="P4">金額</text:p>
          </table:table-cell>
          <table:table-cell table:style-name="表格1.C1" office:value-type="string">
            <text:p text:style-name="P4">備註</text:p>
          </table:table-cell>
        </table:table-row>
        <table:table-row table:style-name="表格1.1">
          <table:table-cell table:style-name="表格1.A1" office:value-type="string">
            <text:p text:style-name="P4">字幕機</text:p>
          </table:table-cell>
          <table:table-cell table:style-name="表格1.A1" office:value-type="string">
            <text:p text:style-name="P4">30000元</text:p>
          </table:table-cell>
          <table:table-cell table:style-name="表格1.C1" office:value-type="string">
            <text:p text:style-name="P5"/>
          </table:table-cell>
        </table:table-row>
      </table:table>
      <text:p text:style-name="P8"/>
      <text:p text:style-name="P7"><text:span text:style-name="T4">案由二：研討本里109年度臺北市內湖區垃圾焚化廠回饋經費計419,817元整</text:span></text:p>
      <text:p text:style-name="P7"><text:span text:style-name="T4">決 <text:s/>議：業務費46,555元。元宵節活動11,800元。中秋節活動88,762元。里民環保參訪活動87,000元。重陽敬老活動90,000元。綠美化活動80,000元。物品耗材7,600元。飲水機5,610元。碎紙機2</text:span><text:span text:style-name="T4">,</text:span><text:span text:style-name="T4">490元。</text:span></text:p>
      <text:p text:style-name="P8">案由三：研討本里109年內湖污水處理廠回饋金經費計282,898元整</text:p>
      <text:p text:style-name="P8">決 <text:s/>議：端午節活動90,000元。中秋節活動98,000元。里民參訪活動94,898元。</text:p>
      <text:p text:style-name="P7"><text:span text:style-name="T4">案由四：研討本里110年內湖污水處理廠回饋金經費計310,873元整</text:span></text:p>
      <text:p text:style-name="P7"><text:span text:style-name="T4">決 <text:s/>議：端午節活動90,000元。中秋節活動98,000元。里民參訪活動90,000元。母親節活動32</text:span><text:span text:style-name="T4">,</text:span><text:span text:style-name="T4">873</text:span><text:soft-page-break/><text:span text:style-name="T4">元</text:span></text:p>
      <text:p text:style-name="P7"><text:span text:style-name="T4">案由五：研討本里109年度臺北市臺北松山機場回饋金經費 (328,708元整)</text:span></text:p>
      <text:p text:style-name="P7"><text:span text:style-name="T4">決 <text:s/>議：中秋節活動96,608元。重陽敬老活動90,000元。里民二日文化之旅活動94,500元。里民一日文化之旅活動47,600元。</text:span></text:p>
      <text:p text:style-name="P7"><text:span text:style-name="T4">案由六：研討本里10</text:span><text:span text:style-name="T4">9</text:span><text:span text:style-name="T4">年資源回收補助金經費（28,027元整）</text:span></text:p>
      <text:p text:style-name="P7"><text:span text:style-name="T4">決 <text:s/>議：辦理資源回收研習宣導活動1式28,027元整。</text:span></text:p>
      <text:p text:style-name="P7"><text:span text:style-name="T4">案由七：研討本里109年睦鄰互助聯誼活動經費(60,000元整)</text:span></text:p>
      <text:p text:style-name="P8">決 <text:s/>議：重陽節活動60,000元。</text:p>
      <text:p text:style-name="P8">案由八 ：研討本里109年鄰長自強活動。</text:p>
      <text:p text:style-name="P7"><text:span text:style-name="T4">決 <text:s/>議：109年10月間</text:span><text:span text:style-name="T1">辦理，相關行程請里辦公處規劃。</text:span></text:p>
      <text:p text:style-name="P9"><text:span text:style-name="T4">六、主席結論：今天適逢瑞光里辦理防災教育訓練活動之際藉此機會討論今年鄰里經費的變更應用，感謝各位對里內活動參與及這些年協助推動里內建設的奉獻促進社區和諧。</text:span></text:p>
      <text:p text:style-name="P1"><text:span text:style-name="T4">七、散會：下午16時30分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5.503cm" fo:margin-right="0cm" style:line-height-at-least="0cm" fo:text-indent="-1.905cm" style:auto-text-indent="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style:font-name-asian="標楷體" style:font-family-asian="標楷體" style:font-family-generic-asian="script" style:font-size-asian="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內湖區紫雲里里鄰工作會報會議記錄</dc:title>
    <meta:initial-creator>iCute</meta:initial-creator>
    <meta:creation-date>2020-09-22T10:31:00</meta:creation-date>
    <dc:creator>黃秋木</dc:creator>
    <dc:date>2020-09-22T10:31:00</dc:date>
    <meta:print-date>2020-09-11T09:30:00</meta:print-date>
    <meta:editing-cycles>2</meta:editing-cycles>
    <meta:editing-duration>PT1M</meta:editing-duration>
    <meta:document-statistic meta:table-count="1" meta:image-count="0" meta:object-count="0" meta:page-count="3" meta:paragraph-count="46" meta:word-count="814" meta:character-count="1077" meta:non-whitespace-character-count="1046"/>
    <meta:generator>LibreOffice/5.2.3.3$Windows_x86 LibreOffice_project/d54a8868f08a7b39642414cf2c8ef2f228f780cf</meta:generator>
  </office:meta>
</office:document-meta>
</file>