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5.61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93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list-style-name="WW8Num9">
      <style:paragraph-properties fo:line-height="150%"/>
    </style:style>
    <style:style style:name="P3" style:family="paragraph" style:parent-style-name="Standard" style:list-style-name="WW8Num15">
      <style:paragraph-properties fo:line-height="150%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8.862cm"/>
          <style:tab-stop style:position="10.555cm"/>
          <style:tab-stop style:position="17.328cm"/>
        </style:tab-stops>
      </style:paragraph-properties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line-height="150%" fo:text-indent="0.318cm" style:auto-text-indent="false" style:page-number="auto" style:snap-to-layout-grid="false"/>
    </style:style>
    <style:style style:name="P9" style:family="paragraph" style:parent-style-name="Standard">
      <style:paragraph-properties fo:margin-left="1.695cm" fo:margin-right="0cm" fo:line-height="150%" fo:text-indent="-1.695cm" style:auto-text-indent="false"/>
    </style:style>
    <style:style style:name="P10" style:family="paragraph" style:parent-style-name="Standard">
      <style:paragraph-properties fo:margin-left="1.695cm" fo:margin-right="0cm" fo:line-height="150%" fo:text-indent="-1.69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0.794cm" fo:margin-right="0cm" fo:line-height="150%" fo:text-indent="0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8.862cm"/>
          <style:tab-stop style:position="10.555cm"/>
          <style:tab-stop style:position="17.32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margin-left="1.058cm" fo:margin-right="0cm" fo:line-height="150%" fo:text-indent="-0.847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8.862cm"/>
          <style:tab-stop style:position="10.555cm"/>
          <style:tab-stop style:position="17.328cm"/>
        </style:tab-stops>
      </style:paragraph-properties>
    </style:style>
    <style:style style:name="P13" style:family="paragraph" style:parent-style-name="Standard">
      <style:paragraph-properties fo:margin-left="0.847cm" fo:margin-right="0cm" fo:line-height="150%" fo:text-indent="0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8.862cm"/>
          <style:tab-stop style:position="10.555cm"/>
          <style:tab-stop style:position="17.328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內湖區港富里10</text:span><text:span text:style-name="T1">9</text:span><text:span text:style-name="T1">年0</text:span><text:span text:style-name="T1">8</text:span><text:span text:style-name="T1">月份里鄰工作會報會議紀錄</text:span></text:p>
      <text:p text:style-name="P1"><text:span text:style-name="T3">時 <text:s text:c="3"/>間：10</text:span><text:span text:style-name="T3">9</text:span><text:span text:style-name="T3">年0</text:span><text:span text:style-name="T3">8</text:span><text:span text:style-name="T3">月1</text:span><text:span text:style-name="T3">9</text:span><text:span text:style-name="T3">日(星期三）1</text:span><text:span text:style-name="T3">7</text:span><text:span text:style-name="T3">:00~1</text:span><text:span text:style-name="T3">8</text:span><text:span text:style-name="T3">:</text:span><text:span text:style-name="T3">0</text:span><text:span text:style-name="T3">0 </text:span></text:p>
      <text:p text:style-name="P1"><text:span text:style-name="T3">地 <text:s text:c="3"/>點：港富里民活動場所(麗山街47號)</text:span></text:p>
      <text:p text:style-name="P1"><text:span text:style-name="T3">主 持 人:李里長安邦 <text:s text:c="12"/>紀錄:謝銘育</text:span></text:p>
      <text:p text:style-name="P10">宣導事項</text:p>
      <text:list xml:id="list4541675950194370842" text:style-name="WW8Num9">
        <text:list-item>
          <text:p text:style-name="P2"><text:span text:style-name="T8">內湖國小改建工程業於近日重新開工，民眾如有相關疑問請其逕洽里長。</text:span></text:p>
        </text:list-item>
        <text:list-item>
          <text:p text:style-name="P2"><text:span text:style-name="T8">8</text:span><text:span text:style-name="T8">/17</text:span><text:span text:style-name="T8">起港墘路1巷及麗山街1</text:span><text:span text:style-name="T8">65</text:span><text:span text:style-name="T8">巷交叉口垃圾收集時間改為1</text:span><text:span text:style-name="T8">8:00~18:15</text:span></text:p>
        </text:list-item>
      </text:list>
      <text:p text:style-name="P9"><text:span text:style-name="T7">討論事項 <text:s/></text:span></text:p>
      <text:list xml:id="list2511982776525761841" text:style-name="WW8Num15">
        <text:list-item>
          <text:p text:style-name="P3"><text:span text:style-name="T8">8</text:span><text:span text:style-name="T8">/29(</text:span><text:span text:style-name="T8">六)里辦公處暨桂竹宮假桂竹宮辦理聯合普渡。</text:span></text:p>
        </text:list-item>
        <text:list-item>
          <text:p text:style-name="P3"><text:span text:style-name="T8">本年度中秋節活動擬訂於1</text:span><text:span text:style-name="T8">0</text:span><text:span text:style-name="T8">/</text:span><text:span text:style-name="T8">03</text:span><text:span text:style-name="T8">(六)假內湖國小舉辦，其相關費用擬運用睦鄰互助聯誼活動經費60000元整支應。</text:span></text:p>
        </text:list-item>
        <text:list-item>
          <text:p text:style-name="P3"><text:span text:style-name="T8">8</text:span><text:span text:style-name="T8">/28~8/30</text:span><text:span text:style-name="T8">辦理台東生態參訪活動，其相關費用擬運用臺北市內湖區垃圾焚化廠回饋經費3</text:span><text:span text:style-name="T8">0000</text:span><text:span text:style-name="T8">元支應。</text:span></text:p>
        </text:list-item>
      </text:list>
      <text:p text:style-name="P11">四、<text:span text:style-name="T14">臺北市內湖區垃圾焚化廠回饋經費變更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 text:c="4"/>科 <text:s text:c="6"/>目</text:p>
          </table:table-cell>
          <table:table-cell table:style-name="表格1.A1" office:value-type="string">
            <text:p text:style-name="P4"><text:s/>變更前金額</text:p>
          </table:table-cell>
          <table:table-cell table:style-name="表格1.A1" office:value-type="string">
            <text:p text:style-name="P4">變更後金額</text:p>
          </table:table-cell>
          <table:table-cell table:style-name="表格1.D1" office:value-type="string">
            <text:p text:style-name="P4"><text:s text:c="3"/>+或-</text:p>
          </table:table-cell>
        </table:table-row>
        <table:table-row table:style-name="表格1.2">
          <table:table-cell table:style-name="表格1.A1" office:value-type="string">
            <text:p text:style-name="P4">重陽節活動</text:p>
          </table:table-cell>
          <table:table-cell table:style-name="表格1.A1" office:value-type="string">
            <text:p text:style-name="P5">80000</text:p>
          </table:table-cell>
          <table:table-cell table:style-name="表格1.A1" office:value-type="string">
            <text:p text:style-name="P5">95000</text:p>
          </table:table-cell>
          <table:table-cell table:style-name="表格1.D1" office:value-type="string">
            <text:p text:style-name="P5">+</text:p>
          </table:table-cell>
        </table:table-row>
        <table:table-row table:style-name="表格1.3">
          <table:table-cell table:style-name="表格1.A1" office:value-type="string">
            <text:p text:style-name="P4">資源回收活動</text:p>
          </table:table-cell>
          <table:table-cell table:style-name="表格1.A1" office:value-type="string">
            <text:p text:style-name="P5">25000</text:p>
          </table:table-cell>
          <table:table-cell table:style-name="表格1.A1" office:value-type="string">
            <text:p text:style-name="P5">0</text:p>
          </table:table-cell>
          <table:table-cell table:style-name="表格1.D1" office:value-type="string">
            <text:p text:style-name="P5">-</text:p>
          </table:table-cell>
        </table:table-row>
        <table:table-row table:style-name="表格1.3">
          <table:table-cell table:style-name="表格1.A1" office:value-type="string">
            <text:p text:style-name="P4">浴佛節活動</text:p>
          </table:table-cell>
          <table:table-cell table:style-name="表格1.A1" office:value-type="string">
            <text:p text:style-name="P5">25000</text:p>
          </table:table-cell>
          <table:table-cell table:style-name="表格1.A1" office:value-type="string">
            <text:p text:style-name="P5">0</text:p>
          </table:table-cell>
          <table:table-cell table:style-name="表格1.D1" office:value-type="string">
            <text:p text:style-name="P5">-</text:p>
          </table:table-cell>
        </table:table-row>
        <table:table-row table:style-name="表格1.3">
          <table:table-cell table:style-name="表格1.A1" office:value-type="string">
            <text:p text:style-name="P4">中元普渡活動</text:p>
          </table:table-cell>
          <table:table-cell table:style-name="表格1.A1" office:value-type="string">
            <text:p text:style-name="P5">25762</text:p>
          </table:table-cell>
          <table:table-cell table:style-name="表格1.A1" office:value-type="string">
            <text:p text:style-name="P5">0</text:p>
          </table:table-cell>
          <table:table-cell table:style-name="表格1.D1" office:value-type="string">
            <text:p text:style-name="P5">-</text:p>
          </table:table-cell>
        </table:table-row>
        <table:table-row table:style-name="表格1.3">
          <table:table-cell table:style-name="表格1.A1" office:value-type="string">
            <text:p text:style-name="P4">涅槃日活動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7"><text:span text:style-name="T5">1</text:span><text:span text:style-name="T5">5000</text:span></text:p>
          </table:table-cell>
          <table:table-cell table:style-name="表格1.D1" office:value-type="string">
            <text:p text:style-name="P5">+</text:p>
          </table:table-cell>
        </table:table-row>
        <table:table-row table:style-name="表格1.3">
          <table:table-cell table:style-name="表格1.A1" office:value-type="string">
            <text:p text:style-name="P4">淨山活動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7"><text:span text:style-name="T5">4</text:span><text:span text:style-name="T5">5762</text:span></text:p>
          </table:table-cell>
          <table:table-cell table:style-name="表格1.D1" office:value-type="string">
            <text:p text:style-name="P5">+</text:p>
          </table:table-cell>
        </table:table-row>
      </table:table>
      <text:p text:style-name="P12"><text:span text:style-name="T7">決 <text:s text:c="3"/>議：</text:span></text:p>
      <text:p text:style-name="P13"><text:span text:style-name="T10">以上各項討論案經出席鄰長</text:span><text:span text:style-name="T11">應到</text:span><text:span text:style-name="T11">實</text:span><text:span text:style-name="T11">數</text:span><text:span text:style-name="T11">30人；</text:span><text:span text:style-name="T11">實到</text:span><text:span text:style-name="T11">人</text:span><text:span text:style-name="T11">數</text:span><text:span text:style-name="T11">2</text:span><text:span text:style-name="T11">4</text:span><text:span text:style-name="T11">人，全體</text:span><text:soft-page-break/><text:span text:style-name="T11">無異議</text:span><text:span text:style-name="T10">鼓掌通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693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西安里里鄰工作會報簽到表</dc:title>
    <meta:initial-creator>dat383</meta:initial-creator>
    <meta:creation-date>2019-07-01T10:46:00</meta:creation-date>
    <dc:creator>謝銘育</dc:creator>
    <dc:date>2020-09-02T10:27:00</dc:date>
    <meta:print-date>2019-03-14T10:06:00</meta:print-date>
    <meta:editing-cycles>4</meta:editing-cycles>
    <meta:editing-duration>PT23M</meta:editing-duration>
    <meta:document-statistic meta:table-count="1" meta:image-count="0" meta:object-count="0" meta:page-count="2" meta:paragraph-count="42" meta:word-count="380" meta:character-count="513" meta:non-whitespace-character-count="468"/>
    <meta:generator>LibreOffice/5.2.3.3$Windows_x86 LibreOffice_project/d54a8868f08a7b39642414cf2c8ef2f228f780cf</meta:generator>
  </office:meta>
</office:document-meta>
</file>