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89cm" fo:margin-left="3.611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4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4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81cm" fo:margin-right="0cm" style:line-height-at-least="0cm" fo:text-indent="-2.54cm" style:auto-text-indent="false"/>
    </style:style>
    <style:style style:name="P8" style:family="paragraph" style:parent-style-name="Standard">
      <style:paragraph-properties fo:margin-left="3.81cm" fo:margin-right="0cm" style:line-height-at-least="0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4.445cm" fo:margin-right="0cm" style:line-height-at-least="0cm" fo:text-indent="-4.445cm" style:auto-text-indent="false"/>
    </style:style>
    <style:style style:name="P10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內湖區瑞光里110年度第1次里鄰工作會報會議紀錄</text:span></text:p>
      <text:list xml:id="list1082712601139444539" text:style-name="WW8Num4">
        <text:list-item>
          <text:p text:style-name="P2"><text:span text:style-name="T2">時間：民國110年1月5日（星期二）下午14時30分</text:span></text:p>
        </text:list-item>
        <text:list-item>
          <text:p text:style-name="P2"><text:span text:style-name="T2">地點：臺北市內湖區陽光街291號</text:span></text:p>
        </text:list-item>
      </text:list>
      <text:p text:style-name="P1"><text:span text:style-name="T2">三、主持人：黃里長崇賢</text:span><text:span text:style-name="T3"> <text:s text:c="9"/></text:span><text:span text:style-name="T2">紀錄：黃秋木</text:span></text:p>
      <text:p text:style-name="P3">四、出（列）席人員：如附簽到表</text:p>
      <text:p text:style-name="P1"><text:span text:style-name="T2">五、討論事項</text:span></text:p>
      <text:p text:style-name="P7"><text:span text:style-name="T4">案由一：研討本里110年里鄰建設服務經費30萬元計畫</text:span></text:p>
      <text:p text:style-name="P8">決 <text:s/>議：電腦伴唱機公播費2,573元。補助固定里民活動場所租金逾新臺幣三萬元部分1年72,000元。里民聯誼參訪活動98,000元。志工餐點及交通補貼代金1年23,000元。志工參訪費44,427元。個人電腦60,000元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經常門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金額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電腦伴唱機公播費</text:p>
          </table:table-cell>
          <table:table-cell table:style-name="表格1.A1" office:value-type="string">
            <text:p text:style-name="P4">2573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補助固定里民活動場所租金逾新臺幣三萬元部分</text:p>
          </table:table-cell>
          <table:table-cell table:style-name="表格1.A1" office:value-type="string">
            <text:p text:style-name="P4">72000元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里民聯誼參訪活動</text:p>
          </table:table-cell>
          <table:table-cell table:style-name="表格1.A1" office:value-type="string">
            <text:p text:style-name="P1"><text:span text:style-name="T6">98000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志工餐點及交通補貼代金</text:p>
          </table:table-cell>
          <table:table-cell table:style-name="表格1.A1" office:value-type="string">
            <text:p text:style-name="P1"><text:span text:style-name="T6">23000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志工參訪費</text:p>
          </table:table-cell>
          <table:table-cell table:style-name="表格1.A1" office:value-type="string">
            <text:p text:style-name="P1"><text:span text:style-name="T6">44427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資本門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金額</text:p>
          </table:table-cell>
          <table:table-cell table:style-name="表格1.C1" office:value-type="string">
            <text:p text:style-name="P4">備註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個人電腦</text:p>
          </table:table-cell>
          <table:table-cell table:style-name="表格1.A1" office:value-type="string">
            <text:p text:style-name="P1"><text:span text:style-name="T6">60000元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8"/>
      <text:p text:style-name="P7"><text:span text:style-name="T4">案由二：研討本里110年度臺北市內湖區垃圾焚化廠回饋經費計419,908元整</text:span></text:p>
      <text:p text:style-name="P7"><text:span text:style-name="T4">決 <text:s/>議：業務費44,147元。元宵節活動10,150元。中秋節活動92,611元。環保參訪活動94,000元。重陽敬老活動99,000元。綠美化活動80,000元。</text:span></text:p>
      <text:p text:style-name="P7"><text:span text:style-name="T4">案由三：研討本里110年內湖污水處理廠回饋金經費計310,873元整</text:span></text:p>
      <text:p text:style-name="P7"><text:span text:style-name="T4">決 <text:s/>議：端午節活動90,000元。中秋節活動98,000元。里民參訪活動90,000元。母親節活動32</text:span><text:span text:style-name="T4">,</text:span><text:span text:style-name="T4">873元。</text:span></text:p>
      <text:p text:style-name="P8"/>
      <text:p text:style-name="P7"><text:span text:style-name="T4">案由四：研討本里110年睦鄰互助聯誼活動經費(60,000元整)</text:span></text:p>
      <text:p text:style-name="P7"><text:span text:style-name="T4">決 <text:s/>議：中秋節活動60,000元。</text:span></text:p>
      <text:p text:style-name="P8"/>
      <text:p text:style-name="P9"><text:span text:style-name="T4">六、主席結論：今天適逢年度開始的日子，藉此機會討論今</text:span><text:soft-page-break/><text:span text:style-name="T4">年鄰里經費的應用，感謝各位這些年協助推動里內建設的奉獻與促進社區和諧。</text:span></text:p>
      <text:p text:style-name="P1"><text:span text:style-name="T4">七、散會 ：下午14時50分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503cm" fo:margin-right="0cm" style:line-height-at-least="0cm" fo:text-indent="-1.905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name-asian="標楷體" style:font-family-asian="標楷體" style:font-family-generic-asian="script" style:font-size-asian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1-01-04T08:49:00</meta:creation-date>
    <dc:creator>黃秋木</dc:creator>
    <dc:date>2021-01-15T08:11:00</dc:date>
    <meta:print-date>2019-01-16T09:31:00</meta:print-date>
    <meta:editing-cycles>8</meta:editing-cycles>
    <meta:editing-duration>PT21M</meta:editing-duration>
    <meta:document-statistic meta:table-count="1" meta:image-count="0" meta:object-count="0" meta:page-count="3" meta:paragraph-count="36" meta:word-count="545" meta:character-count="711" meta:non-whitespace-character-count="689"/>
    <meta:generator>LibreOffice/5.2.3.3$Windows_x86 LibreOffice_project/d54a8868f08a7b39642414cf2c8ef2f228f780cf</meta:generator>
  </office:meta>
</office:document-meta>
</file>