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24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4.267cm"/>
    </style:style>
    <style:style style:name="表格1.1" style:family="table-row">
      <style:table-row-properties style:min-row-height="0.4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cm" fo:keep-together="auto"/>
    </style:style>
    <style:style style:name="表格1.3" style:family="table-row">
      <style:table-row-properties style:min-row-height="0.642cm" fo:keep-together="auto"/>
    </style:style>
    <style:style style:name="表格1.4" style:family="table-row">
      <style:table-row-properties style:min-row-height="0.7cm" fo:keep-together="auto"/>
    </style:style>
    <style:style style:name="表格1.5" style:family="table-row">
      <style:table-row-properties style:min-row-height="0.353cm" fo:keep-together="auto"/>
    </style:style>
    <style:style style:name="表格1.6" style:family="table-row">
      <style:table-row-properties style:min-row-height="0.568cm" fo:keep-together="auto"/>
    </style:style>
    <style:style style:name="表格1.7" style:family="table-row">
      <style:table-row-properties style:min-row-height="0.63cm" fo:keep-together="auto"/>
    </style:style>
    <style:style style:name="表格1.8" style:family="table-row">
      <style:table-row-properties style:min-row-height="0.665cm" fo:keep-together="auto"/>
    </style:style>
    <style:style style:name="表格1.9" style:family="table-row">
      <style:table-row-properties style:min-row-height="0.751cm" fo:keep-together="auto"/>
    </style:style>
    <style:style style:name="表格2" style:family="table">
      <style:table-properties style:width="18.77cm" fo:margin-left="0.242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4.26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8cm" fo:keep-together="auto"/>
    </style:style>
    <style:style style:name="表格2.3" style:family="table-row">
      <style:table-row-properties style:min-row-height="0.746cm" fo:keep-together="auto"/>
    </style:style>
    <style:style style:name="表格2.4" style:family="table-row">
      <style:table-row-properties style:min-row-height="0.653cm" fo:keep-together="auto"/>
    </style:style>
    <style:style style:name="表格2.5" style:family="table-row">
      <style:table-row-properties style:min-row-height="0.593cm" fo:keep-together="auto"/>
    </style:style>
    <style:style style:name="表格2.6" style:family="table-row">
      <style:table-row-properties style:min-row-height="0.711cm" fo:keep-together="auto"/>
    </style:style>
    <style:style style:name="表格2.7" style:family="table-row">
      <style:table-row-properties style:min-row-height="0.635cm" fo:keep-together="auto"/>
    </style:style>
    <style:style style:name="表格2.8" style:family="table-row">
      <style:table-row-properties style:min-row-height="0.547cm" fo:keep-together="auto"/>
    </style:style>
    <style:style style:name="表格2.9" style:family="table-row">
      <style:table-row-properties style:min-row-height="0.517cm" fo:keep-together="auto"/>
    </style:style>
    <style:style style:name="表格2.10" style:family="table-row">
      <style:table-row-properties style:min-row-height="0.603cm" fo:keep-together="auto"/>
    </style:style>
    <style:style style:name="表格2.11" style:family="table-row">
      <style:table-row-properties style:min-row-height="0.594cm" fo:keep-together="auto"/>
    </style:style>
    <style:style style:name="表格2.12" style:family="table-row">
      <style:table-row-properties style:min-row-height="0.706cm" fo:keep-together="auto"/>
    </style:style>
    <style:style style:name="表格2.13" style:family="table-row">
      <style:table-row-properties style:min-row-height="0.36cm" fo:keep-together="auto"/>
    </style:style>
    <style:style style:name="表格2.14" style:family="table-row">
      <style:table-row-properties style:min-row-height="0.654cm" fo:keep-together="auto"/>
    </style:style>
    <style:style style:name="表格2.15" style:family="table-row">
      <style:table-row-properties style:min-row-height="0.767cm" fo:keep-together="auto"/>
    </style:style>
    <style:style style:name="表格2.16" style:family="table-row">
      <style:table-row-properties style:min-row-height="0.605cm" fo:keep-together="auto"/>
    </style:style>
    <style:style style:name="表格2.17" style:family="table-row">
      <style:table-row-properties style:min-row-height="0.72cm" fo:keep-together="auto"/>
    </style:style>
    <style:style style:name="表格2.18" style:family="table-row">
      <style:table-row-properties style:min-row-height="0.557cm" fo:keep-together="auto"/>
    </style:style>
    <style:style style:name="表格2.19" style:family="table-row">
      <style:table-row-properties style:min-row-height="0.67cm" fo:keep-together="auto"/>
    </style:style>
    <style:style style:name="表格3" style:family="table">
      <style:table-properties style:width="18.77cm" fo:margin-left="0.242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11.25cm"/>
    </style:style>
    <style:style style:name="表格3.C" style:family="table-column">
      <style:table-column-properties style:column-width="4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7cm" fo:margin-left="0.242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11.25cm"/>
    </style:style>
    <style:style style:name="表格4.C" style:family="table-column">
      <style:table-column-properties style:column-width="4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7cm" fo:margin-left="0.242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11.25cm"/>
    </style:style>
    <style:style style:name="表格5.C" style:family="table-column">
      <style:table-column-properties style:column-width="4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82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left="0cm" fo:margin-right="0cm" fo:line-height="0.882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cm" fo:line-height="0.882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3.951cm" fo:margin-right="0cm" fo:line-height="0.882cm" fo:text-indent="-3.951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內湖區葫洲里110年第二次里鄰工作會報會議記錄</text:span></text:p>
      <text:p text:style-name="P1"><text:span text:style-name="T2">一、時間：110年1月22日(星期五 )晚上07:00分</text:span></text:p>
      <text:p text:style-name="P1"><text:span text:style-name="T2">二、地點：葫洲里活動場所（民權東路6段280巷60號）。</text:span></text:p>
      <text:p text:style-name="P1"><text:span text:style-name="T2">三、主持人：曾宏昌 <text:s text:c="29"/>紀錄：王丹麗</text:span></text:p>
      <text:p text:style-name="P3">四、上級督導人員：</text:p>
      <text:p text:style-name="P3">五、出(列)席人員：如簽到表 </text:p>
      <text:p text:style-name="P3">六、主席報告： </text:p>
      <text:p text:style-name="P1"><text:span text:style-name="T2"><text:s text:c="5"/>今年度（110年）經費運用執行情形，依照規劃已完成里活動場所租約</text:span></text:p>
      <text:p text:style-name="P1"><text:span text:style-name="T2"><text:s text:c="2"/>確定，另即將於農曆年後2月21日(星期日)上午，將辦理睦鄰互助聯誼活</text:span></text:p>
      <text:p text:style-name="P1"><text:span text:style-name="T2"><text:s text:c="2"/>動『葫洲里元宵活動』，屆時將借助各位鄰長與志工通力合作；另將討論本</text:span></text:p>
      <text:p text:style-name="P1"><text:span text:style-name="T2"><text:s text:c="2"/>里110年度經費案由一：臺北市里鄰建設經費使用編列預算案</text:span><text:span text:style-name="T2">;</text:span><text:span text:style-name="T2">案由二：臺</text:span></text:p>
      <text:p text:style-name="P1"><text:span text:style-name="T2"><text:s text:c="2"/>北市內湖區垃圾焚化廠回饋經費使用案</text:span><text:span text:style-name="T2">;</text:span><text:span text:style-name="T2">案由三：睦鄰互助經費使用案</text:span><text:span text:style-name="T2">;</text:span><text:span text:style-name="T2">案由</text:span></text:p>
      <text:p text:style-name="P1"><text:span text:style-name="T2"><text:s text:c="2"/>四：資源回收獎勵金經費使用案</text:span><text:span text:style-name="T2">;</text:span><text:span text:style-name="T2">案由五：臺北市臺北松山機場回饋金經費</text:span></text:p>
      <text:p text:style-name="P1"><text:span text:style-name="T2"><text:s text:c="2"/>使用辦理項目討論等案。</text:span></text:p>
      <text:p text:style-name="P3">七、討論事項：<text:tab/><text:tab/><text:tab/><text:tab/><text:tab/></text:p>
      <text:p text:style-name="P3"><text:s text:c="2"/>案由一：<text:span text:style-name="T7">臺北市里鄰建設服務經費＄300,000</text:span>使用編列案。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經常門</text:p>
          </table:table-cell>
          <table:table-cell table:style-name="表格1.A1" office:value-type="string">
            <text:p text:style-name="P3">辦理項目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1)飲水機保養＄5,000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2">(</text:span><text:span text:style-name="T2">2</text:span><text:span text:style-name="T2">)</text:span><text:span text:style-name="T2">公播費＄2,573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2">(3)登山活動＄30,000</text:span></text:p>
          </table:table-cell>
          <table:table-cell table:style-name="表格1.C1" office:value-type="string">
            <text:p text:style-name="P4"/>
          </table:table-cell>
        </table:table-row>
        <text:soft-page-break/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4)端午節活動＄65,000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5)中秋節活動＄17,427</text:p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6)里民文化參訪活動＄60,000</text:p>
          </table:table-cell>
          <table:table-cell table:style-name="表格1.C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2">(7)志工研習參訪活動＄60</text:span><text:span text:style-name="T2">,0</text:span><text:span text:style-name="T2">00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資本門</text:p>
          </table:table-cell>
          <table:table-cell table:style-name="表格1.A1" office:value-type="string">
            <text:p text:style-name="P1"><text:span text:style-name="T2">(</text:span><text:span text:style-name="T2">8</text:span><text:span text:style-name="T2">)</text:span><text:span text:style-name="T2">枯木危險處裡工程＄60,000</text:span></text:p>
          </table:table-cell>
          <table:table-cell table:style-name="表格1.C1" office:value-type="string">
            <text:p text:style-name="P4"/>
          </table:table-cell>
        </table:table-row>
      </table:table>
      <text:p text:style-name="P2"><text:span text:style-name="T2"><text:s text:c="2"/>決 <text:s/>議：經與會鄰長一致照案通過，並授權里長處理。</text:span></text:p>
      <text:p text:style-name="P2"><text:span text:style-name="T2"><text:s text:c="2"/>※以上經費以內湖區公所正式函為主。</text:span></text:p>
      <text:p text:style-name="P4"><text:s text:c="2"/>案由二：臺北市內湖區垃圾焚化廠回饋經費使用＄823,901使用編列案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>辦理項目 </text:p>
          </table:table-cell>
          <table:table-cell table:style-name="表格2.C1" office:value-type="string">
            <text:p text:style-name="P9">備註</text:p>
          </table:table-cell>
        </table:table-row>
        <table:table-row table:style-name="表格2.2">
          <table:table-cell table:style-name="表格2.A1" office:value-type="string">
            <text:p text:style-name="P4">經常門</text:p>
          </table:table-cell>
          <table:table-cell table:style-name="表格2.A1" office:value-type="string">
            <text:p text:style-name="P2"><text:span text:style-name="T2">(</text:span><text:span text:style-name="T2">1</text:span><text:span text:style-name="T2">)</text:span><text:span text:style-name="T2">環保參訪活動＄5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</text:span><text:span text:style-name="T2">2</text:span><text:span text:style-name="T2">)</text:span><text:span text:style-name="T2">環保健走活動＄5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>(3)母親節活動＄55,000</text:p>
          </table:table-cell>
          <table:table-cell table:style-name="表格2.C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</text:span><text:span text:style-name="T2">4</text:span><text:span text:style-name="T2">)</text:span><text:span text:style-name="T2">志工保險＄30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6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>(5)志工鞋子＄88,000</text:p>
          </table:table-cell>
          <table:table-cell table:style-name="表格2.C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</text:span><text:span text:style-name="T2">6</text:span><text:span text:style-name="T2">)</text:span><text:span text:style-name="T2">清潔用品用具＄11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8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</text:span><text:span text:style-name="T2">7</text:span><text:span text:style-name="T2">)</text:span><text:span text:style-name="T2">守望相助隊裝備用品等＄4,477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9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8)重陽敬老活動＄88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0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9)中秋節活動＄80,573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10)志、義工年中工作會報暨聯誼活動＄6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1</text:span><text:span text:style-name="T2">1</text:span><text:span text:style-name="T2">)</text:span><text:span text:style-name="T2">志、義工工作會報暨聯誼活動＄6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1</text:span><text:span text:style-name="T2">2</text:span><text:span text:style-name="T2">)</text:span><text:span text:style-name="T2">綠美化維護＄49,851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1</text:span><text:span text:style-name="T2">3</text:span><text:span text:style-name="T2">)</text:span><text:span text:style-name="T2">補助校園修建＄2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5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14)廣播系統修建＄60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6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</text:span><text:span text:style-name="T2">15</text:span><text:span text:style-name="T2">)</text:span><text:span text:style-name="T2">電腦.印表機維修零件耗材等＄17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7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</text:span><text:span text:style-name="T2">16</text:span><text:span text:style-name="T2">)</text:span><text:span text:style-name="T2">影印機維護保養、零件耗材＄15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8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<text:span text:style-name="T2">(17)感應燈修建＄30,000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9">
          <table:table-cell table:style-name="表格2.A1" office:value-type="string">
            <text:p text:style-name="P4">資本門</text:p>
          </table:table-cell>
          <table:table-cell table:style-name="表格2.A1" office:value-type="string">
            <text:p text:style-name="P2"><text:span text:style-name="T2">(</text:span><text:span text:style-name="T2">18</text:span><text:span text:style-name="T2">)</text:span><text:span text:style-name="T2">里活動場所招牌設置＄30,000</text:span></text:p>
          </table:table-cell>
          <table:table-cell table:style-name="表格2.C1" office:value-type="string">
            <text:p text:style-name="P9"/>
          </table:table-cell>
        </table:table-row>
      </table:table>
      <text:p text:style-name="P2"><text:span text:style-name="T2"><text:s text:c="3"/>決 <text:s/>議：經與會鄰長一致照案通過，並授權里長處理。</text:span></text:p>
      <text:p text:style-name="P2"><text:soft-page-break/><text:span text:style-name="T2"><text:s text:c="3"/>※以上經費以內湖區公所正式函為主。</text:span></text:p>
      <text:p text:style-name="P4"><text:s text:c="3"/>案由三：<text:span text:style-name="T7">睦鄰互助經費＄60,000</text:span>使用編列案。 <text:s text:c="1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辦理項目</text:p>
          </table:table-cell>
          <table:table-cell table:style-name="表格3.A1" office:value-type="string">
            <text:p text:style-name="P4">葫洲里元宵活動＄60,000</text:p>
          </table:table-cell>
          <table:table-cell table:style-name="表格3.C1" office:value-type="string">
            <text:p text:style-name="P9"/>
          </table:table-cell>
        </table:table-row>
      </table:table>
      <text:p text:style-name="P2"><text:span text:style-name="T2"><text:s text:c="3"/>決 <text:s/>議：經與會鄰長一致照案通過，並授權里長處理。</text:span></text:p>
      <text:p text:style-name="P2"><text:span text:style-name="T2"><text:s text:c="3"/>※以上經費以內湖區公所正式函為主。</text:span></text:p>
      <text:p text:style-name="P2"><text:span text:style-name="T2"><text:s text:c="3"/>案由四：</text:span><text:span text:style-name="T5">資源回收獎勵金經費使用案編列討論案。</text:span><text:span text:style-name="T2"> <text:s text:c="2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辦理項目</text:p>
          </table:table-cell>
          <table:table-cell table:style-name="表格4.A1" office:value-type="string">
            <text:p text:style-name="P4">里民資源回收獎勵參訪活動</text:p>
          </table:table-cell>
          <table:table-cell table:style-name="表格4.C1" office:value-type="string">
            <text:p text:style-name="P9"/>
          </table:table-cell>
        </table:table-row>
      </table:table>
      <text:p text:style-name="P9">決 <text:s/>議：經與會鄰長一致照案通過，並授權里長處理。</text:p>
      <text:p text:style-name="P9">※以上經費以內湖區公所正式函為主。</text:p>
      <text:p text:style-name="P9">案由五：<text:span text:style-name="T7">臺北市臺北松山機場回饋金經費＄41,175</text:span>使用編列案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">辦理項目</text:p>
          </table:table-cell>
          <table:table-cell table:style-name="表格5.A1" office:value-type="string">
            <text:p text:style-name="P7">葫洲里文化之旅</text:p>
          </table:table-cell>
          <table:table-cell table:style-name="表格5.C1" office:value-type="string">
            <text:p text:style-name="P8"/>
          </table:table-cell>
        </table:table-row>
      </table:table>
      <text:p text:style-name="P11">決 <text:s/>議：經與會鄰長一致照案通過，並授權里長處理。</text:p>
      <text:p text:style-name="P11">※以上經費以內湖區公所正式函為主。</text:p>
      <text:p text:style-name="P12"><text:span text:style-name="T4">八、臨時動議：無。</text:span></text:p>
      <text:p text:style-name="P12"><text:span text:style-name="T4">九、感謝大家熱心參與里鄰工作會報，同時感謝各位鄰長的支持對里內的各項</text:span></text:p>
      <text:p text:style-name="P12"><text:span text:style-name="T4"><text:s text:c="3"/>活動、請各位鄰長能踴躍持續參與，支持里內建設隨時與里辦公處溝通、</text:span></text:p>
      <text:p text:style-name="P12"><text:span text:style-name="T4"><text:s text:c="3"/>建言。</text:span></text:p>
      <text:p text:style-name="P12"><text:span text:style-name="T4">十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size-complex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075cm" fo:text-indent="-1.005cm" fo:margin-left="4.0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847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21-01-27T14:47:00</meta:creation-date>
    <dc:creator>王丹麗</dc:creator>
    <dc:date>2021-02-01T11:41:00</dc:date>
    <meta:print-date>2021-01-28T08:59:00</meta:print-date>
    <meta:editing-cycles>4</meta:editing-cycles>
    <meta:editing-duration>PT32M</meta:editing-duration>
    <meta:document-statistic meta:table-count="5" meta:image-count="0" meta:object-count="0" meta:page-count="3" meta:paragraph-count="75" meta:word-count="1052" meta:character-count="1429" meta:non-whitespace-character-count="1284"/>
    <meta:generator>LibreOffice/5.2.3.3$Windows_x86 LibreOffice_project/d54a8868f08a7b39642414cf2c8ef2f228f780cf</meta:generator>
  </office:meta>
</office:document-meta>
</file>