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T8" svg:font-family="T8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2">
      <style:paragraph-properties fo:line-height="0.847cm"/>
    </style:style>
    <style:style style:name="P3" style:family="paragraph" style:parent-style-name="Standard" style:list-style-name="WW8Num2">
      <style:paragraph-properties fo:line-height="0.847cm" style:text-autospace="none"/>
    </style:style>
    <style:style style:name="P4" style:family="paragraph" style:parent-style-name="Standard" style:list-style-name="WW8Num2">
      <style:paragraph-properties fo:line-height="0.847cm" style:text-autospace="non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 style:list-style-name="WW8Num2">
      <style:paragraph-properties fo:margin-top="0.318cm" fo:margin-bottom="0cm" loext:contextual-spacing="false" fo:line-height="0.882cm"/>
    </style:style>
    <style:style style:name="P6" style:family="paragraph" style:parent-style-name="Standard">
      <style:paragraph-properties fo:margin-left="1.27cm" fo:margin-right="0cm" fo:line-height="0.847cm" fo:text-indent="2.469cm" style:auto-text-indent="false"/>
    </style:style>
    <style:style style:name="P7" style:family="paragraph" style:parent-style-name="Standard">
      <style:paragraph-properties fo:margin-left="3.175cm" fo:margin-right="0cm" fo:line-height="0.847cm" fo:text-indent="0cm" style:auto-text-indent="false"/>
    </style:style>
    <style:style style:name="P8" style:family="paragraph" style:parent-style-name="Standard">
      <style:paragraph-properties fo:margin-left="3.175cm" fo:margin-right="0cm" fo:line-he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3.175cm" fo:margin-right="0cm" fo:line-height="0.847cm" fo:text-indent="0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27cm" fo:margin-right="0cm" fo:line-height="0.847cm" fo:text-indent="1.976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423cm" fo:margin-right="0cm" fo:line-height="0.847cm" fo:text-indent="2.716cm" style:auto-text-indent="false" style:text-autospace="none"/>
    </style:style>
    <style:style style:name="P12" style:family="paragraph" style:parent-style-name="Standard">
      <style:paragraph-properties fo:margin-left="0cm" fo:margin-right="-1.64cm" fo:line-height="0.847cm" fo:text-indent="0cm" style:auto-text-indent="false"/>
    </style:style>
    <style:style style:name="P13" style:family="paragraph" style:parent-style-name="Standard">
      <style:paragraph-properties fo:margin-left="0cm" fo:margin-right="-1.637cm" fo:line-height="0.847cm" fo:text-indent="0cm" style:auto-text-indent="false"/>
    </style:style>
    <style:style style:name="P14" style:family="paragraph" style:parent-style-name="Standard">
      <style:paragraph-properties fo:margin-left="0cm" fo:margin-right="-1.64cm" fo:line-height="0.847cm" fo:text-indent="1.235cm" style:auto-text-indent="false"/>
    </style:style>
    <style:style style:name="P15" style:family="paragraph" style:parent-style-name="Standard">
      <style:paragraph-properties fo:margin-left="0cm" fo:margin-right="-1.64cm" fo:line-height="0.847cm" fo:text-indent="0.741cm" style:auto-text-indent="false"/>
    </style:style>
    <style:style style:name="P16" style:family="paragraph" style:parent-style-name="Standard">
      <style:paragraph-properties fo:margin-left="0cm" fo:margin-right="-1.64cm" fo:line-height="0.847cm" fo:text-indent="2.963cm" style:auto-text-indent="false"/>
    </style:style>
    <style:style style:name="P17" style:family="paragraph" style:parent-style-name="Standard">
      <style:paragraph-properties fo:margin-left="0.982cm" fo:margin-right="0cm" fo:line-height="0.847cm" fo:text-indent="0cm" style:auto-text-indent="false"/>
    </style:style>
    <style:style style:name="P1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T8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style:font-name="雅真中楷" fo:font-size="11pt" style:font-name-asian="雅真中楷" style:font-size-asian="11pt" style:font-name-complex="雅真中楷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北市內湖區湖興里110年度第1次里鄰工作會報會議紀錄</text:span></text:p>
      <text:list xml:id="list6733059774656845653" text:style-name="WW8Num2">
        <text:list-item>
          <text:p text:style-name="P5"><text:span text:style-name="T2">時間：中華民國110年1 月</text:span><text:span text:style-name="T2">6</text:span><text:span text:style-name="T2">日（星期三）下午15時30分 <text:s/></text:span></text:p>
        </text:list-item>
        <text:list-item>
          <text:p text:style-name="P2"><text:span text:style-name="T2">地點：成功路2段320巷25號里辦公處</text:span></text:p>
        </text:list-item>
        <text:list-item>
          <text:p text:style-name="P2"><text:span text:style-name="T2">主持人：蔡里長穎峰 <text:s text:c="27"/>紀錄：謝明豪</text:span></text:p>
        </text:list-item>
        <text:list-item>
          <text:p text:style-name="P2"><text:span text:style-name="T2">出席人員：各鄰長</text:span></text:p>
        </text:list-item>
        <text:list-item>
          <text:p text:style-name="P2"><text:span text:style-name="T2">主席致詞：</text:span><text:span text:style-name="T4">研議110年睦鄰互助聯誼活動經費60,000元計畫及110年度里鄰建</text:span></text:p>
        </text:list-item>
      </text:list>
      <text:p text:style-name="P6"><text:span text:style-name="T4">設服務經費30萬元計畫</text:span><text:span text:style-name="T6">。</text:span></text:p>
      <text:list xml:id="list100404768014841" text:continue-numbering="true" text:style-name="WW8Num2">
        <text:list-item>
          <text:p text:style-name="P2"><text:span text:style-name="T2">宣導事項：</text:span></text:p>
          <text:list>
            <text:list-item>
              <text:list>
                <text:list-item>
                  <text:list>
                    <text:list-item>
                      <text:p text:style-name="P2"><text:span text:style-name="T4">請鄰長</text:span><text:span text:style-name="T6">協助宣導</text:span><text:span text:style-name="T9">配合「年終大掃除」!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4">臺北市</text:span><text:span text:style-name="T10">年終大掃除時間：</text:span><text:span text:style-name="T6">110年</text:span><text:span text:style-name="T6">1</text:span><text:span text:style-name="T6">月4日至110年2月3日</text:span></text:p>
      <text:p text:style-name="P10">請市民朋友著手清理居家環境、清除病媒蚊孳生源，並及早預約清運大</text:p>
      <text:p text:style-name="P8">型廢棄物，詳情請至臺北市環保局網站查詢。</text:p>
      <text:list xml:id="list10040458293090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4">110年春節期間垃圾清運方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4">臺北市小年夜(週三) 加收垃圾，除夕、初四正常收運垃圾（不含大型</text:span></text:p>
      <text:p text:style-name="P11"><text:span text:style-name="T4">廢棄物），初一至初三停收垃圾，初六起恢復收運大型廢棄物。停</text:span></text:p>
      <text:p text:style-name="P9">收期間可至限時收受點排出垃圾，詳洽臺北市環保局網站查詢。</text:p>
      <text:list xml:id="list100403003524441" text:continue-numbering="true" text:style-name="WW8Num2">
        <text:list-item>
          <text:p text:style-name="P4">討論事項：</text:p>
        </text:list-item>
      </text:list>
      <text:p text:style-name="P12"><text:span text:style-name="T17"><text:s text:c="6"/></text:span><text:span text:style-name="T4">提案一：</text:span><text:span text:style-name="T11">研議110年睦鄰互助聯誼活動經費60,000元計畫一案</text:span></text:p>
      <text:p text:style-name="P13"><text:span text:style-name="T6"><text:s text:c="5"/></text:span><text:span text:style-name="T4">內 <text:s/>容</text:span><text:span text:style-name="T6">：</text:span><text:span text:style-name="T4">擬辦理</text:span><text:span text:style-name="T6">元宵節活動，贈送盒裝湯圓，共計6</text:span><text:span text:style-name="T6">0</text:span><text:span text:style-name="T6">,</text:span><text:span text:style-name="T6">0</text:span><text:span text:style-name="T6">00元</text:span><text:span text:style-name="T4">。</text:span></text:p>
      <text:p text:style-name="P14"><text:span text:style-name="T4">提案二：</text:span><text:span text:style-name="T11">研議110年度里鄰建設服務經費30萬元計畫一案</text:span></text:p>
      <text:p text:style-name="P13"><text:span text:style-name="T6"><text:s text:c="5"/></text:span><text:span text:style-name="T4">內 <text:s/>容</text:span><text:span text:style-name="T6">：（1）里民活動場所裝設電腦伴唱機設備公開播放費用5,146元。</text:span></text:p>
      <text:p text:style-name="P15"><text:span text:style-name="T6"><text:s text:c="9"/>（2）小型零星工程編列3,0000元</text:span><text:span text:style-name="T4">。</text:span></text:p>
      <text:p text:style-name="P13"><text:span text:style-name="T6"><text:s text:c="12"/>（3）母親節活動編列66</text:span><text:span text:style-name="T6">,</text:span><text:span text:style-name="T6">854元購買宣導品，由內湖區公所辦理招標採購。</text:span></text:p>
      <text:p text:style-name="P13"><text:span text:style-name="T6"><text:s text:c="12"/>（4）端午節活動編列99,000元購買宣導品，由內湖區公所辦理招標採購。</text:span></text:p>
      <text:p text:style-name="P16"><text:span text:style-name="T6">（5）中秋節活動編列99,000元辦理中秋節聯歡晚會活動</text:span><text:span text:style-name="T4">。</text:span></text:p>
      <text:p text:style-name="P1"><text:span text:style-name="T6"><text:s text:c="5"/>以上決議一致通過。</text:span></text:p>
      <text:list xml:id="list100403245151994" text:continue-numbering="true" text:style-name="WW8Num2">
        <text:list-item>
          <text:p text:style-name="P2"><text:span text:style-name="T2">臨時動議：略</text:span></text:p>
        </text:list-item>
        <text:list-item>
          <text:p text:style-name="P2"><text:span text:style-name="T2">主席結論：</text:span><text:span text:style-name="T8"> <text:s text:c="78"/></text:span></text:p>
        </text:list-item>
      </text:list>
      <text:p text:style-name="P17"><text:span text:style-name="T2">即將過年</text:span><text:span text:style-name="T8">，</text:span><text:span text:style-name="T2">祝大家新年快樂</text:span><text:span text:style-name="T8">，</text:span><text:span text:style-name="T2">感謝各位鄰長過去一年</text:span><text:span text:style-name="T8">的幫忙，</text:span><text:span text:style-name="T2">謝謝各位鄰長的支持與配合，</text:span><text:span text:style-name="T2">若</text:span><text:span text:style-name="T2">對里內如有任何建議，</text:span><text:span text:style-name="T15">歡迎</text:span><text:span text:style-name="T2">隨時到里辦公處及電話建言</text:span><text:span text:style-name="T15">。</text:span></text:p>
      <text:p text:style-name="P17"><text:span text:style-name="T16"><text:s/></text:span><text:span text:style-name="T15">(散會16:30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T8" svg:font-family="T8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3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8" style:font-family-complex="T8, 'Arial Unicode MS'" style:font-family-generic-complex="swiss" style:font-size-complex="14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 style:font-size-complex="16pt"/>
    </style:style>
    <style:style style:name="WW8Num3z1" style:family="text">
      <style:text-properties fo:font-size="16pt" style:font-size-asian="16pt" style:font-size-complex="16pt"/>
    </style:style>
    <style:style style:name="WW8Num3z2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3" style:family="text"/>
    <style:style style:name="WW8Num3z4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uhtmleditcolor0000001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2.4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905cm" fo:margin-left="2.7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港華里九十三年度里鄰工作會報（第三次）會議資料</dc:title>
    <meta:initial-creator>user</meta:initial-creator>
    <meta:creation-date>2016-01-14T11:55:00</meta:creation-date>
    <dc:creator>謝明豪</dc:creator>
    <dc:date>2021-01-07T10:03:00</dc:date>
    <meta:print-date>2021-01-07T09:58:00</meta:print-date>
    <meta:editing-cycles>100</meta:editing-cycles>
    <meta:editing-duration>PT4H3M</meta:editing-duration>
    <meta:document-statistic meta:table-count="0" meta:image-count="0" meta:object-count="0" meta:page-count="1" meta:paragraph-count="30" meta:word-count="644" meta:character-count="885" meta:non-whitespace-character-count="714"/>
    <meta:generator>LibreOffice/5.2.3.3$Windows_x86 LibreOffice_project/d54a8868f08a7b39642414cf2c8ef2f228f780cf</meta:generator>
  </office:meta>
</office:document-meta>
</file>