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626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93cm"/>
    </style:style>
    <style:style style:name="表格1.1" style:family="table-row">
      <style:table-row-properties style:min-row-height="1.55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 style:master-page-name="Standard">
      <style:paragraph-properties fo:margin-left="0cm" fo:margin-right="0cm" fo:margin-top="0.43cm" fo:margin-bottom="0.43cm" loext:contextual-spacing="false" fo:line-height="150%" fo:text-indent="1.272cm" style:auto-text-indent="false" style:page-number="auto" style:snap-to-layout-grid="false"/>
    </style:style>
    <style:style style:name="P8" style:family="paragraph" style:parent-style-name="Standard">
      <style:paragraph-properties fo:margin-top="0.43cm" fo:margin-bottom="0.43cm" loext:contextual-spacing="true" fo:line-height="150%"/>
    </style:style>
    <style:style style:name="P9" style:family="paragraph" style:parent-style-name="Standard" style:list-style-name="WW8Num3">
      <style:paragraph-properties fo:margin-top="0.43cm" fo:margin-bottom="0.43cm" loext:contextual-spacing="true" fo:line-height="150%"/>
    </style:style>
    <style:style style:name="P10" style:family="paragraph" style:parent-style-name="Standard" style:list-style-name="WW8Num3">
      <style:paragraph-properties fo:margin-top="0.43cm" fo:margin-bottom="0.43cm" loext:contextual-spacing="true" fo:line-height="150%"/>
      <style:text-properties fo:font-size="14pt" style:font-name-asian="標楷體" style:font-size-asian="14pt"/>
    </style:style>
    <style:style style:name="P11" style:family="paragraph" style:parent-style-name="Standard" style:list-style-name="WW8Num3">
      <style:paragraph-properties fo:margin-left="1.51cm" fo:margin-right="0cm" fo:margin-top="0.43cm" fo:margin-bottom="0.43cm" loext:contextual-spacing="true" fo:line-height="150%" fo:text-indent="-1.51cm" style:auto-text-indent="false"/>
    </style:style>
    <style:style style:name="P12" style:family="paragraph" style:parent-style-name="Standard">
      <style:paragraph-properties fo:margin-left="2.752cm" fo:margin-right="0cm" fo:margin-top="0.43cm" fo:margin-bottom="0.43cm" loext:contextual-spacing="true" fo:line-height="150%" fo:text-indent="-1.482cm" style:auto-text-indent="false"/>
    </style:style>
    <style:style style:name="P13" style:family="paragraph" style:parent-style-name="Standard">
      <style:paragraph-properties fo:margin-left="2.752cm" fo:margin-right="0cm" fo:margin-top="0.43cm" fo:margin-bottom="0.43cm" loext:contextual-spacing="true" fo:line-height="150%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3">
      <style:paragraph-properties fo:margin-top="0.43cm" fo:margin-bottom="0cm" loext:contextual-spacing="false" style:line-height-at-least="0.071cm"/>
    </style:style>
    <style:style style:name="P15" style:family="paragraph" style:parent-style-name="Standard" style:list-style-name="WW8Num3">
      <style:paragraph-properties fo:margin-top="0.43cm" fo:margin-bottom="0cm" loext:contextual-spacing="false" fo:line-height="0.776cm"/>
    </style:style>
    <style:style style:name="P16" style:family="paragraph" style:parent-style-name="Standard">
      <style:paragraph-properties fo:margin-left="0.247cm" fo:margin-right="0cm" fo:margin-top="0.43cm" fo:margin-bottom="0cm" loext:contextual-spacing="false" fo:line-height="0.67cm" fo:text-indent="-0.247cm" style:auto-text-indent="false"/>
    </style:style>
    <style:style style:name="P17" style:family="paragraph" style:parent-style-name="Standard">
      <style:paragraph-properties fo:margin-left="3.704cm" fo:margin-right="0cm" fo:margin-top="0.43cm" fo:margin-bottom="0cm" loext:contextual-spacing="false" fo:line-height="0.67cm" fo:text-indent="-3.704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" style:font-size-complex="14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北市內湖區麗山里110年度里鄰工作會報會議記錄</text:span></text:p>
      <text:list xml:id="list7807538898566177779" text:style-name="WW8Num3">
        <text:list-item>
          <text:p text:style-name="P9"><text:span text:style-name="T2">時間：中華民國110年3月12日（星期五）下午17時30分</text:span></text:p>
        </text:list-item>
        <text:list-item>
          <text:p text:style-name="P9"><text:span text:style-name="T2">地點：內湖路1段411巷78號（里辦公處）</text:span></text:p>
        </text:list-item>
        <text:list-item>
          <text:p text:style-name="P9"><text:span text:style-name="T2">主持人：許明全里長</text:span><text:span text:style-name="T4"> <text:s text:c="22"/></text:span><text:span text:style-name="T2">紀錄：趙偉勝</text:span></text:p>
        </text:list-item>
        <text:list-item>
          <text:p text:style-name="P10">參加人員：如簽到表</text:p>
        </text:list-item>
        <text:list-item>
          <text:p text:style-name="P9"><text:span text:style-name="T2">主席致詞：感謝各位撥空參加會議，因應里內經費執行，提出與大家共同討論，請大家提供寶貴意見供參考。</text:span></text:p>
        </text:list-item>
        <text:list-item>
          <text:p text:style-name="P9"><text:span text:style-name="T4"><text:s/></text:span><text:span text:style-name="T2">討論提案：</text:span></text:p>
          <text:list>
            <text:list-item>
              <text:p text:style-name="P11"><text:span text:style-name="T5">案由：</text:span><text:span text:style-name="T2">研討本里110年內湖焚化廠回饋經費使用計畫</text:span><text:span text:style-name="T7">：</text:span></text:p>
            </text:list-item>
          </text:list>
        </text:list-item>
      </text:list>
      <text:p text:style-name="P12"><text:span text:style-name="T8"><text:s/></text:span><text:span text:style-name="T9">說明：機車強制險及燃料費1,108元、防盜關門器修建28,000元、</text:span><text:span text:style-name="T2">文具用品暨物品耗材20,000元</text:span><text:span text:style-name="T7">、清潔日活動7</text:span><text:span text:style-name="T2">,500元、中秋節活動59,562元</text:span><text:span text:style-name="T7">、</text:span><text:span text:style-name="T2">鄰長志工工作會報宣導8,000元</text:span><text:span text:style-name="T7">、重陽節活動55</text:span><text:span text:style-name="T2">,</text:span><text:span text:style-name="T7">000元、</text:span><text:span text:style-name="T2">社區綠美化活動44,500元</text:span><text:span text:style-name="T7">、志工工作檢討會32,000元、</text:span><text:span text:style-name="T2">健行活動18,000元</text:span><text:span text:style-name="T7">、</text:span><text:span text:style-name="T9">感應燈修建42,000元、</text:span><text:span text:style-name="T7">緊急照明燈修建27,000元、雷射印表機購置24,800元</text:span><text:span text:style-name="T2">。</text:span></text:p>
      <text:p text:style-name="P12"><text:span text:style-name="T5"><text:s/>決議：依案通過。</text:span></text:p>
      <text:list xml:id="list100957960913057" text:continue-numbering="true" text:style-name="WW8Num3">
        <text:list-item>
          <text:list>
            <text:list-item>
              <text:p text:style-name="P14"><text:span text:style-name="T5">案由：研討110年度里鄰建設服務經費：</text:span></text:p>
            </text:list-item>
          </text:list>
        </text:list-item>
      </text:list>
      <text:p text:style-name="P12"><text:span text:style-name="T4"><text:s/></text:span><text:span text:style-name="T7">經常門：監視器維修12</text:span><text:span text:style-name="T2">,</text:span><text:span text:style-name="T7">000元、</text:span><text:span text:style-name="T2">影印機維護6,500元</text:span><text:span text:style-name="T7">、電腦維護及軟體升級6,000元、父親節活動35,000元、藝文欣賞活動45,200元、重陽敬老活動20,000元、母親節活動40,000元、電影欣賞21,300元。</text:span></text:p>
      <text:p text:style-name="P12"><text:span text:style-name="T7">資本門：電腦購置28,000元、字幕機購置32,000元</text:span><text:span text:style-name="T5">。</text:span></text:p>
      <text:p text:style-name="P12"><text:span text:style-name="T5"><text:s/>決議：依案通過。</text:span></text:p>
      <text:list xml:id="list100957453333473" text:continue-numbering="true" text:style-name="WW8Num3">
        <text:list-item>
          <text:list>
            <text:list-item>
              <text:p text:style-name="P15"><text:soft-page-break/><text:span text:style-name="T5">案由：109年度內湖區垃圾焚化廠回饋經費剩餘款</text:span>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 text:c="4"/>科 <text:s text:c="6"/>目</text:p>
          </table:table-cell>
          <table:table-cell table:style-name="表格1.A1" office:value-type="string">
            <text:p text:style-name="P1"><text:s/>變更前金額</text:p>
          </table:table-cell>
          <table:table-cell table:style-name="表格1.A1" office:value-type="string">
            <text:p text:style-name="P1">變更後金額</text:p>
          </table:table-cell>
          <table:table-cell table:style-name="表格1.D1" office:value-type="string">
            <text:p text:style-name="Standard"><text:span text:style-name="T10"><text:s text:c="2"/></text:span><text:span text:style-name="T13"><text:s/>+</text:span><text:span text:style-name="T12">或-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0">資源回收活動</text:span></text:p>
          </table:table-cell>
          <table:table-cell table:style-name="表格1.A1" office:value-type="string">
            <text:p text:style-name="P5"><text:span text:style-name="T10">17</text:span><text:span text:style-name="T10">,</text:span><text:span text:style-name="T10">152</text:span></text:p>
          </table:table-cell>
          <table:table-cell table:style-name="表格1.A1" office:value-type="string">
            <text:p text:style-name="P5"><text:span text:style-name="T10">26</text:span><text:span text:style-name="T10">,</text:span><text:span text:style-name="T10">977</text:span></text:p>
          </table:table-cell>
          <table:table-cell table:style-name="表格1.D1" office:value-type="string">
            <text:p text:style-name="P5"><text:span text:style-name="T10">+9</text:span><text:span text:style-name="T10">,</text:span><text:span text:style-name="T10">825</text:span></text:p>
          </table:table-cell>
        </table:table-row>
        <table:table-row table:style-name="表格1.2">
          <table:table-cell table:style-name="表格1.A1" office:value-type="string">
            <text:p text:style-name="P1">活動帆布維修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5"><text:span text:style-name="T10">5,800</text:span></text:p>
          </table:table-cell>
          <table:table-cell table:style-name="表格1.D1" office:value-type="string">
            <text:p text:style-name="P5"><text:span text:style-name="T10">+5</text:span><text:span text:style-name="T10">,</text:span><text:span text:style-name="T10">8</text:span><text:span text:style-name="T10">00</text:span></text:p>
          </table:table-cell>
        </table:table-row>
        <table:table-row table:style-name="表格1.2">
          <table:table-cell table:style-name="表格1.A1" office:value-type="string">
            <text:p text:style-name="P1">元宵節活動</text:p>
          </table:table-cell>
          <table:table-cell table:style-name="表格1.A1" office:value-type="string">
            <text:p text:style-name="P2">48,000</text:p>
          </table:table-cell>
          <table:table-cell table:style-name="表格1.A1" office:value-type="string">
            <text:p text:style-name="P5"><text:span text:style-name="T10">32,375</text:span></text:p>
          </table:table-cell>
          <table:table-cell table:style-name="表格1.D1" office:value-type="string">
            <text:p text:style-name="Standard"><text:span text:style-name="T10"><text:s/>-15,625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office:value-type="string">
            <text:p text:style-name="P4"/>
          </table:table-cell>
        </table:table-row>
      </table:table>
      <text:p text:style-name="P6"><text:span text:style-name="T5"><text:s text:c="2"/>決議：依案通過。</text:span></text:p>
      <text:p text:style-name="P13"/>
      <text:p text:style-name="P16"><text:span text:style-name="T14"><text:s/>(</text:span><text:span text:style-name="T5">四)案由：研討本里110年</text:span><text:span text:style-name="T15">資源回收補助金使用計畫。</text:span></text:p>
      <text:p text:style-name="P17"><text:span text:style-name="T16"><text:s text:c="5"/></text:span><text:span text:style-name="T15">說明：辦理資源回收相關宣導及參訪活動使用。</text:span></text:p>
      <text:p text:style-name="P17"><text:span text:style-name="T16"><text:s text:c="5"/></text:span><text:span text:style-name="T15">決議：依案通過。</text:span></text:p>
      <text:p text:style-name="P8"><text:span text:style-name="T5">七、臨時動議：無</text:span></text:p>
      <text:p text:style-name="P8"><text:span text:style-name="T5">八、散會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5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598cm" fo:margin-right="0cm" style:line-height-at-least="0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223cm" fo:margin-right="0cm" style:line-height-at-leas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30" style:layout-grid-base-height="0.86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內湖區紫雲里里鄰工作會報會議記錄</dc:title>
    <dc:description>ALT-F11 says it's groovie!</dc:description>
    <meta:initial-creator>iCute</meta:initial-creator>
    <meta:creation-date>2019-06-26T12:13:00</meta:creation-date>
    <dc:creator>趙偉勝</dc:creator>
    <dc:date>2021-03-17T09:42:00</dc:date>
    <meta:print-date>2015-02-25T09:37:00</meta:print-date>
    <meta:editing-cycles>19</meta:editing-cycles>
    <meta:editing-duration>PT1H25M</meta:editing-duration>
    <meta:document-statistic meta:table-count="1" meta:image-count="0" meta:object-count="0" meta:page-count="2" meta:paragraph-count="37" meta:word-count="575" meta:character-count="805" meta:non-whitespace-character-count="743"/>
    <meta:generator>LibreOffice/5.2.3.3$Windows_x86 LibreOffice_project/d54a8868f08a7b39642414cf2c8ef2f228f780cf</meta:generator>
  </office:meta>
</office:document-meta>
</file>