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2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4cm" fo:keep-together="auto"/>
    </style:style>
    <style:style style:name="表格1.8" style:family="table-row">
      <style:table-row-properties style:min-row-height="0.474cm" fo:keep-together="auto"/>
    </style:style>
    <style:style style:name="表格1.9" style:family="table-row">
      <style:table-row-properties style:min-row-height="0.559cm" fo:keep-together="auto"/>
    </style:style>
    <style:style style:name="表格1.10" style:family="table-row">
      <style:table-row-properties style:min-row-height="0.669cm" fo:keep-together="auto"/>
    </style:style>
    <style:style style:name="表格1.11" style:family="table-row">
      <style:table-row-properties style:min-row-height="0.478cm" fo:keep-together="auto"/>
    </style:style>
    <style:style style:name="表格1.17" style:family="table-row">
      <style:table-row-properties style:min-row-height="1.115cm" fo:keep-together="auto"/>
    </style:style>
    <style:style style:name="表格2" style:family="table">
      <style:table-properties style:width="15.011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766cm"/>
    </style:style>
    <style:style style:name="表格2.D" style:family="table-column">
      <style:table-column-properties style:column-width="2.9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4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 style:list-style-name="WW8Num9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 style:list-style-name="WW8Num24">
      <style:text-properties style:font-name="標楷體" style:font-name-asian="標楷體" style:font-name-complex="標楷體" style:font-weight-complex="bold"/>
    </style:style>
    <style:style style:name="P11" style:family="paragraph" style:parent-style-name="Standard" style:list-style-name="WW8Num24"/>
    <style:style style:name="P12" style:family="paragraph" style:parent-style-name="Standard">
      <style:paragraph-properties fo:margin-left="1.554cm" fo:margin-right="0cm" style:line-height-at-least="0cm" fo:text-indent="-1.554cm" style:auto-text-indent="false"/>
    </style:style>
    <style:style style:name="P13" style:family="paragraph" style:parent-style-name="Standard">
      <style:paragraph-properties fo:margin-left="1.554cm" fo:margin-right="0cm" style:line-height-at-least="0cm" fo:text-indent="-1.55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margin-left="0cm" fo:margin-right="0cm" fo:text-indent="0.194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194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19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.19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margin-left="1.552cm" fo:margin-right="0cm" style:line-height-at-least="0cm" fo:text-indent="-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1.166cm" fo:margin-right="0cm" style:line-height-at-least="0cm" fo:text-indent="-1.16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1.166cm" fo:margin-right="0cm" style:line-height-at-least="0cm" fo:text-indent="-1.16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內湖區內溝里110年度第2次里鄰工作會報會議紀錄</text:span></text:p>
      <text:p text:style-name="P1"><text:span text:style-name="T3">壹、開會時間：110年 3 月 11 日〈星期四〉下午2時30分整</text:span></text:p>
      <text:p text:style-name="P1"><text:span text:style-name="T3">貳、地點： 内溝里辦公處（康樂街201巷8號）</text:span></text:p>
      <text:p text:style-name="P1"><text:span text:style-name="T3">參、主持人：王里長曉芳 </text:span></text:p>
      <text:p text:style-name="P3">肆、上級督導人員： </text:p>
      <text:p text:style-name="P3">伍、參加人員：（詳如簽到表）</text:p>
      <text:p text:style-name="P3">陸、里辦公處工作報告：</text:p>
      <text:list xml:id="list3084359584217169444" text:style-name="WW8Num9">
        <text:list-item>
          <text:p text:style-name="P4">報告事項：</text:p>
        </text:list-item>
      </text:list>
      <text:list xml:id="list3149902642380488796" text:style-name="WW8Num24">
        <text:list-item>
          <text:p text:style-name="P11"><text:span text:style-name="T3">臺北市政府民政局依人口、面積及公告現值綜合評估本里</text:span><text:span text:style-name="T7">110年度</text:span><text:span text:style-name="T3">里鄰建設服務經費增加40,000元</text:span><text:span text:style-name="T5">(預備金)</text:span><text:span text:style-name="T3">，里辦公處依程序編列使用。</text:span></text:p>
        </text:list-item>
        <text:list-item>
          <text:p text:style-name="P11"><text:span text:style-name="T7">本里預訂於110年3月27日〈星期六〉舉辦社區健康篩檢活動，藉由篩檢活動更了解自己的身體狀況，及早發現問題並馬上就醫，提升自己免疫力，並增進保健保新知，進而變得更健康與快活。</text:span></text:p>
        </text:list-item>
        <text:list-item>
          <text:p text:style-name="P11"><text:span text:style-name="T7">防汛期即將來臨，並請各位鄰長注意自己的責任區域，落實預防工作，遇有突發事故，請立即通報里辦公處或里幹事，及時處理解決問題。 </text:span></text:p>
        </text:list-item>
        <text:list-item>
          <text:p text:style-name="P10">防疫期間，請各位鄰長宣導防疫措施，進出八大場所務必戴口罩。</text:p>
        </text:list-item>
        <text:list-item>
          <text:p text:style-name="P11"><text:span text:style-name="T7">109年農林漁牧普查即將開跑(110年5月1日至6月30日)，請各鄰長為宣導周知，以免造成困擾。</text:span></text:p>
        </text:list-item>
      </text:list>
      <text:p text:style-name="P5"/>
      <text:p text:style-name="P1"><text:span text:style-name="T3">二、討論事項：</text:span></text:p>
      <text:p text:style-name="P12"><text:span text:style-name="T5">案由一：110年度內湖區垃圾焚化廠回饋經費$359,179元編列如下 請討論：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辦理項目</text:p>
          </table:table-cell>
          <table:table-cell table:style-name="表格1.A1" office:value-type="string">
            <text:p text:style-name="P7">金額</text:p>
          </table:table-cell>
          <table:table-cell table:style-name="表格1.D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Standard"><text:span text:style-name="T5">高壓清洗機</text:span></text:p>
          </table:table-cell>
          <table:table-cell table:style-name="表格1.A1" office:value-type="string">
            <text:p text:style-name="P15"><text:span text:style-name="T5">10,500元</text:span></text:p>
          </table:table-cell>
          <table:table-cell table:style-name="表格1.D1" office:value-type="string">
            <text:p text:style-name="P7">資本門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>影印機</text:p>
          </table:table-cell>
          <table:table-cell table:style-name="表格1.A1" office:value-type="string">
            <text:p text:style-name="P15"><text:span text:style-name="T5">89,250元</text:span></text:p>
          </table:table-cell>
          <table:table-cell table:style-name="表格1.D1" office:value-type="string">
            <text:p text:style-name="P7">資本門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志義工工作會報暨會後餐敘</text:p>
          </table:table-cell>
          <table:table-cell table:style-name="表格1.A1" office:value-type="string">
            <text:p text:style-name="P15"><text:span text:style-name="T5">18,000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6">文具用品暨物品耗材</text:p>
          </table:table-cell>
          <table:table-cell table:style-name="表格1.A1" office:value-type="string">
            <text:p text:style-name="P15"><text:span text:style-name="T5">5,429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6">機車維修.強制險.燃料費</text:p>
          </table:table-cell>
          <table:table-cell table:style-name="表格1.A1" office:value-type="string">
            <text:p text:style-name="P15"><text:span text:style-name="T5">3,000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7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6">母親節活動</text:p>
          </table:table-cell>
          <table:table-cell table:style-name="表格1.A1" office:value-type="string">
            <text:p text:style-name="P16">10,000元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8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6">中秋節活動</text:p>
          </table:table-cell>
          <table:table-cell table:style-name="表格1.A1" office:value-type="string">
            <text:p text:style-name="P15"><text:span text:style-name="T5">50,000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9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6">重陽節活動</text:p>
          </table:table-cell>
          <table:table-cell table:style-name="表格1.A1" office:value-type="string">
            <text:p text:style-name="P16">20,000元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0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Standard"><text:span text:style-name="T5">廣播系統拆除費用</text:span></text:p>
          </table:table-cell>
          <table:table-cell table:style-name="表格1.A1" office:value-type="string">
            <text:p text:style-name="P15"><text:span text:style-name="T5">53,000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1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6">綠美化維護</text:p>
          </table:table-cell>
          <table:table-cell table:style-name="表格1.A1" office:value-type="string">
            <text:p text:style-name="P15"><text:span text:style-name="T5">10,000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Standard"><text:span text:style-name="T5">感應燈修建</text:span></text:p>
          </table:table-cell>
          <table:table-cell table:style-name="表格1.A1" office:value-type="string">
            <text:p text:style-name="P15"><text:span text:style-name="T5">30,000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1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6">飲水機維護</text:p>
          </table:table-cell>
          <table:table-cell table:style-name="表格1.A1" office:value-type="string">
            <text:p text:style-name="P16">5,000元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1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6">事務機器維護</text:p>
          </table:table-cell>
          <table:table-cell table:style-name="表格1.A1" office:value-type="string">
            <text:p text:style-name="P15"><text:span text:style-name="T5">22,000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1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6">折疊桌 </text:p>
          </table:table-cell>
          <table:table-cell table:style-name="表格1.A1" office:value-type="string">
            <text:p text:style-name="P15"><text:span text:style-name="T5">3,000元</text:span></text:p>
          </table:table-cell>
          <table:table-cell table:style-name="表格1.D1" office:value-type="string">
            <text:p text:style-name="P7">經常門</text:p>
          </table:table-cell>
        </table:table-row>
        <text:soft-page-break/>
        <table:table-row table:style-name="表格1.11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6">籃球場維護</text:p>
          </table:table-cell>
          <table:table-cell table:style-name="表格1.A1" office:value-type="string">
            <text:p text:style-name="P15"><text:span text:style-name="T5">30,000元</text:span></text:p>
          </table:table-cell>
          <table:table-cell table:style-name="表格1.D1" office:value-type="string">
            <text:p text:style-name="P7">經常門</text:p>
          </table:table-cell>
        </table:table-row>
        <table:table-row table:style-name="表格1.17">
          <table:table-cell table:style-name="表格1.A1" office:value-type="string">
            <text:p text:style-name="P7">合計：</text:p>
          </table:table-cell>
          <table:table-cell table:style-name="表格1.A1" office:value-type="string">
            <text:p text:style-name="Standard"><text:span text:style-name="T10">資本門：99,750元</text:span><text:span text:style-name="T5">、經常門：259,429元</text:span></text:p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8"/>
          </table:table-cell>
        </table:table-row>
      </table:table>
      <text:p text:style-name="P18"/>
      <text:p text:style-name="P13">決議：經全體出席鄰長同意通過。</text:p>
      <text:p text:style-name="P9"/>
      <text:p text:style-name="P1"><text:span text:style-name="T5">案由二：110年度里鄰建設服務經費＄40,000元(預備金)編列如下請討論：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辦理項目</text:p>
          </table:table-cell>
          <table:table-cell table:style-name="表格2.A1" office:value-type="string">
            <text:p text:style-name="P7">金額</text:p>
          </table:table-cell>
          <table:table-cell table:style-name="表格2.D1" office:value-type="string">
            <text:p text:style-name="P7">備註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6">環保參訪活動</text:p>
          </table:table-cell>
          <table:table-cell table:style-name="表格2.A1" office:value-type="string">
            <text:p text:style-name="P14"><text:span text:style-name="T5">32,400元</text:span></text:p>
          </table:table-cell>
          <table:table-cell table:style-name="表格2.D1" office:value-type="string">
            <text:p text:style-name="Standard"><text:span text:style-name="T5">經常門(預備金)</text:span></text:p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Standard"><text:span text:style-name="T5">影印機保養及維護費</text:span></text:p>
          </table:table-cell>
          <table:table-cell table:style-name="表格2.A1" office:value-type="string">
            <text:p text:style-name="P14"><text:span text:style-name="T5">7,600元</text:span></text:p>
          </table:table-cell>
          <table:table-cell table:style-name="表格2.D1" office:value-type="string">
            <text:p text:style-name="Standard"><text:span text:style-name="T5">經常門(預備金)</text:span></text:p>
          </table:table-cell>
        </table:table-row>
        <table:table-row table:style-name="表格2.4">
          <table:table-cell table:style-name="表格2.A1" office:value-type="string">
            <text:p text:style-name="P6">合計：</text:p>
          </table:table-cell>
          <table:table-cell table:style-name="表格2.D1" table:number-columns-spanned="3" office:value-type="string">
            <text:p text:style-name="Standard"><text:span text:style-name="T5">資本門：0 元、經常門：40,0 00元</text:span><text:span text:style-name="T5"> </text:span></text:p>
          </table:table-cell>
          <table:covered-table-cell/>
          <table:covered-table-cell/>
        </table:table-row>
      </table:table>
      <text:p text:style-name="P19"/>
      <text:p text:style-name="P19">決議：經全體出席鄰長同意通過。</text:p>
      <text:p text:style-name="P9"/>
      <text:p text:style-name="Standard"><text:span text:style-name="T5">二、臨時動議： 無</text:span></text:p>
      <text:p text:style-name="Standard"><text:span text:style-name="T3">三、主席結論： 感謝各位鄰長出席，共同維護里內環境，共創優質的宜居家園。</text:span></text:p>
      <text:p text:style-name="P2">四、散會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97cm" fo:text-indent="-1.27cm" fo:margin-left="2.9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．" style:num-format="1, 2, 3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99cm" fo:text-indent="-1.27cm" fo:margin-left="2.9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</dc:title>
    <meta:initial-creator>user</meta:initial-creator>
    <meta:creation-date>2021-03-11T10:55:00</meta:creation-date>
    <dc:creator>吳健豪</dc:creator>
    <dc:date>2021-03-12T11:40:00</dc:date>
    <meta:print-date>2021-03-11T11:02:00</meta:print-date>
    <meta:editing-cycles>8</meta:editing-cycles>
    <meta:editing-duration>PT1H41M</meta:editing-duration>
    <meta:document-statistic meta:table-count="2" meta:image-count="0" meta:object-count="0" meta:page-count="2" meta:paragraph-count="101" meta:word-count="828" meta:character-count="984" meta:non-whitespace-character-count="969"/>
    <meta:generator>LibreOffice/5.2.3.3$Windows_x86 LibreOffice_project/d54a8868f08a7b39642414cf2c8ef2f228f780cf</meta:generator>
  </office:meta>
</office:document-meta>
</file>