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9cm" fo:margin-left="0.743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3.921cm"/>
    </style:style>
    <style:style style:name="表格1.D" style:family="table-column">
      <style:table-column-properties style:column-width="3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59cm" fo:margin-left="0.743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921cm"/>
    </style:style>
    <style:style style:name="表格2.D" style:family="table-column">
      <style:table-column-properties style:column-width="3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9cm" fo:margin-left="0.743cm" table:align="left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3.921cm"/>
    </style:style>
    <style:style style:name="表格3.D" style:family="table-column">
      <style:table-column-properties style:column-width="3.9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list-style-name="WW8Num1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1">
      <style:paragraph-properties fo:margin-left="4.001cm" fo:margin-right="0cm" fo:line-height="125%" fo:text-indent="-4.001cm" style:auto-text-indent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1.75cm" fo:margin-right="0cm" fo:text-indent="-0.90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748cm" fo:margin-right="-1.637cm" fo:text-indent="0cm" style:auto-text-indent="false" style:snap-to-layout-grid="false"/>
    </style:style>
    <style:style style:name="P14" style:family="paragraph" style:parent-style-name="Standard">
      <style:paragraph-properties fo:margin-left="1.748cm" fo:margin-right="-1.63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1.748cm" fo:margin-right="-1.63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3.247cm" fo:margin-right="-1.637cm" fo:text-indent="0.16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52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1.752cm" fo:margin-right="0cm" fo:line-height="15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1.752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1.752cm" fo:margin-right="0cm" fo:line-height="150%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1.752cm" fo:margin-right="0cm" fo:line-height="150%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3" style:family="paragraph" style:parent-style-name="Standard">
      <style:paragraph-properties fo:margin-left="2.471cm" fo:margin-right="0cm" fo:text-indent="-2.471cm" style:auto-text-indent="false"/>
    </style:style>
    <style:style style:name="P24" style:family="paragraph" style:parent-style-name="Standard">
      <style:paragraph-properties fo:margin-left="3.5cm" fo:margin-right="0cm" fo:line-height="1.058cm" fo:text-indent="-3.5cm" style:auto-text-indent="false"/>
    </style:style>
    <style:style style:name="P25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北市內湖區週美里里鄰工作會報會議紀錄</text:p>
      <text:p text:style-name="P1"><text:span text:style-name="T2">時間：110年4月15日</text:span><text:span text:style-name="T2">(</text:span><text:span text:style-name="T2">下午19：</text:span><text:span text:style-name="T2">30)</text:span></text:p>
      <text:p text:style-name="P2">地點：南京東路六段330巷18弄12號1樓</text:p>
      <text:p text:style-name="P1"><text:span text:style-name="T2">主席：丘麗玲</text:span><text:span text:style-name="T2"> <text:s text:c="26"/></text:span><text:span text:style-name="T4">紀</text:span><text:span text:style-name="T2">錄：楊宥家</text:span></text:p>
      <text:p text:style-name="P2">出席人員：如簽到表</text:p>
      <text:list xml:id="list3726523151736586559" text:style-name="WW8Num1">
        <text:list-item>
          <text:p text:style-name="P10"><text:span text:style-name="T2">主席致詞：</text:span><text:span text:style-name="T4">略</text:span></text:p>
        </text:list-item>
        <text:list-item>
          <text:p text:style-name="P8"><text:span text:style-name="T2">里辦公處工作報告：</text:span><text:span text:style-name="T5">進行討論提案。</text:span></text:p>
        </text:list-item>
        <text:list-item>
          <text:p text:style-name="P3">討論提案：</text:p>
        </text:list-item>
      </text:list>
      <text:p text:style-name="P11"/>
      <text:p text:style-name="P12">(一)討論110年週美里里鄰建設服務經費變更使用。</text:p>
      <text:p text:style-name="P14"><text:span text:style-name="T14">經常</text:span>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科目</text:p>
          </table:table-cell>
          <table:table-cell table:style-name="表格1.A1" office:value-type="string">
            <text:p text:style-name="P5">變更前金額</text:p>
          </table:table-cell>
          <table:table-cell table:style-name="表格1.A1" office:value-type="string">
            <text:p text:style-name="P5">變更後金額</text:p>
          </table:table-cell>
          <table:table-cell table:style-name="表格1.D1" office:value-type="string">
            <text:p text:style-name="P9"><text:span text:style-name="T9">+</text:span><text:span text:style-name="T10">或</text:span><text:span text:style-name="T9">-</text:span></text:p>
          </table:table-cell>
        </table:table-row>
        <table:table-row table:style-name="表格1.1">
          <table:table-cell table:style-name="表格1.A1" office:value-type="string">
            <text:p text:style-name="P6">中秋節活動</text:p>
          </table:table-cell>
          <table:table-cell table:style-name="表格1.A1" office:value-type="string">
            <text:p text:style-name="P9"><text:span text:style-name="T11">80000</text:span></text:p>
          </table:table-cell>
          <table:table-cell table:style-name="表格1.A1" office:value-type="string">
            <text:p text:style-name="P7">0</text:p>
          </table:table-cell>
          <table:table-cell table:style-name="表格1.D1" office:value-type="string">
            <text:p text:style-name="P9"><text:span text:style-name="T11">-80000</text:span></text:p>
          </table:table-cell>
        </table:table-row>
        <table:table-row table:style-name="表格1.1">
          <table:table-cell table:style-name="表格1.A1" office:value-type="string">
            <text:p text:style-name="P6">滅火器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9"><text:span text:style-name="T11">80000</text:span></text:p>
          </table:table-cell>
          <table:table-cell table:style-name="表格1.D1" office:value-type="string">
            <text:p text:style-name="P9"><text:span text:style-name="T11">+80000</text:span></text:p>
          </table:table-cell>
        </table:table-row>
      </table:table>
      <text:p text:style-name="P16"/>
      <text:p text:style-name="P17"><text:span text:style-name="T2">決議：</text:span><text:span text:style-name="T12">全體出席人員一致同意，照案通過。</text:span></text:p>
      <text:p text:style-name="P18"/>
      <text:p text:style-name="P22"><text:span text:style-name="T5">(二)討論109年</text:span><text:span text:style-name="T7">內湖垃圾焚化廠回饋經費剩餘款</text:span><text:span text:style-name="T5">、110年內湖垃圾焚化廠回饋經費</text:span><text:span text:style-name="T7">變更使用</text:span><text:span text:style-name="T5">。</text:span></text:p>
      <text:p text:style-name="P13"><text:span text:style-name="T4">經常</text:span><text:span text:style-name="T2">門：</text:span></text:p>
      <text:p text:style-name="P14"/>
      <text:p text:style-name="P13">109年度內湖垃圾焚化廠回饋經費剩餘款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科目</text:p>
          </table:table-cell>
          <table:table-cell table:style-name="表格2.A1" office:value-type="string">
            <text:p text:style-name="P5">變更前金額</text:p>
          </table:table-cell>
          <table:table-cell table:style-name="表格2.A1" office:value-type="string">
            <text:p text:style-name="P5">變更後金額</text:p>
          </table:table-cell>
          <table:table-cell table:style-name="表格2.D1" office:value-type="string">
            <text:p text:style-name="P9"><text:span text:style-name="T9">+</text:span><text:span text:style-name="T10">或</text:span><text:span text:style-name="T9">-</text:span></text:p>
          </table:table-cell>
        </table:table-row>
        <table:table-row table:style-name="表格2.1">
          <table:table-cell table:style-name="表格2.A1" office:value-type="string">
            <text:p text:style-name="P4">志工工作檢討會會後餐敘</text:p>
          </table:table-cell>
          <table:table-cell table:style-name="表格2.A1" office:value-type="string">
            <text:p text:style-name="P9"><text:span text:style-name="T11">60000</text:span></text:p>
          </table:table-cell>
          <table:table-cell table:style-name="表格2.A1" office:value-type="string">
            <text:p text:style-name="P7">0</text:p>
          </table:table-cell>
          <table:table-cell table:style-name="表格2.D1" office:value-type="string">
            <text:p text:style-name="P9"><text:span text:style-name="T11">-60000</text:span></text:p>
          </table:table-cell>
        </table:table-row>
        <table:table-row table:style-name="表格2.1">
          <table:table-cell table:style-name="表格2.A1" office:value-type="string">
            <text:p text:style-name="P6">中秋節活動</text:p>
          </table:table-cell>
          <table:table-cell table:style-name="表格2.A1" office:value-type="string">
            <text:p text:style-name="P7">0</text:p>
          </table:table-cell>
          <table:table-cell table:style-name="表格2.A1" office:value-type="string">
            <text:p text:style-name="P9"><text:span text:style-name="T11">60000</text:span></text:p>
          </table:table-cell>
          <table:table-cell table:style-name="表格2.D1" office:value-type="string">
            <text:p text:style-name="P9"><text:span text:style-name="T11">+60000</text:span></text:p>
          </table:table-cell>
        </table:table-row>
      </table:table>
      <text:p text:style-name="P19"/>
      <text:p text:style-name="P20">110年內湖垃圾焚化廠回饋經費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科目</text:p>
          </table:table-cell>
          <table:table-cell table:style-name="表格3.A1" office:value-type="string">
            <text:p text:style-name="P5">變更前金額</text:p>
          </table:table-cell>
          <table:table-cell table:style-name="表格3.A1" office:value-type="string">
            <text:p text:style-name="P5">變更後金額</text:p>
          </table:table-cell>
          <table:table-cell table:style-name="表格3.D1" office:value-type="string">
            <text:p text:style-name="P9"><text:span text:style-name="T9">+</text:span><text:span text:style-name="T10">或</text:span><text:span text:style-name="T9">-</text:span></text:p>
          </table:table-cell>
        </table:table-row>
        <table:table-row table:style-name="表格3.1">
          <table:table-cell table:style-name="表格3.A1" office:value-type="string">
            <text:p text:style-name="P4">志工工作檢討會會後餐敘</text:p>
          </table:table-cell>
          <table:table-cell table:style-name="表格3.A1" office:value-type="string">
            <text:p text:style-name="P7">70000</text:p>
          </table:table-cell>
          <table:table-cell table:style-name="表格3.A1" office:value-type="string">
            <text:p text:style-name="P7">0</text:p>
          </table:table-cell>
          <table:table-cell table:style-name="表格3.D1" office:value-type="string">
            <text:p text:style-name="P7">-70000</text:p>
          </table:table-cell>
        </table:table-row>
        <table:table-row table:style-name="表格3.1">
          <table:table-cell table:style-name="表格3.A1" office:value-type="string">
            <text:p text:style-name="P6">中秋節活動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9"><text:span text:style-name="T11">70000</text:span></text:p>
          </table:table-cell>
          <table:table-cell table:style-name="表格3.D1" office:value-type="string">
            <text:p text:style-name="P9"><text:span text:style-name="T11">+70000</text:span></text:p>
          </table:table-cell>
        </table:table-row>
      </table:table>
      <text:p text:style-name="P20"/>
      <text:p text:style-name="P17"><text:span text:style-name="T2">決議：</text:span><text:span text:style-name="T12">全體出席人員一致同意，照案通過。</text:span></text:p>
      <text:p text:style-name="P23"><text:span text:style-name="T2">四、臨時動議：無</text:span></text:p>
      <text:p text:style-name="P24"><text:span text:style-name="T2">五、主席結論：</text:span><text:span text:style-name="T8">謝謝大家今天撥冗參加，更感謝各位對里內建設的支持與肯定，希望各位對於里政有任何寶貴意見，隨時向里辦公處建議，祝福大家平安健康。</text:span></text:p>
      <text:p text:style-name="Standard"><text:span text:style-name="T2">六、散會：2</text:span><text:span text:style-name="T2">1</text:span><text:span text:style-name="T2">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HK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-yoga1229</meta:initial-creator>
    <meta:creation-date>2021-04-16T09:35:00</meta:creation-date>
    <dc:creator>bl-yoga1229</dc:creator>
    <dc:date>2021-04-19T13:11:00</dc:date>
    <meta:print-date>2021-04-19T12:29:00</meta:print-date>
    <meta:editing-cycles>3</meta:editing-cycles>
    <meta:editing-duration>PT23M</meta:editing-duration>
    <meta:document-statistic meta:table-count="3" meta:image-count="0" meta:object-count="0" meta:page-count="1" meta:paragraph-count="55" meta:word-count="431" meta:character-count="536" meta:non-whitespace-character-count="509"/>
    <meta:generator>LibreOffice/5.2.3.3$Windows_x86 LibreOffice_project/d54a8868f08a7b39642414cf2c8ef2f228f780cf</meta:generator>
  </office:meta>
</office:document-meta>
</file>