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/>
    <style:style style:name="P4" style:family="paragraph" style:parent-style-name="Standard" style:list-style-name="WW8Num1">
      <style:paragraph-properties fo:line-height="0.67cm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line-height="0.917cm"/>
    </style:style>
    <style:style style:name="P7" style:family="paragraph" style:parent-style-name="Standard" style:list-style-name="WW8Num2">
      <style:paragraph-properties fo:line-height="0.917cm"/>
    </style:style>
    <style:style style:name="P8" style:family="paragraph" style:parent-style-name="Standard">
      <style:paragraph-properties fo:margin-top="0.494cm" fo:margin-bottom="0.494cm" loext:contextual-spacing="false" fo:line-height="0.67cm" fo:orphans="2" fo:widows="2"/>
    </style:style>
    <style:style style:name="P9" style:family="paragraph" style:parent-style-name="Standard">
      <style:paragraph-properties fo:margin-left="1.693cm" fo:margin-right="0cm" fo:text-indent="0cm" style:auto-text-indent="false"/>
    </style:style>
    <style:style style:name="P10" style:family="paragraph" style:parent-style-name="Standard">
      <style:paragraph-properties fo:margin-left="1.693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917cm" fo:text-indent="0.564cm" style:auto-text-indent="false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台北市內湖區葫洲里里民固定場所</text:p>
      <text:p text:style-name="P1"><text:span text:style-name="T1">課程、場次協議會議紀錄表</text:span></text:p>
      <text:list xml:id="list4831496916630919136" text:style-name="WW8Num1">
        <text:list-item>
          <text:p text:style-name="P3"><text:span text:style-name="T2">會議時間：109年12月3日（星期五 ）晚上7時0分。</text:span></text:p>
        </text:list-item>
        <text:list-item>
          <text:p text:style-name="P4"><text:span text:style-name="T2">會議地點：葫洲里活動場所（民權東路6段280巷60號）</text:span></text:p>
        </text:list-item>
        <text:list-item>
          <text:p text:style-name="P3"><text:span text:style-name="T2">主席：曾宏昌里長</text:span></text:p>
        </text:list-item>
      </text:list>
      <text:p text:style-name="Standard"><text:span text:style-name="T2">四、出席人員：</text:span></text:p>
      <text:p text:style-name="P8"><text:span text:style-name="T5">1、歌唱(A.B)研習班~黃素玉</text:span></text:p>
      <text:p text:style-name="Standard"><text:span text:style-name="T5">2、社區守望相助隊~曾宏昌</text:span></text:p>
      <text:p text:style-name="Standard"><text:span text:style-name="T5">3、保健志工隊~黃素玉</text:span></text:p>
      <text:p text:style-name="Standard"><text:span text:style-name="T3">4、環保義工隊~ 林素敏</text:span></text:p>
      <text:p text:style-name="P8"><text:span text:style-name="T5">5、兒童作文班~陳安儀</text:span></text:p>
      <text:p text:style-name="Standard"><text:span text:style-name="T5">6、日文班~閻麗妮</text:span></text:p>
      <text:list xml:id="list3411029541681745428" text:style-name="WW8Num2">
        <text:list-item>
          <text:p text:style-name="P2">結論：</text:p>
          <text:list>
            <text:list-item>
              <text:p text:style-name="P5"><text:span text:style-name="T2">本里里民活動場所（民權東路6段280巷60號）自110年1月1日起</text:span></text:p>
            </text:list-item>
          </text:list>
        </text:list-item>
      </text:list>
      <text:p text:style-name="P9"><text:span text:style-name="T2">繼續啟用，並依據課程場次安排上課，遵守里民活動場所之規定。</text:span></text:p>
      <text:list xml:id="list85216710788095" text:continue-numbering="true" text:style-name="WW8Num2">
        <text:list-item>
          <text:list>
            <text:list-item>
              <text:p text:style-name="P7"><text:span text:style-name="T2">為能提高更多元里民服務空間，未來希望在本活動場所開設更多種類</text:span></text:p>
            </text:list-item>
          </text:list>
        </text:list-item>
      </text:list>
      <text:p text:style-name="P10"><text:soft-page-break/>課程。</text:p>
      <text:p text:style-name="P11"><text:span text:style-name="T2"><text:s/>3、本里活動場所依規定運作並向民政局申請補助金。</text:span></text:p>
      <text:p text:style-name="P6"><text:span text:style-name="T2">六、決議：經全體出席者無異議通過。</text:span></text:p>
      <text:p text:style-name="P6"><text:span text:style-name="T2">七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169cm" fo:margin-right="1.1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葫洲里里民固定場所課程、場次協議會議記錄表</dc:title>
    <meta:initial-creator>Dan_Lie</meta:initial-creator>
    <meta:creation-date>2020-11-30T16:34:00</meta:creation-date>
    <dc:creator>王丹麗</dc:creator>
    <dc:date>2020-12-31T08:50:00</dc:date>
    <meta:print-date>2019-11-11T11:46:00</meta:print-date>
    <meta:editing-cycles>4</meta:editing-cycles>
    <meta:editing-duration>PT3M</meta:editing-duration>
    <meta:document-statistic meta:table-count="0" meta:image-count="0" meta:object-count="0" meta:page-count="2" meta:paragraph-count="20" meta:word-count="307" meta:character-count="325" meta:non-whitespace-character-count="322"/>
    <meta:generator>LibreOffice/5.2.3.3$Windows_x86 LibreOffice_project/d54a8868f08a7b39642414cf2c8ef2f228f780cf</meta:generator>
  </office:meta>
</office:document-meta>
</file>