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01cm" table:align="center" style:writing-mode="lr-tb"/>
    </style:style>
    <style:style style:name="表格1.A" style:family="table-column">
      <style:table-column-properties style:column-width="3.593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.801cm"/>
    </style:style>
    <style:style style:name="表格1.E" style:family="table-column">
      <style:table-column-properties style:column-width="3.657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59cm" fo:keep-together="always"/>
    </style:style>
    <style:style style:name="表格1.3" style:family="table-row">
      <style:table-row-properties style:min-row-height="1.224cm" fo:keep-together="always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fo:font-size="16pt" style:font-name-asian="標楷體" style:font-size-asian="16pt" style:font-size-complex="16pt" style:font-weight-complex="bold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.635cm" fo:line-height="0.917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635cm" fo:line-height="0.917cm" fo:text-align="center" style:justify-single-word="false" fo:text-indent="0cm" style:auto-text-indent="false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fo:font-size="16pt" style:font-name-asian="標楷體" style:font-size-asian="16pt" style:font-size-complex="16pt" style:font-weight-complex="bold"/>
    </style:style>
    <style:style style:name="T3" style:family="text">
      <style:text-properties fo:font-size="16pt" style:font-name-asian="Times New Roman" style:font-size-asian="16pt" style:font-size-complex="16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10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11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3" style:family="text">
      <style:text-properties style:letter-kerning="true"/>
    </style:style>
    <style:style style:name="T14" style:family="text">
      <style:text-properties style:font-name-complex="新細明體"/>
    </style:style>
    <style:style style:name="T15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16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17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臺北市內湖區樂康里110年度第4次里鄰工作會報會議紀錄</text:span></text:p>
      <text:p text:style-name="P1"><text:span text:style-name="T1">一、時間：民國110年8月24日15時</text:span><text:span text:style-name="T3"> </text:span></text:p>
      <text:p text:style-name="P1"><text:span text:style-name="T1">二、地點：里民活動場所</text:span></text:p>
      <text:p text:style-name="P1"><text:span text:style-name="T1">三、開會事由：召開樂康里110年里鄰工作會報事宜</text:span></text:p>
      <text:p text:style-name="P1"><text:span text:style-name="T1">四、主持人：張里長碧玉</text:span><text:span text:style-name="T3"> <text:s text:c="16"/></text:span><text:span text:style-name="T1">紀錄：鄭玉綢</text:span></text:p>
      <text:p text:style-name="P1"><text:span text:style-name="T1">五、上級督導人員：</text:span><text:span text:style-name="T3"> </text:span></text:p>
      <text:p text:style-name="P1"><text:span text:style-name="T1">六、出（列）席人員：如簽到表</text:span></text:p>
      <text:p text:style-name="P2">七、宣導事項：</text:p>
      <text:p text:style-name="P1"><text:span text:style-name="T6"><text:s text:c="3"/>※武漢肺炎防疫宣導</text:span></text:p>
      <text:p text:style-name="P1"><text:span text:style-name="T6"><text:s text:c="5"/>疫情二級警戒期間確實執行實聯制、保持安全社交距離、營業場所及</text:span></text:p>
      <text:p text:style-name="P1"><text:span text:style-name="T6"><text:s text:c="5"/>公共場所人流控管或總量管制、婚宴、公祭可開放。 <text:s/></text:span></text:p>
      <text:p text:style-name="P1"><text:span text:style-name="T1">八、討論事項：</text:span><text:span text:style-name="T3"> <text:s text:c="5"/></text:span></text:p>
      <text:p text:style-name="P3"><text:span text:style-name="T5">（一）案由：</text:span></text:p>
      <text:p text:style-name="P3"><text:span text:style-name="T5"><text:s text:c="5"/></text:span><text:span text:style-name="T9">變更前：</text:span><text:span text:style-name="T5">臺北松山機場回饋金經費46,864元辦理</text:span><text:span text:style-name="T9">藝文活動。</text:span></text:p>
      <text:p text:style-name="P3"><text:span text:style-name="T11"><text:s text:c="5"/></text:span><text:span text:style-name="T9">變更後：</text:span><text:span text:style-name="T5">臺北松山機場回饋金經費46,864元購買</text:span><text:span text:style-name="T9">慶祝中秋節宣導品。</text:span></text:p>
      <text:p text:style-name="P4"><text:s text:c="5"/>決議: 照案通過 <text:s text:c="1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7">辦理項目</text:p>
          </table:table-cell>
          <table:table-cell table:style-name="表格1.B1" office:value-type="string">
            <text:p text:style-name="P7">變更前金額</text:p>
          </table:table-cell>
          <table:table-cell table:style-name="表格1.B1" office:value-type="string">
            <text:p text:style-name="P7">變更後金額</text:p>
          </table:table-cell>
          <table:table-cell table:style-name="表格1.E1" office:value-type="string">
            <text:p text:style-name="P7">+或-</text:p>
          </table:table-cell>
        </table:table-row>
        <table:table-row table:style-name="表格1.2">
          <table:table-cell table:style-name="表格1.B1" table:number-rows-spanned="2" office:value-type="string">
            <text:p text:style-name="P5">臺北松山機場回饋金</text:p>
          </table:table-cell>
          <table:table-cell table:style-name="表格1.B1" office:value-type="string">
            <text:p text:style-name="P8">藝文活動</text:p>
          </table:table-cell>
          <table:table-cell table:style-name="表格1.B1" office:value-type="string">
            <text:p text:style-name="P11"><text:span text:style-name="T5">46,864</text:span><text:span text:style-name="T15">元</text:span></text:p>
          </table:table-cell>
          <table:table-cell table:style-name="表格1.B1" office:value-type="string">
            <text:p text:style-name="P11"><text:span text:style-name="T17"><text:s/></text:span><text:span text:style-name="T15">0元</text:span></text:p>
          </table:table-cell>
          <table:table-cell table:style-name="表格1.E1" office:value-type="string">
            <text:p text:style-name="P11"><text:span text:style-name="T15">-</text:span><text:span text:style-name="T5">46,864</text:span><text:span text:style-name="T15">元</text:span>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9"><text:span text:style-name="T5">中秋節宣導品 <text:s text:c="11"/></text:span></text:p>
          </table:table-cell>
          <table:table-cell table:style-name="表格1.B1" office:value-type="string">
            <text:p text:style-name="P12">0元</text:p>
          </table:table-cell>
          <table:table-cell table:style-name="表格1.B1" office:value-type="string">
            <text:p text:style-name="P11"><text:span text:style-name="T17"><text:s/></text:span><text:span text:style-name="T5">46,864</text:span><text:span text:style-name="T15">元</text:span></text:p>
          </table:table-cell>
          <table:table-cell table:style-name="表格1.E1" office:value-type="string">
            <text:p text:style-name="P11"><text:span text:style-name="T15">+</text:span><text:span text:style-name="T5">46,864</text:span><text:span text:style-name="T15">元</text:span></text:p>
          </table:table-cell>
        </table:table-row>
      </table:table>
      <text:p text:style-name="P3"><text:span text:style-name="T5"><text:s text:c="4"/>決議: 照案通過</text:span></text:p>
      <text:p text:style-name="P3"><text:span text:style-name="T5"><text:s/>(二）</text:span><text:span text:style-name="T9">案由：本里</text:span><text:span text:style-name="T9">110</text:span><text:span text:style-name="T9">年資源回收獎勵金43</text:span><text:span text:style-name="T9">,</text:span><text:span text:style-name="T9">572元支用乙案，提請討論。</text:span></text:p>
      <text:p text:style-name="P3"><text:span text:style-name="T9">　 <text:s text:c="3"/>說明: 本年度資源回收補助金擬購買慶祝中秋節宣導品。 <text:s text:c="27"/></text:span></text:p>
      <text:p text:style-name="P3"><text:span text:style-name="T11"><text:s text:c="6"/></text:span><text:span text:style-name="T9">決議: 照案通過</text:span></text:p>
      <text:p text:style-name="P3"><text:span text:style-name="T5"><text:s/></text:span><text:span text:style-name="T6">九、散會：15時 30分。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699cm" fo:text-indent="-1.005cm" fo:margin-left="2.6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內湖區紫雲里里鄰工作會報會議記錄</dc:title>
    <meta:initial-creator>iCute</meta:initial-creator>
    <meta:creation-date>2021-08-25T11:18:00</meta:creation-date>
    <dc:creator>鄭玉綢</dc:creator>
    <dc:date>2021-08-25T11:32:00</dc:date>
    <meta:print-date>2021-02-03T12:41:00</meta:print-date>
    <meta:editing-cycles>5</meta:editing-cycles>
    <meta:editing-duration>PT13M</meta:editing-duration>
    <meta:document-statistic meta:table-count="1" meta:image-count="0" meta:object-count="0" meta:page-count="2" meta:paragraph-count="34" meta:word-count="380" meta:character-count="566" meta:non-whitespace-character-count="429"/>
    <meta:generator>LibreOffice/5.2.3.3$Windows_x86 LibreOffice_project/d54a8868f08a7b39642414cf2c8ef2f228f780cf</meta:generator>
  </office:meta>
</office:document-meta>
</file>