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275cm" fo:margin-top="0cm" fo:margin-bottom="0cm" table:align="center" style:writing-mode="lr-tb"/>
    </style:style>
    <style:style style:name="表格1.A" style:family="table-column">
      <style:table-column-properties style:column-width="4.999cm"/>
    </style:style>
    <style:style style:name="表格1.B" style:family="table-column">
      <style:table-column-properties style:column-width="3.002cm"/>
    </style:style>
    <style:style style:name="表格1.C" style:family="table-column">
      <style:table-column-properties style:column-width="3.099cm"/>
    </style:style>
    <style:style style:name="表格1.D" style:family="table-column">
      <style:table-column-properties style:column-width="3.173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 style:list-style-name="WWNum1">
      <style:paragraph-properties style:line-height-at-least="0cm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新細明體" fo:font-weight="bold" style:font-weight-asian="bold" style:font-weight-complex="bold"/>
    </style:style>
    <style:style style:name="P5" style:family="paragraph" style:parent-style-name="Standard">
      <style:paragraph-properties style:line-height-at-least="0cm"/>
      <style:text-properties style:font-name="新細明體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line-height-at-least="0cm" fo:padding="0cm" fo:border="none"/>
    </style:style>
    <style:style style:name="P8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9" style:family="paragraph" style:parent-style-name="Footer">
      <style:paragraph-properties fo:padding="0cm" fo:border="none"/>
    </style:style>
    <style:style style:name="P10" style:family="paragraph" style:parent-style-name="List_20_Paragraph" style:list-style-name="WWNum1">
      <style:paragraph-properties style:line-height-at-least="0cm"/>
    </style:style>
    <style:style style:name="T1" style:family="text">
      <style:text-properties style:font-name="新細明體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新細明體" fo:font-size="14pt" style:font-size-asian="14pt" style:font-size-complex="14pt"/>
    </style:style>
    <style:style style:name="T3" style:family="text">
      <style:text-properties style:font-name="新細明體" fo:font-size="14pt" style:font-name-asian="新細明體1" style:font-size-asian="14pt" style:font-size-complex="14pt"/>
    </style:style>
    <style:style style:name="T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臺北市內湖區紫雲里110年度里鄰工作會報會議紀錄</text:span></text:p>
      <text:p text:style-name="P4"/>
      <text:list xml:id="list7168288792470415102" text:style-name="WWNum1">
        <text:list-item>
          <text:p text:style-name="P3"><text:span text:style-name="T2">時間：中華民國110年9月18日（星期六）上午11：30 </text:span></text:p>
        </text:list-item>
        <text:list-item>
          <text:p text:style-name="P3"><text:span text:style-name="T2">地點：紫雲里辦公處(康寧路一段190號)</text:span></text:p>
        </text:list-item>
        <text:list-item>
          <text:p text:style-name="P3"><text:span text:style-name="T2">主持人：夏里長亦芳 <text:s text:c="29"/>紀錄：蔡宜綺</text:span></text:p>
        </text:list-item>
        <text:list-item>
          <text:p text:style-name="P3"><text:span text:style-name="T2">出列席人員：如簽到名冊。</text:span></text:p>
        </text:list-item>
        <text:list-item>
          <text:p text:style-name="P3"><text:span text:style-name="T2">主席致詞：</text:span></text:p>
        </text:list-item>
        <text:list-item>
          <text:p text:style-name="P3"><text:span text:style-name="T2">市政宣導：請鄰長協助轄鄰里民防疫宣導。</text:span></text:p>
        </text:list-item>
        <text:list-item>
          <text:p text:style-name="P10"><text:span text:style-name="T2">里長致詞：依中央流行疫情指揮中心宣布，目前仍維持疫情警戒標準為第二級，為避免群聚，活動建議朝發放紀念品及簡化形式規劃，實施人流管制及維持社交距離，並落實相關防疫措施。</text:span></text:p>
        </text:list-item>
        <text:list-item>
          <text:p text:style-name="P10"><text:span text:style-name="T2">討論提案：</text:span></text:p>
        </text:list-item>
      </text:list>
      <text:p text:style-name="P5"/>
      <text:p text:style-name="P1"><text:span text:style-name="T2"><text:s text:c="8"/>(一)討論「110年臺北市內湖區里鄰建設服務經費」運用計畫變更</text:span></text:p>
      <text:p text:style-name="P1"><text:span text:style-name="T2"><text:s text:c="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3">科 <text:s text:c="5"/>目</text:span></text:p>
          </table:table-cell>
          <table:table-cell table:style-name="表格1.A1" office:value-type="string">
            <text:p text:style-name="P1"><text:span text:style-name="T3"><text:s text:c="2"/>變更前</text:span></text:p>
            <text:p text:style-name="P2"><text:span text:style-name="T3">金 <text:s/>額</text:span></text:p>
          </table:table-cell>
          <table:table-cell table:style-name="表格1.A1" office:value-type="string">
            <text:p text:style-name="P2"><text:span text:style-name="T3">變更後</text:span></text:p>
            <text:p text:style-name="P1"><text:span text:style-name="T3"><text:s text:c="2"/>金 <text:s/>額</text:span></text:p>
          </table:table-cell>
          <table:table-cell table:style-name="表格1.A1" office:value-type="string">
            <text:p text:style-name="P1"><text:span text:style-name="T3"><text:s text:c="3"/>+或_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2">里民環保參訪活動</text:span></text:p>
          </table:table-cell>
          <table:table-cell table:style-name="表格1.A1" office:value-type="string">
            <text:p text:style-name="P6"><text:span text:style-name="T3">53,000</text:span></text:p>
          </table:table-cell>
          <table:table-cell table:style-name="表格1.A1" office:value-type="string">
            <text:p text:style-name="P6"><text:span text:style-name="T3">0</text:span></text:p>
          </table:table-cell>
          <table:table-cell table:style-name="表格1.A1" office:value-type="string">
            <text:p text:style-name="P6"><text:span text:style-name="T3">-53,000</text:span>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2">防疫宣導活動</text:span></text:p>
          </table:table-cell>
          <table:table-cell table:style-name="表格1.A1" office:value-type="string">
            <text:p text:style-name="P6"><text:span text:style-name="T3">0</text:span></text:p>
          </table:table-cell>
          <table:table-cell table:style-name="表格1.A1" office:value-type="string">
            <text:p text:style-name="P6"><text:span text:style-name="T3">53,000</text:span></text:p>
          </table:table-cell>
          <table:table-cell table:style-name="表格1.A1" office:value-type="string">
            <text:p text:style-name="P6"><text:span text:style-name="T3">+53,000</text:span></text:p>
          </table:table-cell>
        </table:table-row>
      </table:table>
      <text:p text:style-name="P1"><text:span text:style-name="T2"><text:s text:c="8"/>決議：照案通過。</text:span></text:p>
      <text:p text:style-name="P5"><text:soft-page-break/></text:p>
      <text:p text:style-name="P1"><text:span text:style-name="T2"><text:s text:c="2"/>九、臨時動議：無。</text:span><text:bookmark text:name="_GoBack"/></text:p>
      <text:p text:style-name="P7"><text:span text:style-name="T2"><text:s text:c="2"/>十、主席結論：無 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693cm" fo:margin-right="0cm" fo:line-height="0.847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font-size="14pt" fo:language="en" fo:country="US" style:font-name-asian="新細明體1" style:font-family-asian="新細明體" style:font-family-generic-asian="system" style:font-pitch-asian="variable" style:font-size-asian="14pt"/>
    </style:style>
    <style:style style:name="ListLabel_20_4" style:display-name="ListLabel 4" style:family="text">
      <style:text-properties fo:font-size="14pt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fo:text-indent="-0.811cm" fo:margin-left="4.1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17cm" fo:margin-left="2.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943cm" fo:text-indent="-0.847cm" fo:margin-left="8.9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9cm" fo:text-indent="-0.847cm" fo:margin-left="9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085cm" fo:margin-left="1.085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1.905cm" fo:margin-left="3.8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05cm" fo:text-indent="-0.847cm" fo:margin-left="8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3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73cm" fo:text-indent="-1.455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59cm" fo:text-indent="-1.508cm" fo:margin-left="1.7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83cm" fo:margin-left="3.0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4.198cm" fo:text-indent="-1.27cm" fo:margin-left="4.1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4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3.0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3.2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83cm" fo:margin-left="3.0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83cm" fo:margin-left="3.0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801cm" fo:margin-bottom="1.75cm" fo:margin-left="1.3cm" fo:margin-right="1.3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內湖區港墘里九十六年度第二次里鄰工作會報會議紀錄</dc:title>
    <meta:initial-creator>3245</meta:initial-creator>
    <dc:creator>蔡宜綺</dc:creator>
    <meta:editing-cycles>4</meta:editing-cycles>
    <meta:print-date>2021-09-17T01:56:00</meta:print-date>
    <meta:creation-date>2021-09-17T01:55:00</meta:creation-date>
    <dc:date>2021-09-17T02:10:00</dc:date>
    <meta:editing-duration>PT2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29" meta:word-count="309" meta:character-count="419" meta:non-whitespace-character-count="342"/>
    <meta:user-defined meta:name="AppVersion">16.0000</meta:user-defined>
    <meta:user-defined meta:name="Company">Neih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