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4cm" table:align="left" style:writing-mode="lr-tb"/>
    </style:style>
    <style:style style:name="表格1.A" style:family="table-column">
      <style:table-column-properties style:column-width="2.649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3.064cm"/>
    </style:style>
    <style:style style:name="表格1.D" style:family="table-column">
      <style:table-column-properties style:column-width="3.133cm"/>
    </style:style>
    <style:style style:name="表格1.E" style:family="table-column">
      <style:table-column-properties style:column-width="4.219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3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9">
      <style:paragraph-properties style:line-height-at-least="0cm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 style:list-style-name="WW8Num24"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style:line-height-at-least="0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 style:list-style-name="WW8Num24">
      <style:text-properties style:font-name="標楷體" style:font-name-asian="標楷體" style:font-name-complex="標楷體" style:font-weight-complex="bold"/>
    </style:style>
    <style:style style:name="P9" style:family="paragraph" style:parent-style-name="Standard" style:list-style-name="WW8Num24"/>
    <style:style style:name="P10" style:family="paragraph" style:parent-style-name="Standard">
      <style:paragraph-properties fo:margin-left="1.554cm" fo:margin-right="0cm" style:line-height-at-least="0cm" fo:text-indent="-1.554cm" style:auto-text-indent="false"/>
    </style:style>
    <style:style style:name="P11" style:family="paragraph" style:parent-style-name="Standard">
      <style:paragraph-properties fo:margin-left="1.554cm" fo:margin-right="0cm" style:line-height-at-least="0cm" fo:text-indent="-1.554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margin-left="1.554cm" fo:margin-right="0cm" style:line-height-at-least="0cm" fo:text-indent="-1.554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margin-left="1.166cm" fo:margin-right="0cm" style:line-height-at-least="0cm" fo:text-indent="-1.16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5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北市內湖區內溝里110年度第5次里鄰工作會報會議紀錄</text:span></text:p>
      <text:p text:style-name="P1"><text:span text:style-name="T3">壹、開會時間：110年 10 月13 日〈星期三〉下午2時整</text:span></text:p>
      <text:p text:style-name="P1"><text:span text:style-name="T3">貳、地點：七星生態花園專業教室(二)（康樂街191巷臨16號） <text:s text:c="3"/></text:span></text:p>
      <text:p text:style-name="P1"><text:span text:style-name="T3">參、主持人：王里長曉芳 </text:span></text:p>
      <text:p text:style-name="P1"><text:span text:style-name="T3">肆、上級督導人員： <text:s text:c="42"/>記錄：吳健豪 </text:span></text:p>
      <text:p text:style-name="P4">伍、參加人員：（詳如簽到表）</text:p>
      <text:p text:style-name="P4">陸、里辦公處工作報告：</text:p>
      <text:list xml:id="list2081028880051865360" text:style-name="WW8Num9">
        <text:list-item>
          <text:p text:style-name="P2"><text:span text:style-name="T5">報告事項</text:span><text:span text:style-name="T3">：</text:span></text:p>
        </text:list-item>
      </text:list>
      <text:list xml:id="list2295843053978185201" text:style-name="WW8Num24">
        <text:list-item>
          <text:p text:style-name="P8">防疫期間，請各位鄰長宣導防疫措施，進出場所務必戴口罩。</text:p>
        </text:list-item>
        <text:list-item>
          <text:p text:style-name="P9"><text:span text:style-name="T7">本里王里長自就任以積極爭取道路更新，十幾年來爭取路平專案，終於在今年(110年)將本里康樂街主幹道路平更新，道路煥然一新，讓用路人行的安心又安全。</text:span></text:p>
        </text:list-item>
        <text:list-item>
          <text:p text:style-name="P5">本里預定於110年10月24日舉辦環保參訪活動，為因應疫情的關係，本次活動也依照中央的防疫指引，做好防疫措施，圓滿達成活動。</text:p>
        </text:list-item>
      </text:list>
      <text:p text:style-name="P6"/>
      <text:p text:style-name="P1"><text:span text:style-name="T3">二、</text:span><text:span text:style-name="T5">討論事項</text:span><text:span text:style-name="T3">：</text:span></text:p>
      <text:p text:style-name="P10"><text:span text:style-name="T5">案由一：討論110年度里鄰建設服務經費原編列藝文活動＄15,000元編列變更如下請討論：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科目</text:p>
          </table:table-cell>
          <table:table-cell table:style-name="表格1.A1" office:value-type="string">
            <text:p text:style-name="P7">變更前金額</text:p>
          </table:table-cell>
          <table:table-cell table:style-name="表格1.A1" office:value-type="string">
            <text:p text:style-name="P7">變更後金額</text:p>
          </table:table-cell>
          <table:table-cell table:style-name="表格1.A1" office:value-type="string">
            <text:p text:style-name="P7">+或-</text:p>
          </table:table-cell>
          <table:table-cell table:style-name="表格1.E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7">藝文活動</text:p>
          </table:table-cell>
          <table:table-cell table:style-name="表格1.A1" office:value-type="string">
            <text:p text:style-name="P1"><text:span text:style-name="T5">15,000元</text:span></text:p>
          </table:table-cell>
          <table:table-cell table:style-name="表格1.A1" office:value-type="string">
            <text:p text:style-name="P1"><text:span text:style-name="T5">0 </text:span></text:p>
          </table:table-cell>
          <table:table-cell table:style-name="表格1.A1" office:value-type="string">
            <text:p text:style-name="P1"><text:span text:style-name="T5">-1</text:span><text:span text:style-name="T5">5</text:span><text:span text:style-name="T5">,</text:span><text:span text:style-name="T5">000</text:span><text:span text:style-name="T5">元</text:span></text:p>
          </table:table-cell>
          <table:table-cell table:style-name="表格1.E1" office:value-type="string">
            <text:p text:style-name="P7">經常門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環保參訪活動</text:span></text:p>
          </table:table-cell>
          <table:table-cell table:style-name="表格1.A1" office:value-type="string">
            <text:p text:style-name="P1"><text:span text:style-name="T5">32,400元</text:span></text:p>
          </table:table-cell>
          <table:table-cell table:style-name="表格1.A1" office:value-type="string">
            <text:p text:style-name="P1"><text:span text:style-name="T5">37,400元</text:span></text:p>
          </table:table-cell>
          <table:table-cell table:style-name="表格1.A1" office:value-type="string">
            <text:p text:style-name="P1"><text:span text:style-name="T5">+</text:span><text:span text:style-name="T5">5</text:span><text:span text:style-name="T5">,</text:span><text:span text:style-name="T5">000</text:span><text:span text:style-name="T5">元</text:span></text:p>
          </table:table-cell>
          <table:table-cell table:style-name="表格1.E1" office:value-type="string">
            <text:p text:style-name="P7">經常門</text:p>
          </table:table-cell>
        </table:table-row>
        <table:table-row table:style-name="表格1.1">
          <table:table-cell table:style-name="表格1.A1" office:value-type="string">
            <text:p text:style-name="P15"><text:span text:style-name="T5">綠美化</text:span><text:span text:style-name="T5">維護</text:span></text:p>
            <text:p text:style-name="P7"/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1"><text:span text:style-name="T5">10,000元</text:span></text:p>
          </table:table-cell>
          <table:table-cell table:style-name="表格1.A1" office:value-type="string">
            <text:p text:style-name="P1"><text:span text:style-name="T5">+10,</text:span><text:span text:style-name="T5">000</text:span><text:span text:style-name="T5">元</text:span></text:p>
          </table:table-cell>
          <table:table-cell table:style-name="表格1.E1" office:value-type="string">
            <text:p text:style-name="P7">經常門</text:p>
          </table:table-cell>
        </table:table-row>
      </table:table>
      <text:p text:style-name="P11"><text:s/></text:p>
      <text:p text:style-name="P13">決議：經全體出席鄰長同意通過。</text:p>
      <text:p text:style-name="P7"/>
      <text:p text:style-name="Standard"><text:span text:style-name="T5">二、臨時動議： 無</text:span></text:p>
      <text:p text:style-name="Standard"><text:span text:style-name="T3">三、</text:span><text:span text:style-name="T5">主席結論</text:span><text:span text:style-name="T3">： 感謝各位鄰長出席，</text:span><text:span text:style-name="T7">防疫期間，請各位鄰長宣導防疫措施，共同</text:span></text:p>
      <text:p text:style-name="Standard"><text:span text:style-name="T7"><text:s text:c="4"/>維護自身及社區安全</text:span><text:span text:style-name="T3">。</text:span></text:p>
      <text:p text:style-name="P3">四、散會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997cm" fo:text-indent="-1.27cm" fo:margin-left="2.9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5cm" fo:text-indent="-0.847cm" fo:margin-left="8.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47cm" fo:text-indent="-0.847cm" fo:margin-left="9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．" style:num-format="1, 2, 3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、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279cm" fo:text-indent="-0.847cm" fo:margin-left="3.2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126cm" fo:text-indent="-0.847cm" fo:margin-left="4.12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972cm" fo:text-indent="-0.847cm" fo:margin-left="4.9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819cm" fo:text-indent="-0.847cm" fo:margin-left="5.8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847cm" fo:margin-left="6.66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512cm" fo:text-indent="-0.847cm" fo:margin-left="7.5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359cm" fo:text-indent="-0.847cm" fo:margin-left="8.3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847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999cm" fo:text-indent="-1.27cm" fo:margin-left="2.9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49cm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事項：</dc:title>
    <meta:initial-creator>user</meta:initial-creator>
    <meta:creation-date>2021-10-05T13:24:00</meta:creation-date>
    <dc:creator>吳健豪</dc:creator>
    <dc:date>2021-10-14T11:32:00</dc:date>
    <meta:print-date>2021-07-29T12:56:00</meta:print-date>
    <meta:editing-cycles>5</meta:editing-cycles>
    <meta:editing-duration>PT12M</meta:editing-duration>
    <meta:document-statistic meta:table-count="1" meta:image-count="0" meta:object-count="0" meta:page-count="1" meta:paragraph-count="39" meta:word-count="471" meta:character-count="591" meta:non-whitespace-character-count="531"/>
    <meta:generator>LibreOffice/5.2.3.3$Windows_x86 LibreOffice_project/d54a8868f08a7b39642414cf2c8ef2f228f780cf</meta:generator>
  </office:meta>
</office:document-meta>
</file>